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margin-right="0.2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P37" style:parent-style-name="Normal" style:family="paragraph">
      <style:paragraph-properties fo:text-align="justify" fo:text-indent="0.3937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style:tab-stops>
          <style:tab-stop style:type="right" style:position="6.3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P51" style:parent-style-name="Normal" style:family="paragraph">
      <style:paragraph-properties>
        <style:tab-stops>
          <style:tab-stop style:type="right" style:position="6.3in"/>
        </style:tab-stops>
      </style:paragraph-properties>
    </style:style>
    <style:style style:name="P52" style:parent-style-name="Normal" style:family="paragraph">
      <style:paragraph-properties fo:text-align="center">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NEKILNOJAMŲJŲ DAIKTŲ NURAŠYMO</text:span></text:p>
      <text:p text:style-name="Normal"/>
      <text:p text:style-name="P14">2008 m. lapkričio 4 d. Nr. 1143</text:p>
      <text:p text:style-name="P15">Vilnius</text:p>
      <text:p text:style-name="P16"/>
      <text:p text:style-name="P17">Vadovaudamasi Lietuvos Respublikos valstybės ir savivaldybių turto valdymo, naudojimo ir disponavimo juo įstatymo (Žin., 1998, Nr.<text:s/><text:a xlink:href="https://www.e-tar.lt/portal/lt/legalAct/TAR.D5496D69DF98" office:target-frame-name="_blank" xlink:show="new"><text:span text:style-name="T18">54-1492</text:span></text:a>; 2002, Nr.<text:s/><text:a xlink:href="https://www.e-tar.lt/portal/lt/legalAct/TAR.89CCCC443F04" office:target-frame-name="_blank" xlink:show="new"><text:span text:style-name="T19">60-2412</text:span></text:a>; 2006, Nr.<text:s/><text:a xlink:href="https://www.e-tar.lt/portal/lt/legalAct/TAR.E0DDE9E7A2B7" office:target-frame-name="_blank" xlink:show="new"><text:span text:style-name="T20">87-3397</text:span></text:a>) 22 straipsnio 1 dalies 1 punktu, 23 straipsnio 6 dalimi ir įgyvendindama Pripažinto nereikalingu arba netinkamu (negalimu) naudoti valstybės ir savivaldybių turto nurašymo, išardymo ir likvidavimo tvarkos aprašą, patvirtintą Lietuvos Respublikos Vyriausybės 2001 m. spalio 19 d. nutarimu Nr. 1250 (Žin., 2001, Nr.<text:s/><text:a xlink:href="https://www.e-tar.lt/portal/lt/legalAct/TAR.55731828D3D8" office:target-frame-name="_blank" xlink:show="new"><text:span text:style-name="T21">90-3175</text:span></text:a>; 2007, Nr.<text:s/><text:a xlink:href="http://www3.lrs.lt/cgi-bin/preps2?a=304594&amp;b=" office:target-frame-name="_top" xlink:show="replace"/><text:a xlink:href="https://www.e-tar.lt/portal/lt/legalAct/TAR.3D0B34D0ED16" office:target-frame-name="_blank" xlink:show="new"><text:span text:style-name="T22">100-4077</text:span></text:a>), Lietuvos Respublikos Vyriausybė<text:span text:style-name="T23"><text:s/></text:span><text:span text:style-name="T24">nutari</text:span>a<text:span text:style-name="T25">:</text:span></text:p>
      <text:p text:style-name="P26">1. Nurašyti pripažintus netinkamais (negalimais) naudoti dėl fizinio nusidėvėjimo valstybei nuosavybės<text:s/>teise priklausančius ir šiuo metu valstybės įmonės Valstybės turto fondo patikėjimo teise valdomus šiuos nekilnojamuosius daiktus:</text:p>
      <text:p text:style-name="P27">1.1. pastatą – saugyklą Kauno rajone, Dubravos kaime (unikalus numeris – 5296-<text:span text:style-name="T28">9026-0010, nekilnojamojo turto kadastro duom</text:span><text:span text:style-name="T29">enų byloje Nr. 13984 pastatas pažymėtas plane –<text:s/></text:span>1F1b, bendras plotas – 52,98 kv. metro, likutinė vertė – 2587 litai);</text:p>
      <text:p text:style-name="P30">1.2. pastatus Jonavos rajone, Gulbiniškių kaime (7 slėptuves, KBO, 3 būrio vado KP, sandėlį, 2 saugyklas, ledainę ir technikos<text:s/>saugyklą; daiktai neįregistruoti, kadastriniai matavimai neatlikti, bendras plotas – 175,5 kv. metro, likutinė vertė – 25918 litų);</text:p>
      <text:p text:style-name="P31">1.3. administracinį-visuomeninį pastatą Jonavos rajone, Ruklos kaime 50 (unikalus numeris – 4695-7004-9018, nekilnojamojo turto kadastro duomenų byloje Nr. 4977 pastatas pažymėtas plane – 1B1ž, bendras plotas – 140,45 kv. metro, likutinė vertė – 20 litų);</text:p>
      <text:p text:style-name="P32">1.4. pastatą – medienos apdirbimo dirbtuves Jonavos rajone, Ruklos kaime (unikalus numeris – 4697-0014-4013, nekilnojamojo turto kadastro duomenų byloje Nr. 4558 pastatas pažymėtas plane – 1G1p, bendras plotas – 271,26 kv. metro, likutinė vertė – 7900 litų);</text:p>
      <text:p text:style-name="P33">1.5. pastatą – paštą Jonavos rajone, Ruklos kaime (unikalus numeris – 4697-5016-4018, nekilnojamojo turto<text:s/>kadastro duomenų byloje Nr. 5090 pastatas pažymėtas plane – 1B1p, bendras plotas – 58,24 kv. metro, likutinė vertė – 13 litų);</text:p>
      <text:p text:style-name="P34">1.6. pastatą – klojimą Panevėžio rajone, Kerbušių kaime (unikalus numeris – 6694-<text:span text:style-name="T35">0029-1011, nekilnojamojo turto kadastro duom</text:span><text:span text:style-name="T36">enų byloje Nr. 2069 pastatas pažymėtas plane –</text:span><text:s/>1I1ž, bendras plotas – 262,26 kv. metro, likutinė vertė – 849 litai);</text:p>
      <text:p text:style-name="P37">1.7. pastatą – klojimą Panevėžio rajone, Paliukų kaime (unikalus numeris – 6693-<text:span text:style-name="T38">8020-1011, nekilnojamojo turto kadastro duomenų byloje<text:s/></text:span><text:span text:style-name="T39">Nr. 2071 pastatas pažymėtas plane –</text:span><text:s/>1I1ž, bendras plotas – 79,06 kv. metro, likutinė vertė – 364 litai);</text:p>
      <text:p text:style-name="P40">1.8. pastatą – sandėlį Panevėžio rajone, Veliapolio kaime (unikalus numeris – 6692-7003-7018, nekilnojamojo turto kadastro duomenų byloje Nr. 587 pastatas pažymėtas plane – 1F1ž, bendras plotas – 212,47 kv. metro, likutinė vertė – 42 litai);</text:p>
      <text:p text:style-name="P41">1.9. pastatą – radijo švyturį Pakruojo rajone, Dausiškių kaime (unikalus numeris – 9197-8027-7010, nekilnojamojo turto kadastro duomenų byloje Nr. 65 / 6798<text:s/>pastatas pažymėtas plane – 1H1p, bendras plotas – 55,59 kv. metro, likutinė vertė – 2378 litai);</text:p>
      <text:p text:style-name="P42">1.10. pastatą – radijo švyturį Šiaulių rajone, Meškuičių kaime (unikalus numeris – 9197-8027-6013, nekilnojamojo turto kadastro duomenų byloje Nr. 91 / 9802 pastatas pažymėtas plane – 1H1p, bendras plotas – 132,27 kv. metro, likutinė vertė – 6710 litų);</text:p>
      <text:p text:style-name="P43">1.11. pastatą – radijo švyturį Šiaulių rajone, Meškuičių kaime (unikalus numeris – 9197-8027-9016, nekilnojamojo turto kadastro duomenų byloje Nr. 91 / 9803 pastatas pažymėtas plane – 1H1p, bendras plotas – 216,77 kv. metro, likutinė vertė – 6181 litais);</text:p>
      <text:p text:style-name="P44">1.12. pastatą – radijo švyturį Šiaulių rajone, Meškuičių kaime (unikalus numeris – 9197-8027-8019, nekilnojamojo turto kadastro duomenų byloje Nr. 91 / 10222 pastatas pažymėtas plane – 1H1p, bendras plotas – 54,47 kv. metro, likutinė vertė – 2769 litai).</text:p>
      <text:p text:style-name="P45">2. Įgalioti valstybės įmonės Valstybės turto fondo generalinį direktorių Audrių Rudį būti atsakingą už 1 punkte nurodytų nekilnojamųjų daiktų likvidavimą.</text:p>
      <text:p text:style-name="P46"/>
      <text:p text:style-name="P47"/>
      <text:p text:style-name="P48">MINISTRAS PIRMININKAS<text:tab/>GEDIMINAS KIRKILAS</text:p>
      <text:p text:style-name="P49"/>
      <text:p text:style-name="P50">ŪKIO MINISTRAS<text:tab/>VYTAS NAVICKAS</text:p>
      <text:p text:style-name="P51"/>
      <text:p text:style-name="P52">___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1T22:58:00Z</meta:creation-date>
    <dc:date>2015-06-01T22:58:00Z</dc:date>
    <meta:print-date>2008-11-17T07:24:00Z</meta:print-date>
    <meta:template xlink:href="Normal" xlink:type="simple"/>
    <meta:editing-cycles>2</meta:editing-cycles>
    <meta:editing-duration>PT0S</meta:editing-duration>
    <meta:document-statistic meta:page-count="2" meta:paragraph-count="29" meta:word-count="600" meta:character-count="4649" meta:row-count="116" meta:non-whitespace-character-count="4078"/>
  </office:meta>
</office:document-meta>
</file>