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KOVO 12 D. ĮSAKYMO NR. 121 „DĖL REIKALAVIMŲ DANTŲ TECHNIKO VEIKLAI LICENCIJUOTI“ DALINIO PAKEITIMO</text:p>
      <text:p text:style-name="P12"/>
      <text:p text:style-name="P13">2002 m. balandžio 17 d. Nr. 182</text:p>
      <text:p text:style-name="P14">Vilnius</text:p>
      <text:p text:style-name="P15"/>
      <text:p text:style-name="P16"/>
      <text:p text:style-name="P17"><text:span text:style-name="T18">1</text:span><text:span text:style-name="T19">. Iš dalies<text:s/></text:span><text:span text:style-name="T20">pakeičiu</text:span><text:span text:style-name="T21"><text:s/>Lietuvos Respublikos sveikatos apsaugos ministro 2002 m. kovo 12 d. įsakymą Nr. 121 „Dėl reikalavimų dantų techniko veiklai licencijuoti“ (Žin., 2002, 30-1094):</text:span></text:p>
      <text:p text:style-name="P22"><text:span text:style-name="T23">1.1</text:span><text:span text:style-name="T24">.</text:span></text:p>
      <text:p text:style-name="P25"><text:span text:style-name="T26">„</text:span><text:span text:style-name="T27">2</text:span><text:span text:style-name="T28">.<text:s/></text:span><text:span text:style-name="T29">Nustatau</text:span><text:span text:style-name="T30">, kad įsakymas įsigalioja 2003 m. sausio 1 d.“.</text:span></text:p>
      <text:p text:style-name="P31"><text:span text:style-name="T32">1.2</text:span><text:span text:style-name="T33">. Buvusį 2 punktą laikau 3 punktu.</text:span></text:p>
      <text:p text:style-name="P34"><text:span text:style-name="T35">2</text:span><text:span text:style-name="T36">.<text:s/></text:span><text:span text:style-name="T37">Pavedu</text:span><text:span text:style-name="T38"><text:s/>įsakymo vykdymą kontroliuoti viceministrui Vidmantui Žilinskui.</text:span></text:p>
      <text:p text:style-name="P39"/>
      <text:p text:style-name="P40"/>
      <text:p text:style-name="P41"/>
      <text:p text:style-name="P42">SVEIKATOS</text:p>
      <text:p text:style-name="P43"><text:span text:style-name="T44">APSAUGOS MINISTRAS</text:span><text:span text:style-name="T45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6T11:33:00Z</meta:creation-date>
    <dc:date>2017-01-16T11:33:00Z</dc: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20" meta:row-count="21" meta:non-whitespace-character-count="632"/>
  </office:meta>
</office:document-meta>
</file>