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P98" style:parent-style-name="Normal" style:family="paragraph">
      <style:paragraph-properties fo:text-align="justify" fo:text-indent="0.4923in"/>
      <style:text-properties fo:color="#000000" style:font-size-complex="4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 style:parent-style-name="Normal" style:family="paragraph">
      <style:paragraph-properties fo:text-align="justify" fo:text-indent="0.4923in"/>
      <style:text-properties fo:color="#000000" style:font-size-complex="4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KONKURENCIJOS TARYBOS</text:span></text:p>
      <text:p text:style-name="P9"/>
      <text:p text:style-name="P10">N U T A R I M A S</text:p>
      <text:p text:style-name="P11">DĖL LIETUVOS RESPUBLIKOS KONKURENCIJOS TARYBOS 2000 M. SAUSIO 13 D. NUTARIMO NR. 1 „DĖL REIKALAVIMŲ IR SĄLYGŲ SUSITARIMAMS, KURIE DĖL SAVO MAŽAREIKŠMIO POVEIKIO NELAIKOMI KONKURENCIJOS ĮSTATYMO 5 STRAIPSNIO 1 IR 2 DALIŲ PAŽEIDIMU, PATVIRTINIMO“ PAKEITIMO</text:p>
      <text:p text:style-name="P12"/>
      <text:p text:style-name="P13">2004 m. gruodžio 9 d. Nr. 1S-172</text:p>
      <text:p text:style-name="P14">Vilnius</text:p>
      <text:p text:style-name="P15"/>
      <text:p text:style-name="P16"><text:span text:style-name="T17">Lietuvos Respublikos konkurencijos taryba<text:s/></text:span><text:span text:style-name="T18">nutari</text:span><text:span text:style-name="T19">a:</text:span></text:p>
      <text:p text:style-name="P20"><text:span text:style-name="T21">Pakeisti Lietuvos Respublikos konkurencijos tarybos 2000 m. sausio 13 d. nutarimą Nr. 1 „Dėl reikalavimų ir sąlygų susitarimams, kurie dėl savo mažareikšmio poveikio nelaikomi Konkurencijos įstatymo 5 straipsnio 1 ir 2 dalių pažeidimu, patvirtinimo“ (Žin., 2000, Nr.<text:s/></text:span><text:a xlink:href="https://www.e-tar.lt/portal/lt/legalAct/TAR.DDFC147CAC13" office:target-frame-name="_blank" xlink:show="new"><text:span text:style-name="T22">6-176</text:span></text:a><text:span text:style-name="T23">) ir išdėstyti jį nauja redakcija:</text:span></text:p>
      <text:p text:style-name="P24"/>
      <text:p text:style-name="P25"><text:span text:style-name="T26">„LIETUVOS RESPUBLIKOS KONKURENCIJOS TARYBOS</text:span></text:p>
      <text:p text:style-name="P27"/>
      <text:p text:style-name="P28"><text:span text:style-name="T29">N U T A R I M A S</text:span></text:p>
      <text:p text:style-name="P30"><text:span text:style-name="T31">DĖL REIKALAVIMŲ IR SĄLYGŲ SUSITARIMAMS, KURIE DĖL SAVO MAŽAREIKŠMIO POVEIKIO NEGALI ITIN RIBOTI KONKURENCIJOS, PATVIRTINIMO</text:span></text:p>
      <text:p text:style-name="P32"/>
      <text:p text:style-name="P33"><text:span text:style-name="T34">Vadovaudamasi Lietuvos Respublikos konkurencijos įstatymo (Žin., 1999, Nr.<text:s/></text:span><text:a xlink:href="https://www.e-tar.lt/portal/lt/legalAct/TAR.B8B6AFC2BFF1" office:target-frame-name="_blank" xlink:show="new"><text:span text:style-name="T35">30-856</text:span></text:a><text:span text:style-name="T36">; 2004, Nr.<text:s/></text:span><text:a xlink:href="https://www.e-tar.lt/portal/lt/legalAct/TAR.D04DF299C4C3" office:target-frame-name="_blank" xlink:show="new"><text:span text:style-name="T37">63-2244</text:span></text:a><text:span text:style-name="T38">) 5 straipsnio 4 dalimi, Lietuvos Respublikos konkurencijos taryba<text:s/></text:span><text:span text:style-name="T39">nutari</text:span><text:span text:style-name="T40">a:</text:span></text:p>
      <text:p text:style-name="P41"><text:span text:style-name="T42">Patvirtinti Reikalavimus ir sąlygas susitarimams, kurie dėl savo mažareikšmio poveikio negali itin riboti konkurencijos (pridedama).</text:span></text:p>
      <text:p text:style-name="P43"/>
      <text:p text:style-name="P44"/>
      <text:p text:style-name="P45"><text:span text:style-name="T46">PIRMININKAS</text:span><text:span text:style-name="T47"><text:tab/>RIMANTAS STANIKŪNAS</text:span></text:p>
      <text:p text:style-name="P48"/>
      <text:p text:style-name="P49"/>
      <text:soft-page-break/>
      <text:p text:style-name="P50"><text:span text:style-name="T51">PATVIRTINTA</text:span></text:p>
      <text:p text:style-name="P52"><text:span text:style-name="T53">Lietuvos Respublikos konkurencijos tarybos</text:span></text:p>
      <text:p text:style-name="P54"><text:span text:style-name="T55">2000 m. sausio 13 d. nutarimu Nr. 1</text:span></text:p>
      <text:p text:style-name="P56"><text:span text:style-name="T57">(Lietuvos Respublikos konkurencijos tarybos</text:span></text:p>
      <text:p text:style-name="P58"><text:span text:style-name="T59">2004 m. gruodžio 9 d. nutarimo Nr. 1S-172</text:span></text:p>
      <text:p text:style-name="P60"><text:span text:style-name="T61">redakcija)</text:span></text:p>
      <text:p text:style-name="P62"/>
      <text:p text:style-name="P63"><text:span text:style-name="T64">REIKALAVIMAI IR SĄLYGOS SUSITARIMAMS, KURIE DĖL SAVO MAŽAREIKŠMIO POVEIKIO NEGALI ITIN RIBOTI KONKURENCIJOS</text:span></text:p>
      <text:p text:style-name="P65"/>
      <text:p text:style-name="P66"><text:span text:style-name="T67">I</text:span><text:span text:style-name="T68">.<text:s/></text:span><text:span text:style-name="T69">PAGRINDINĖS NUOSTATOS</text:span></text:p>
      <text:p text:style-name="P70"/>
      <text:p text:style-name="P71"><text:span text:style-name="T72">1</text:span><text:span text:style-name="T73">. Reikalavimai ir sąlygos susitarimams, kurie dėl savo mažareikšmio poveikio negali itin riboti konkurencijos (toliau – reikalavimai), nustato reikalavimus ir sąlygas, kurioms esant ūkio subjektų sudaryti susitarimai laikomi dėl savo mažareikšmio poveikio negalinčiais itin riboti konkurencijos ir jiems netaikomas Lietuvos Respublikos konkurencijos įstatymo (toliau – Konkurencijos įstatymas) (Žin., 1999, Nr.<text:s/></text:span><text:a xlink:href="https://www.e-tar.lt/portal/lt/legalAct/TAR.B8B6AFC2BFF1" office:target-frame-name="_blank" xlink:show="new"><text:span text:style-name="T74">30-856</text:span></text:a><text:span text:style-name="T75">; 2004, Nr.<text:s/></text:span><text:a xlink:href="https://www.e-tar.lt/portal/lt/legalAct/TAR.D04DF299C4C3" office:target-frame-name="_blank" xlink:show="new"><text:span text:style-name="T76">63-2244</text:span></text:a><text:span text:style-name="T77">) 5 straipsnis.</text:span></text:p>
      <text:p text:style-name="P78"><text:span text:style-name="T79">2</text:span><text:span text:style-name="T80">. Pagrindinės šiuose reikalavimuose vartojamos sąvokos:</text:span></text:p>
      <text:p text:style-name="P81"><text:span text:style-name="T82">Vertikalusis susitarimas</text:span><text:span text:style-name="T83"><text:s/>– susitarimas tarp dviejų ar daugiau ūkio subjektų, kurių kiekvienas veikia skirtingame prekės gamybos ar platinimo lygmenyje ir kuris apima prekių pirkimo, pardavimo ar perpardavimo sąlygas.</text:span></text:p>
      <text:p text:style-name="P84"><text:span text:style-name="T85">Horizontalusis susitarimas</text:span><text:span text:style-name="T86"><text:s/>– susitarimas tarp dviejų ar daugiau ūkio subjektų, kurių kiekvienas veikia tame pačiame prekės gamybos ar platinimo lygmenyje ir kuris apima prekių pirkimo, pardavimo ar perpardavimo sąlygas.</text:span></text:p>
      <text:p text:style-name="P87"><text:span text:style-name="T88">Mišrusis susitarimas</text:span><text:span text:style-name="T89"><text:s/>– susitarimas, turintis vertikaliojo ir horizontaliojo susitarimo požymių.</text:span></text:p>
      <text:p text:style-name="P90"><text:span text:style-name="T91">3</text:span><text:span text:style-name="T92">. Kitos šiuose reikalavimuose vartojamos sąvokos atitinka sąvokas, nustatytas Konkurencijos įstatyme.</text:span></text:p>
      <text:p text:style-name="P93"/>
      <text:p text:style-name="P94"><text:span text:style-name="T95">II</text:span><text:span text:style-name="T96">.<text:s/></text:span><text:span text:style-name="T97">SUSITARIMAI, KURIE DĖL SAVO MAŽAREIKŠMIO POVEIKIO NEGALI ITIN RIBOTI KONKURENCIJOS</text:span></text:p>
      <text:p text:style-name="P98"/>
      <text:p text:style-name="P99"><text:span text:style-name="T100">4</text:span><text:span text:style-name="T101">. Susitarimais, kurie dėl savo mažareikšmio poveikio negali itin riboti konkurencijos, laikomi:</text:span></text:p>
      <text:p text:style-name="P102"><text:span text:style-name="T103">4.1</text:span><text:span text:style-name="T104">. horizontalieji susitarimai tarp ūkio subjektų, kurių bendrai užimama atitinkamos rinkos dalis neviršija 10 procentų;</text:span></text:p>
      <text:p text:style-name="P105"><text:span text:style-name="T106">4.2</text:span><text:span text:style-name="T107">. vertikalieji susitarimai tarp ūkio subjektų, kurių kiekvieno atskirai užimama atitinkamos rinkos dalis neviršija 15 procentų;</text:span></text:p>
      <text:p text:style-name="P108"><text:span text:style-name="T109">4.3</text:span><text:span text:style-name="T110">. mišrieji susitarimai tarp ūkio subjektų, kurių bendrai užimama atitinkamos rinkos dalis neviršija 10 procentų.</text:span></text:p>
      <text:p text:style-name="P111"><text:span text:style-name="T112">5</text:span><text:span text:style-name="T113">. Jei atitinkamoje rinkoje konkurencijos ribojimas atsiranda dėl bendro (kumuliacinio) susitarimų, nustatančių panašius konkurencijos ribojimus, poveikio, tai tokiu atveju šių reikalavimų 4 punkte numatytos rinkos dalies ribos neturi viršyti 5 procentų. Paprastai nelaikoma, kad atskiri tiekėjai ar distributoriai, kurių užimama rinkos dalis neviršija 5 procentų, sustiprintų bendrą (kumuliacinį) poveikį, dėl kurio būtų ribojama konkurencija. Mažai tikėtinas bendras (kumuliacinis) rinkos ribojimo efektas, jei panašų poveikį turintys paraleliniai susitarimai apima mažiau nei 30 procentų atitinkamos rinkos.</text:span></text:p>
      <text:p text:style-name="P114"><text:span text:style-name="T115">6</text:span><text:span text:style-name="T116">. Susitarimai nelaikomi ribojančiais konkurenciją, jei per dvejus kalendorinius metus iš eilės ūkio subjektų rinkos dalys neviršija 4 ir 5 punktuose numatytų rinkos dydžių daugiau kaip 2 procentiniais punktais.</text:span></text:p>
      <text:p text:style-name="P117"><text:span text:style-name="T118">7</text:span><text:span text:style-name="T119">. Šių reikalavimų 4, 5 ir 6 punktai netaikomi horizontaliesiems susitarimams:</text:span></text:p>
      <text:p text:style-name="P120"><text:span text:style-name="T121">7.1</text:span><text:span text:style-name="T122">. tiesiogiai arba netiesiogiai nustatyti (fiksuoti) tam tikros prekės kainas;</text:span></text:p>
      <text:p text:style-name="P123"><text:span text:style-name="T124">7.2</text:span><text:span text:style-name="T125">. pasidalyti prekės rinką teritoriniu pagrindu, pagal pirkėjų ar tiekėjų grupes ar kitokiu būdu;</text:span></text:p>
      <text:p text:style-name="P126"><text:span text:style-name="T127">7.3</text:span><text:span text:style-name="T128">. nustatyti tam tikros prekės gamybos ar pardavimo kiekius.</text:span></text:p>
      <text:p text:style-name="P129"><text:span text:style-name="T130">8</text:span><text:span text:style-name="T131">. Šių reikalavimų 4, 5 ir 6 punktai netaikomi vertikaliesiems susitarimams, kurie tiesiogiai arba netiesiogiai apriboja:</text:span></text:p>
      <text:p text:style-name="P132"><text:span text:style-name="T133">8.1</text:span><text:span text:style-name="T134">. pirkėjo galimybę nustatyti prekės pardavimo kainą. Ši nuostata nedraudžia tiekėjui nustatyti maksimalios arba rekomendacinės pardavimo kainos;</text:span></text:p>
      <text:p text:style-name="P135"><text:span text:style-name="T136">8.2</text:span><text:span text:style-name="T137">. teritoriją arba klientus, kurioje arba kuriems pirkėjas gali parduoti prekes. Ši nuostata nedraudžia nustatyti apribojimų:</text:span></text:p>
      <text:p text:style-name="P138"><text:span text:style-name="T139">8.2.1</text:span><text:span text:style-name="T140">. atlikti aktyvius pardavimus kitiems pirkėjams išimtinai priskirtose teritorijose ar išimtinai paskirtoms pirkėjų grupėms, jei toks apribojimas nesuvaržo pirkėjo klientų vykdomų pardavimų;</text:span></text:p>
      <text:p text:style-name="P141"><text:span text:style-name="T142">8.2.2</text:span><text:span text:style-name="T143">. pirkėjui, vykdančiam didmeninę prekybą, parduoti prekes galutiniam vartotojui;</text:span></text:p>
      <text:p text:style-name="P144"><text:span text:style-name="T145">8.2.3</text:span><text:span text:style-name="T146">. pasirinktinės distribucijos tinklo nariams parduoti prekes neįgaliotiems distributoriams;</text:span></text:p>
      <text:p text:style-name="P147"><text:span text:style-name="T148">8.2.4</text:span><text:span text:style-name="T149">. pirkėjui jam tiekiamas jo gaminamų prekių sudėtines</text:span><text:span text:style-name="T150"><text:s/></text:span><text:span text:style-name="T151">(komplektuojančias) dalis parduoti klientams</text:span><text:span text:style-name="T152">,<text:s/></text:span><text:span text:style-name="T153">kurie jas</text:span><text:span text:style-name="T154"><text:s/></text:span><text:span text:style-name="T155">panaudotų tokios pat rūšies, kaip ir tiekėjo gaminamų, prekių gamybai;</text:span></text:p>
      <text:p text:style-name="P156"><text:span text:style-name="T157">8.3</text:span><text:span text:style-name="T158">. pasirinktinės distribucijos tinklo narių, vykdančių mažmeninę prekybą, aktyvius ar pasyvius pardavimus galutiniam vartotojui;</text:span></text:p>
      <text:p text:style-name="P159"><text:span text:style-name="T160">8.4</text:span><text:span text:style-name="T161">. kryžminius tiekimus tarp pasirinktinės distribucijos tinklo narių, įskaitant tarp distributorių, veikiančių skirtinguose prekybos lygmenyse;</text:span></text:p>
      <text:p text:style-name="P162"><text:span text:style-name="T163">8.5</text:span><text:span text:style-name="T164">. tiekėjo galimybę parduoti sudėtines (komplektuojančias) dalis kaip atsargines dalis galutiniam vartotojui arba ūkio subjektui, teikiančiam remonto ar kitas paslaugas, kuriam pirkėjas nėra pavedęs remontuoti jo prekes ar teikti kitas paslaugas, kai toks ribojimas nustatomas sudėtinių (komplektuojančių) dalių tiekėjo ir šias dalis inkorporuojančio pirkėjo susitarimu.</text:span></text:p>
      <text:p text:style-name="P165"><text:span text:style-name="T166">9</text:span><text:span text:style-name="T167">. Šių reikalavimų 4, 5 ir 6 punktai netaikomi mišriesiems susitarimams, jei šiuose susitarimuose yra nors vienas ribojimas, numatytas šių reikalavimų 7 ir 8 punktuose.</text:span></text:p>
      <text:p text:style-name="P168"/>
      <text:p text:style-name="P169"><text:span text:style-name="T170">III</text:span><text:span text:style-name="T171">.<text:s/></text:span><text:span text:style-name="T172">BAIGIAMOSIOS NUOSTATOS</text:span></text:p>
      <text:p text:style-name="P173"/>
      <text:p text:style-name="P174"><text:span text:style-name="T175">10</text:span><text:span text:style-name="T176">. Konkurencijos taryba, nustačiusi, kad konkurencija atitinkamoje rinkoje ribojama dėl bendro (kumuliacinio) susitarimų poveikio, gali susitarimą sudariusiems ūkio subjektams taikyti Konkurencijos įstatymo 40 straipsnyje nustatytas sankcijas, išskyrus piniginę baudą.“</text:span></text:p>
      <text:p text:style-name="P177"><text:span text:style-name="T1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0:31:00Z</meta:creation-date>
    <dc:date>2016-03-17T10:31:00Z</dc:date>
    <meta:template xlink:href="Normal" xlink:type="simple"/>
    <meta:editing-cycles>2</meta:editing-cycles>
    <meta:editing-duration>PT0S</meta:editing-duration>
    <meta:document-statistic meta:page-count="3" meta:paragraph-count="65" meta:word-count="951" meta:character-count="7022" meta:row-count="219" meta:non-whitespace-character-count="6136"/>
  </office:meta>
</office:document-meta>
</file>