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text-align="center" fo:text-indent="0.4916in"/>
      <style:text-properties fo:text-transform="uppercase" fo:color="#000000"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LAUGŲ TEIKIMO IR ATSISKAITYMO UŽ JAS, TIEKIANT NAFTĄ IR NAFTOS PRODUKTUS EKSTREMALIOS SITUACIJOS ATVEJU</text:p>
      <text:p text:style-name="P12"/>
      <text:p text:style-name="P13">1997 m. spalio 13 d. Nr. 1118</text:p>
      <text:p text:style-name="P14">Vilnius</text:p>
      <text:p text:style-name="P15"/>
      <text:p text:style-name="P16"><text:span text:style-name="T17">Vadovaudamasi Lietu</text:span><text:span text:style-name="T18">vos Respublikos valstybės strateginių interesų užtikrinimo ekstremalios situacijos aprūpinant Lietuvos ūkį nafta ir naftos produktais atveju įstatymu (Žin., 1997, Nr.<text:s/></text:span><text:a xlink:href="https://www.e-tar.lt/portal/lt/legalAct/TAR.49A88A908ABE" office:target-frame-name="_blank" xlink:show="new"><text:span text:style-name="T19">53-1227</text:span></text:a><text:span text:style-name="T20">),<text:s/></text:span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akcinės bendrovės „Būtingės nafta“, „Klaipėdos nafta“, „Lietuvos geležinkeliai“ (toliau vadinama – įmonės), teikiančios naftos ar naftos produktų (automobilių benzino, dyzelinių degalų,</text:span><text:span text:style-name="T30"><text:s/>mazuto) pakrovimo, iškrovimo iš laivų bei jų transportavimo paslaugas, Lietuvos Respublikos Seimui paskelbus ekstremalią situaciją ir Lietuvos Respublikos Vyriausybei pareikalavus, pirmiausiai privalo teikti šias paslaugas tiems ūkio subjektams, kurie jūr</text:span><text:span text:style-name="T31">ų transportu importuoja naftą ir naftos produktus šalies poreikiams tenkinti;</text:span></text:p>
      <text:p text:style-name="P32"><text:span text:style-name="T33">1.2</text:span><text:span text:style-name="T34">. nurodytos šio nutarimo 1.1 punkte įmonės iki 1998 m. sausio 1 d. įstatymų nustatyta tvarka turi pakeisti ar papildyti savo įstatus bei sutartis su ūkio subjektais, vadov</text:span><text:span text:style-name="T35">audamosi Lietuvos Respublikos valstybės strateginių interesų užtikrinimo ekstremalios situacijos aprūpinant Lietuvos ūkį nafta ir naftos produktais atveju įstatymo (toliau vadinama – nurodytasis įstatymas) ir šio nutarimo nuostatomis. Šios nuostatos taip p</text:span><text:span text:style-name="T36">at turi būti numatytos visose naujose jų sudaromose sutartyse;</text:span></text:p>
      <text:p text:style-name="P37"><text:span text:style-name="T38">1.3</text:span><text:span text:style-name="T39">. tai, kiek naftos ir naftos produktų būtina pakrauti, iškrauti ir transportuoti ekstremalios situacijos atveju, prireikus nustato Lietuvos Respublikos Vyriausybė Ūkio ministerijos teiki</text:span><text:span text:style-name="T40">mu;</text:span></text:p>
      <text:p text:style-name="P41"><text:span text:style-name="T42">1.4</text:span><text:span text:style-name="T43">. naftos ir naftos produktų pakrovimo, iškrovimo ir transportavimo tarifai ekstremalios situacijos laikotarpiu neturi būti didesni už tarifus iki jos paskelbimo;</text:span></text:p>
      <text:p text:style-name="P44"><text:span text:style-name="T45">1.5</text:span><text:span text:style-name="T46">. valstybė atlygina įmonėms žalą, jeigu ji atsiranda dėl nurodytajame įstaty</text:span><text:span text:style-name="T47">me numatytų priemonių taikymo. Ūkio ministro įsakymu sudaroma žalos įvertinimo komisija iš Ūkio ministerijos, Finansų ministerijos, pareiškusių pretenzijas įmonių atstovų, Lietuvos Respublikos Vyriausybės patarėjų, kuruojančių finansų, energetikos ir trans</text:span><text:span text:style-name="T48">porto klausimus. Prireikus komisija gali pasitelkti kitas organizacijas ar jų specialistus. Ūkio ministerija komisijos išvadas teikia tvirtinti Lietuvos Respublikos Vyriausybei. Ginčai sprendžiami įstatymų nustatyta tvarka.</text:span></text:p>
      <text:p text:style-name="P49"><text:span text:style-name="T50">2</text:span><text:span text:style-name="T51">. Įpareigoti Ūkio ministe</text:span><text:span text:style-name="T52">riją ir Susisiekimo ministeriją užtikrinti ir kontroliuoti, kad atitinkamų ministerijų įmonės vykdytų šio nutarimo nuostatas.</text:span></text:p>
      <text:p text:style-name="P53"/>
      <text:p text:style-name="P54"/>
      <text:p text:style-name="P55"><text:span text:style-name="T56">Ministras Pirmininkas</text:span><text:span text:style-name="T57"><text:tab/>Gediminas Vagnorius</text:span></text:p>
      <text:p text:style-name="P58"/>
      <text:p text:style-name="P59">Ūkio ministras<text:tab/>Vincas Babili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44:00Z</meta:creation-date>
    <dc:date>2015-06-29T20:44:00Z</dc:date>
    <meta:template xlink:href="Normal" xlink:type="simple"/>
    <meta:editing-cycles>2</meta:editing-cycles>
    <meta:editing-duration>PT0S</meta:editing-duration>
    <meta:document-statistic meta:page-count="1" meta:paragraph-count="18" meta:word-count="338" meta:character-count="2731" meta:row-count="66" meta:non-whitespace-character-count="2411"/>
  </office:meta>
</office:document-meta>
</file>