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style>
  </office:automatic-styles>
  <office:body>
    <office:text text:use-soft-page-breaks="true">
      <text:p text:style-name="P1">LIETUVOS RESPUBLIKOS FINANSŲ MINISTRO</text:p>
      <text:p text:style-name="P2">ĮSAKYMAS</text:p>
      <text:p text:style-name="P3"/>
      <text:p text:style-name="P4">DĖL FINANSŲ MINISTRO 2002 M. RUGSĖJO 11 D. ĮSAKYMO NR. 280 „DĖL KOMBINUOTO AKCIZO TARIFO UŽ CIGARETES APSKAIČIAVIMO TVARKOS PATVIRTINIMO“ PAKEITIMO</text:p>
      <text:p text:style-name="P5"/>
      <text:p text:style-name="P6">2008 m. rugsėjo 3 d. Nr. 1K-267</text:p>
      <text:p text:style-name="P7">Vilnius</text:p>
      <text:p text:style-name="P8"/>
      <text:p text:style-name="P9"><text:span text:style-name="T10">Pakeičiu</text:span><text:s/>Kombinuoto akcizo tarifo už cigaretes apskaičiavimo tvarką, patvirtintą Lietuvos Respublikos finansų ministro 2002 m. rugsėjo 11 d. įsakymu Nr. 280 „Dėl Kombinuoto akcizo tarifo už cigaretes apskaičiavimo tvarkos patvirtinimo“ (Žin., 2002, Nr.<text:s/><text:a xlink:href="https://www.e-tar.lt/portal/lt/legalAct/TAR.796A49CA207F" office:target-frame-name="_blank" xlink:show="new"><text:span text:style-name="T11">91-3906</text:span></text:a>; 2005, Nr.<text:s/><text:a xlink:href="https://www.e-tar.lt/portal/lt/legalAct/TAR.010D38F56922" office:target-frame-name="_blank" xlink:show="new"><text:span text:style-name="T12">30-955</text:span></text:a>), ir išdėstau 3 punktą taip:</text:p>
      <text:p text:style-name="P13">„3. Šios tvarkos 2 punkte nurodytos formulės specifinis ir vertybinis elementai nustatyti Lietuvos Respublikos akcizų įstatyme (Žin., 2001, Nr.<text:s/><text:a xlink:href="https://www.e-tar.lt/portal/lt/legalAct/TAR.B9E1D301256F" office:target-frame-name="_blank" xlink:show="new"><text:span text:style-name="T14">98-3482</text:span></text:a>; 2004, Nr.<text:s/><text:a xlink:href="https://www.e-tar.lt/portal/lt/legalAct/TAR.9AE1F0D1CA5B" office:target-frame-name="_blank" xlink:show="new"><text:span text:style-name="T15">26-802</text:span></text:a>), o maksimali mažmeninė kaina nurodyta ant banderolės, kuria paženklinta cigarečių pakuotė. Tais atvejais, kai prievolė mokėti akcizus Lietuvos Respublikoje atsiranda pagal Akcizų įstatymo 8 straipsnio 1 dalies 2 ir (arba) 8 punktus, vertybinis elementas apskaičiuojamas nuo prievolės atsiradimo metu didžiausios žinomos einamųjų kalendorinių metų to pavadinimo cigarečių maksimalios mažmeninės kainos, nustatytos Valstybinės mokesčių inspekcijos prie Lietuvos Respublikos finansų ministerijos pagal einamaisiais kalendoriniais metais parduotų cigarečių ženklinimo banderolių duomenis, o kai nėra duomenų apie konkretaus pavadinimo cigarečių mažmeninę kainą, – nuo prievolės atsiradimo metu galiojančios populiariausių cigarečių kainų kategorijos, patvirtintos finansų ministro.“</text:p>
      <text:p text:style-name="P16"/>
      <text:p text:style-name="P17"/>
      <text:p text:style-name="P18"/>
      <text:p text:style-name="P19">FINANSŲ MINISTRAS<text:s/><text:tab/>RIMANTAS ŠADŽIUS</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3:56:00Z</meta:creation-date>
    <dc:date>2016-03-24T13:56:00Z</dc:date>
    <meta:template xlink:href="Normal" xlink:type="simple"/>
    <meta:editing-cycles>2</meta:editing-cycles>
    <meta:editing-duration>PT0S</meta:editing-duration>
    <meta:document-statistic meta:page-count="1" meta:paragraph-count="17" meta:word-count="251" meta:character-count="1872" meta:row-count="65" meta:non-whitespace-character-count="1638"/>
  </office:meta>
</office:document-meta>
</file>