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1 M. SPALIO 31 D. NUTARIMO NR. 449 „DĖL FIRMŲ VARDŲ REGISTRAVIMO“ DALINIO PAKEITIMO</text:p>
      <text:p text:style-name="P14"/>
      <text:p text:style-name="P15">1995 m. sausio 5 d. Nr. 1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1 m. spalio 31 d. nutarimą Nr. 449 „Dėl firmų vardų registravimo“ (Žin., 1991, Nr.<text:s/></text:span><text:a xlink:href="https://www.e-tar.lt/portal/lt/legalAct/TAR.7E7EBA1A1B64" office:target-frame-name="_blank" xlink:show="new"><text:span text:style-name="T24">35-967</text:span></text:a><text:span text:style-name="T25">; 1993, Nr.<text:s/></text:span><text:a xlink:href="https://www.e-tar.lt/portal/lt/legalAct/TAR.D512A3AF6C77" office:target-frame-name="_blank" xlink:show="new"><text:span text:style-name="T26">9-220</text:span></text:a><text:span text:style-name="T27">; 1994, Nr.<text:s/></text:span><text:a xlink:href="https://www.e-tar.lt/portal/lt/legalAct/TAR.5E59C740203F" office:target-frame-name="_blank" xlink:show="new"><text:span text:style-name="T28">53-1010</text:span></text:a><text:span text:style-name="T29">):</text:span></text:p>
      <text:p text:style-name="P30"><text:span text:style-name="T31">1</text:span><text:span text:style-name="T32">. Įrašyti 4 punkte vietoj žodžių „Ekonomikos ministerija“ žodžius „Statistikos departamentas prie Lietuvos Respublikos Vyriausybės“.</text:span></text:p>
      <text:p text:style-name="P33"><text:span text:style-name="T34">2</text:span><text:span text:style-name="T35">. Papildyti nurodytąjį nutarimą šiuo 7 punktu:</text:span></text:p>
      <text:p text:style-name="P36"><text:span text:style-name="T37">„</text:span><text:span text:style-name="T38">7</text:span><text:span text:style-name="T39">. Pasiūlyti įmonėms, reorganizuojamoms vadovaujantis Lietuvos Respublikos Vyriausybės 1994 m. rugpjūčio 26 d. nutarimu Nr. 787 „Dėl valstybinių ir valstybinių akcinių įmonių reorganizavimo į akcines bendroves ir uždarąsias akcines bendroves“ (Žin., 1994, Nr.<text:s/></text:span><text:a xlink:href="https://www.e-tar.lt/portal/lt/legalAct/TAR.1B3F7493FFA4" office:target-frame-name="_blank" xlink:show="new"><text:span text:style-name="T40">67-1282</text:span></text:a><text:span text:style-name="T41">), patikslinti savo pavadinimus pagal Valstybinės lietuvių kalbos komisijos prie Lietuvos Respublikos Seimo patvirtintas taisykles“.</text:span></text:p>
      <text:p text:style-name="P42"><text:span text:style-name="T43">3</text:span><text:span text:style-name="T44">. Nurodytuoju nutarimu patvirtintus Firmų vardų nuostatus papildyti šiuo 5.7 punktu:</text:span></text:p>
      <text:p text:style-name="P45"><text:span text:style-name="T46">„</text:span><text:span text:style-name="T47">5.7</text:span><text:span text:style-name="T48">. sudaryti nesilaikant lietuvių kalbos normų ir Valstybinės lietuvių kalbos komisijos prie Lietuvos Respublikos Seimo patvirtintų taisyklių“.</text:span></text:p>
      <text:p text:style-name="P49"/>
      <text:p text:style-name="P50"/>
      <text:p text:style-name="P51"/>
      <text:soft-page-break/>
      <text:p text:style-name="P52">MINISTRAS PIRMININKAS<text:tab/>ADOLFAS ŠLEŽEVIČIUS</text:p>
      <text:p text:style-name="P53"/>
      <text:p text:style-name="P54"/>
      <text:p text:style-name="P55"/>
      <text:p text:style-name="P56">VALDYMO REFORMŲ IR SAVIVALDYBIŲ</text:p>
      <text:p text:style-name="P57">REIKALŲ MINISTRAS<text:tab/>MINDAUGAS STANKEVIČIU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4T08:20:00Z</meta:creation-date>
    <dc:date>2023-03-14T08:20:00Z</dc:date>
    <meta:template xlink:href="Normal.dotm" xlink:type="simple"/>
    <meta:editing-cycles>2</meta:editing-cycles>
    <meta:editing-duration>PT0S</meta:editing-duration>
    <meta:document-statistic meta:page-count="2" meta:paragraph-count="13" meta:word-count="213" meta:character-count="1735" meta:row-count="52" meta:non-whitespace-character-count="1535"/>
  </office:meta>
</office:document-meta>
</file>