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/text:p>
      <text:p text:style-name="P3">DEKRETAS</text:p>
      <text:p text:style-name="P4"/>
      <text:p text:style-name="P5">DĖL LIETUVOS RESPUBLIKOS PREZIDENTO 2009 M. SAUSIO 27 D. DEKRETO NR. 1K-1682 PAKEITIMO</text:p>
      <text:p text:style-name="P6"/>
      <text:p text:style-name="P7">2009 m. balandžio 6 d. Nr. 1K-1771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Keiči</text:span>u Respublikos Prezidento 2009 m. sausio 27 d. dekreto „Dėl Lietuvos Respublikos švenčių dienų minėjimo organizavimo komisijos sudarymo“ (Žin., 2009, Nr.<text:s/><text:a xlink:href="https://www.e-tar.lt/portal/lt/legalAct/TAR.1DCE5C9485B5" office:target-frame-name="_blank" xlink:show="new"><text:span text:style-name="T15">11-400</text:span></text:a>) 1 straipsnį taip: vietoj „Lauras BIELINIS“<text:s/>įrašyti „Mindaugas LINGĖ“.</text:p>
      <text:p text:style-name="P16"/>
      <text:p text:style-name="P17"><text:span text:style-name="T18">2</text:span><text:span text:style-name="T19"><text:s/>straipsnis.</text:span></text:p>
      <text:p text:style-name="P20">Šis dekretas įsigalioja nuo jo pasirašymo dienos.</text:p>
      <text:p text:style-name="P21"/>
      <text:p text:style-name="P22"/>
      <text:p text:style-name="P23">RESPUBLIKOS PREZIDENTAS<text:tab/>VALDAS ADAMKUS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9T16:28:00Z</meta:creation-date>
    <dc:date>2015-09-29T16:28:00Z</dc:date>
    <meta:template xlink:href="Normal" xlink:type="simple"/>
    <meta:editing-cycles>2</meta:editing-cycles>
    <meta:editing-duration>PT0S</meta:editing-duration>
    <meta:document-statistic meta:page-count="1" meta:paragraph-count="15" meta:word-count="86" meta:character-count="633" meta:row-count="43" meta:non-whitespace-character-count="562"/>
  </office:meta>
</office:document-meta>
</file>