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AKCINĖS BENDROVĖS TURTO BANKO VALDYBOS PIRMININKO ATLYGINIMO</text:p>
      <text:p text:style-name="P13"/>
      <text:p text:style-name="P14">1999 m. liepos 29 d. Nr. 863</text:p>
      <text:p text:style-name="P15">Vilnius</text:p>
      <text:p text:style-name="P16"/>
      <text:p text:style-name="P17"><text:span text:style-name="T18">Vadovaudamasi Lietuvos Respublikos akcinės bendrovės Turto banko įstatų patvirtinimo įstatymo (Žin., 1996, Nr.<text:s/></text:span><text:a xlink:href="https://www.e-tar.lt/portal/lt/legalAct/TAR.F4A56D37CD91" office:target-frame-name="_blank" xlink:show="new"><text:span text:style-name="T19">81-1931</text:span></text:a><text:span text:style-name="T20">) VI skyriaus II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Nustatyti akcinės bendrovės Turto banko valdybos pirmininko Stepono Vytauto Jurnos mėnesinį atlyginimą – 6000 litų.</text:span></text:p>
      <text:p text:style-name="P27"><text:span text:style-name="T28">2</text:span><text:span text:style-name="T29">. Pripažinti netekusiu galios Lietuvos Respublikos Vyriausybės <text:s/>1996 m. rugpjūčio 29 d. nutarimą Nr. 1027 „Dėl akcinės bendrovės Turto banko valdybos pirmininko atlyginimo“ (Žin., 1996, Nr.<text:s/></text:span><text:a xlink:href="https://www.e-tar.lt/portal/lt/legalAct/TAR.A56B6DF520DA" office:target-frame-name="_blank" xlink:show="new"><text:span text:style-name="T30">83-1992</text:span></text:a><text:span text:style-name="T31">).</text:span></text:p>
      <text:p text:style-name="P32"/>
      <text:p text:style-name="P33"/>
      <text:p text:style-name="P34"/>
      <text:p text:style-name="P35">MINISTRAS PIRMININKAS<text:tab/>ROLANDAS PAKSAS</text:p>
      <text:p text:style-name="P36"/>
      <text:p text:style-name="P37"/>
      <text:p text:style-name="P38"/>
      <text:p text:style-name="P39">FINANSŲ MINISTRAS<text:tab/>JONAS LIONGI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1:35:00Z</meta:creation-date>
    <dc:date>2019-11-25T11:35:00Z</dc: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915" meta:row-count="21" meta:non-whitespace-character-count="816"/>
  </office:meta>
</office:document-meta>
</file>