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7 M. BIRŽELIO 27 D. ĮSAKYMO Nr. D1-364 „DĖL GENERALINĖS MIŠKŲ URĖDIJOS PRIE APLINKOS MINISTERIJOS NUOSTATŲ PATVIRTINIMO“ PAKEITIMO</text:p>
      <text:p text:style-name="P7"/>
      <text:p text:style-name="P8">2008 m. gruodžio 9 d. Nr. D1-677</text:p>
      <text:p text:style-name="P9">Vilnius</text:p>
      <text:p text:style-name="P10"/>
      <text:p text:style-name="P11"><text:span text:style-name="T12">Pakeičiu</text:span><text:span text:style-name="T13"><text:s/>Generalinės miškų urėdijos prie Aplinkos ministerijos nuostatus, patvirtintus Lietuvos Respublikos aplinkos ministro 2007 m. birželio 27 d. įsakymu Nr. D1-364 „Dėl Generalinės miškų urėdijos prie Aplinkos ministerijos nuostatų patvirtinimo“ (Žin., 2007, Nr.<text:s/></text:span><text:a xlink:href="https://www.e-tar.lt/portal/lt/legalAct/TAR.578CB2B0CB59" office:target-frame-name="_blank" xlink:show="new"><text:span text:style-name="T14">75-2993</text:span></text:a><text:span text:style-name="T15">):</text:span></text:p>
      <text:p text:style-name="P16"><text:span text:style-name="T17">1</text:span><text:span text:style-name="T18">. Išdėstau 8.40 punktą taip:</text:span></text:p>
      <text:p text:style-name="P19"><text:span text:style-name="T20">„</text:span><text:span text:style-name="T21">8.40</text:span><text:span text:style-name="T22">. koordinuoja Miškų urėdijų ryšių su visuomene veiklą bei informuoja visuomenę apie Miškų urėdijoms priskirtų miškų būklę, atkūrimą, miško išteklių naudojimą ir kitais jos kompetencijos klausimais, leidžia informacinius leidinius;“.</text:span></text:p>
      <text:p text:style-name="P23"><text:span text:style-name="T24">2</text:span><text:span text:style-name="T25">. Papildau šiuo nauju 8.42 punktu ir laikau buvusį 8.42 punktą 8.43 punktu:</text:span></text:p>
      <text:p text:style-name="P26"><text:span text:style-name="T27">„</text:span><text:span text:style-name="T28">8.42</text:span><text:span text:style-name="T29">. steigia pasižymėjimo ženklus, apdovanojimus ir jais apdovanoja;“.</text:span></text:p>
      <text:p text:style-name="P30"><text:span text:style-name="T31">3</text:span><text:span text:style-name="T32">. Išdėstau 13 punktą taip:</text:span></text:p>
      <text:p text:style-name="P33"><text:span text:style-name="T34">„</text:span><text:span text:style-name="T35">13</text:span><text:span text:style-name="T36">. Generalinės miškų urėdijos veikla planuojama atsižvelgiant į Valstybės ilgalaikės raidos strategiją ir kitus strateginio planavimo dokumentus. Generalinės miškų urėdijos veikla organizuojama vadovaujantis teisės aktų nustatyta tvarka patvirtintais metiniais veiklos planais, kurie skelbiami Generalinės miškų urėdijos interneto tinklalapyje.</text:span></text:p>
      <text:p text:style-name="P37">Generalinės miškų urėdijos metinių veiklos planų vykdymą vertina Generalinės miškų urėdijos Vidaus audito skyrius.“</text:p>
      <text:p text:style-name="P38"/>
      <text:p text:style-name="P39"/>
      <text:p text:style-name="P40"><text:span text:style-name="T41">L. E. APLINKOS MINISTRO PAREIGAS</text:span><text:span text:style-name="T42"><text:tab/>ARTŪRAS PAULAUSKAS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10-04T08:34:00Z</meta:creation-date>
    <dc:date>2018-10-04T08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7" meta:character-count="1615" meta:row-count="45" meta:non-whitespace-character-count="1406"/>
  </office:meta>
</office:document-meta>
</file>