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UŽSIENIO PASKOLŲ AKCINEI BENDROVEI „PANEVĖŽIO STIKLAS“ GRĄŽINIMO TERMINŲ ATIDĖJIMO</text:p>
      <text:p text:style-name="P14"/>
      <text:p text:style-name="P15">1997 m. lapkričio 27 d. Nr. 1300</text:p>
      <text:p text:style-name="P16">Vilnius</text:p>
      <text:p text:style-name="P17"/>
      <text:p text:style-name="P18"><text:span text:style-name="T19">Atsižvelgdama į tai, kad atidedami užsienio paskolų, suteiktų akcinei bendrovei „Panevėžio stiklas“, grąžinimo termina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Valstybinės užsienio paskolų komisijos 1993 m. gruodžio 1 d. posėdžio sprendimu (protokolas Nr. 7, 1.1.2 punktas) skirtos 6 metams Panevėžio valstybiniam stiklo fabrikui (dabar – akcinė bendrovė „Panevėžio stiklas“) Tarptautinio valiutos fondo paskolos 2,24 mln. JAV dolerių likutis grąžinamas nuo 1998 metų iki 2003 m. rugpjūčio 1 dienos.</text:span></text:p>
      <text:p text:style-name="P25"><text:span text:style-name="T26">2</text:span><text:span text:style-name="T27">. Padaryti kai kuriuose Lietuvos Respublikos Vyriausybės nutarimuose užsienio paskolų klausimais šiuos pakeitimus:</text:span></text:p>
      <text:p text:style-name="P28"><text:span text:style-name="T29">2.1</text:span><text:span text:style-name="T30">. Lietuvos Respublikos Vyriausybės 1994 m. rugsėjo 19 d. nutarimo Nr. 867 „Dėl Švedijos kreditinės organizacijos „AB Svensk Eksportkredit“ paskolos panaudojimo“ (Žin., 1994, Nr.<text:s/></text:span><text:a xlink:href="https://www.e-tar.lt/portal/lt/legalAct/TAR.C19E1FCFA0E7" office:target-frame-name="_blank" xlink:show="new"><text:span text:style-name="T31">74-1396</text:span></text:a><text:span text:style-name="T32">, Nr.<text:s/></text:span><text:a xlink:href="https://www.e-tar.lt/portal/lt/legalAct/TAR.6565688E3C09" office:target-frame-name="_blank" xlink:show="new"><text:span text:style-name="T33">83-1572</text:span></text:a><text:span text:style-name="T34">) 2.1 punktą išdėstyti taip:</text:span></text:p>
      <text:p text:style-name="P35"><text:span text:style-name="T36">„</text:span><text:span text:style-name="T37">2.1</text:span><text:span text:style-name="T38">. akcinei bendrovei „Panevėžio stiklas“ – 3,7 mln. JAV dolerių paskolą (lakštinio stiklo cecho rekonstravimui užbaigti), grąžinant ją dalimis nuo 1999 metų iki 2001 m. rugpjūčio 1 d. ir skaičiuojant metines palūkanas, 3 procentais didesnes už valstybės skolinimosi kainą“;</text:span></text:p>
      <text:p text:style-name="P39"><text:span text:style-name="T40">2.2</text:span><text:span text:style-name="T41">. Lietuvos Respublikos Vyriausybės 1995 m. gegužės 11 d. nutarimo Nr. 660 „Dėl Suomijos ir Norvegijos kredito organizacijų paskolų paskirstymo“ (Žin., 1995, Nr.<text:s/></text:span><text:a xlink:href="https://www.e-tar.lt/portal/lt/legalAct/TAR.5B2CDF97D5D7" office:target-frame-name="_blank" xlink:show="new"><text:span text:style-name="T42">41-1006</text:span></text:a><text:span text:style-name="T43">, Nr.<text:s/></text:span><text:a xlink:href="https://www.e-tar.lt/portal/lt/legalAct/TAR.36A5E856E7A2" office:target-frame-name="_blank" xlink:show="new"><text:span text:style-name="T44">58-1443</text:span></text:a><text:span text:style-name="T45">) 1.1 punktą išdėstyti taip:</text:span></text:p>
      <text:p text:style-name="P46"><text:span text:style-name="T47">„</text:span><text:span text:style-name="T48">1.1</text:span><text:span text:style-name="T49">. akcinei bendrovei „Panevėžio stiklas“ – Norvegijos kredito organizacijos A/S Eksportfinans 2,7 mln. JAV dolerių paskolą (stiklo taros gamybos projektui užbaigti), grąžinant ją dalimis nuo 2000 metų iki 2002 m. liepos 1 dienos“;</text:span></text:p>
      <text:p text:style-name="P50"><text:span text:style-name="T51">2.3</text:span><text:span text:style-name="T52">. papildyti Lietuvos Respublikos Vyriausybės 1995 m. spalio 2 d. nutarimo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53">82-1878</text:span></text:a><text:span text:style-name="T54">, Nr.<text:s/></text:span><text:a xlink:href="https://www.e-tar.lt/portal/lt/legalAct/TAR.8B3B48605ED7" office:target-frame-name="_blank" xlink:show="new"><text:span text:style-name="T55">94-2103</text:span></text:a><text:span text:style-name="T56">; 1996, Nr.<text:s/></text:span><text:a xlink:href="https://www.e-tar.lt/portal/lt/legalAct/TAR.6A7A41B6C2CB" office:target-frame-name="_blank" xlink:show="new"><text:span text:style-name="T57">10-250</text:span></text:a><text:span text:style-name="T58">, Nr.<text:s/></text:span><text:a xlink:href="https://www.e-tar.lt/portal/lt/legalAct/TAR.04893825EF99" office:target-frame-name="_blank" xlink:show="new"><text:span text:style-name="T59">18-476</text:span></text:a><text:span text:style-name="T60">, Nr.<text:s/></text:span><text:a xlink:href="https://www.e-tar.lt/portal/lt/legalAct/TAR.E0C71A24E6CF" office:target-frame-name="_blank" xlink:show="new"><text:span text:style-name="T61">28-690</text:span></text:a><text:span text:style-name="T62">) 2 punktą šia pastraipa:</text:span></text:p>
      <text:p text:style-name="P63"><text:span text:style-name="T64">„Nustatyti, kad akcinė bendrovė „Panevėžio stiklas“ (buvęs Panevėžio valstybinis stiklo fabrikas) Europos Ekonominės Bendrijos performintos paskolos 740932 ekiu likutį pradeda grąžinti nuo 1999 metų“;</text:span></text:p>
      <text:p text:style-name="P65"><text:span text:style-name="T66">2.4</text:span><text:span text:style-name="T67">. Lietuvos Respublikos Vyriausybės 1995 m. gruodžio 21 d. nutarimo Nr. 1591 „Dėl Tarptautinio valiutos fondo paskolos, suteiktos akcinei bendrovei „Lietuvos dujos“, dalies performinimo Panevėžio valstybiniam stiklo fabrikui“ (Žin., 1995, Nr.<text:s/></text:span><text:a xlink:href="https://www.e-tar.lt/portal/lt/legalAct/TAR.FA4A660E6157" office:target-frame-name="_blank" xlink:show="new"><text:span text:style-name="T68">106-2367</text:span></text:a><text:span text:style-name="T69">) paskutinėje pastraipoje vietoj žodžių „nuo 1997 m. gruodžio 1 d.“ įrašyti žodžius „nuo 1998 metų“.</text:span></text:p>
      <text:p text:style-name="P70"><text:span text:style-name="T71">3</text:span><text:span text:style-name="T72">. Nustatyti, kad užsienio paskolų, suteiktų akcinei bendrovei „Panevėžio stiklas“, grąžinimo terminų atidėjimas, numatytas šio nutarimo 1 ir 2 punktuose, galioja iki akcinės bendrovės „Panevėžio stiklas“ valstybei nuosavybės teise priklausančių akcijų privatizavimo sandorio sudarymo dienos.</text:span></text:p>
      <text:p text:style-name="P73"><text:span text:style-name="T74">4</text:span><text:span text:style-name="T75">. Pavesti Finansų ministerijai pasirašyti turto įkeitimo sutartis su akcine bendrove „Panevėžio stiklas“ už suteiktas užsienio paskolas.</text:span></text:p>
      <text:p text:style-name="P76"/>
      <text:p text:style-name="P77"/>
      <text:p text:style-name="P78"/>
      <text:p text:style-name="P79">MINISTRAS PIRMININKAS<text:tab/>GEDIMINAS VAGNORIUS</text:p>
      <text:p text:style-name="P80"/>
      <text:p text:style-name="P81"/>
      <text:p text:style-name="P82"/>
      <text:p text:style-name="P83">FINANSŲ MINISTRAS<text:tab/>ALGIRDAS ŠEMETA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43:00Z</meta:creation-date>
    <dc:date>2019-06-07T08:43:00Z</dc:date>
    <meta:template xlink:href="Normal.dotm" xlink:type="simple"/>
    <meta:editing-cycles>2</meta:editing-cycles>
    <meta:editing-duration>PT0S</meta:editing-duration>
    <meta:document-statistic meta:page-count="2" meta:paragraph-count="46" meta:word-count="510" meta:character-count="4035" meta:row-count="127" meta:non-whitespace-character-count="3571"/>
  </office:meta>
</office:document-meta>
</file>