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text-position="30% 1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left" style:position="3.7604in"/>
        </style:tab-stops>
      </style:paragraph-properties>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1 „DĖL LEIDIMŲ DRAUDIMO BROKERIŲ VEIKLAI IŠDAVIMO TVARKOS IR LEIDIMO DRAUDIMO BROKERIO VEIKLAI FORMOS PATVIRTINIMO“ DALINIO PAKEITIMO IR PAPILDYMO</text:p>
      <text:p text:style-name="P15"/>
      <text:p text:style-name="P16">1998 m. sausio 21 d. Nr. 11</text:p>
      <text:p text:style-name="P17">Vilnius</text:p>
      <text:p text:style-name="P18"/>
      <text:p text:style-name="P19"/>
      <text:p text:style-name="P20"><text:span text:style-name="T21">Valstybinės draudimo priežiūros tarnybos prie Finansų ministerijos valdyba</text:span></text:p>
      <text:p text:style-name="P22"><text:span text:style-name="T23">NUTARIA:</text:span></text:p>
      <text:p text:style-name="P24"><text:span text:style-name="T25">Iš dalies pakeičiant ir papildant Valstybinės draudimo priežiūros tarnybos prie Finansų ministerijos valdybos 1996 m. lapkričio 18 d. nutarimą Nr. 1 „Dėl leidimų draudimo brokerių veiklai išdavimo tvarkos ir leidimo draudimo brokerio veiklai formos patvirtinimo“ (Žin., 1996, Nr.<text:s/></text:span><text:a xlink:href="https://www.e-tar.lt/portal/lt/legalAct/TAR.3797163CBFB6" office:target-frame-name="_blank" xlink:show="new"><text:span text:style-name="T26">114-2646</text:span></text:a><text:span text:style-name="T27">),</text:span></text:p>
      <text:p text:style-name="P28"><text:span text:style-name="T29">1</text:span><text:span text:style-name="T30">. Papildyti Leidimų draudimo brokerių veiklai išdavimo tvarkos 8 punktą žodžiais „ar keisti ūkinę veiklą į draudimo brokerio veiklą“ ir išdėstyti 8 punktą taip:</text:span></text:p>
      <text:p text:style-name="P31"><text:span text:style-name="T32">„</text:span><text:span text:style-name="T33">8</text:span><text:span text:style-name="T34">. Draudimo brokerio steigėjai arba veikianti bendrovė, kurios visuotinis akcininkų susirinkimas priėmė sprendimą reorganizuotis į draudimo brokerį ar keisti ūkinę veiklą į draudimo brokerio veiklą, pateikia Valstybinės draudimo priežiūros tarnybos valdybai prašymą draudimo brokerio veiklos leidimui gauti.“</text:span></text:p>
      <text:p text:style-name="P35"><text:span text:style-name="T36">2</text:span><text:span text:style-name="T37">. Papildyti Leidimų draudimo brokerių veiklai išdavimo tvarkos 9 punktą žodžiais „ar keisti ūkinę veiklą į draudimo brokerio veiklą“ ir išdėstyti 9 punktą taip:</text:span></text:p>
      <text:p text:style-name="P38"><text:span text:style-name="T39">„</text:span><text:span text:style-name="T40">9</text:span><text:span text:style-name="T41">. Prašyme draudimo brokerio veiklos leidimui gauti turi būti steigiamo draudimo brokerio ar veikiančios bendrovės, kurios visuotinis akcininkų susirinkimas priėmė sprendimą reorganizuotis į draudimo brokerį ar keisti ūkinę veiklą į draudimo brokerio veiklą,</text:span><text:span text:style-name="T42"><text:s/></text:span><text:span text:style-name="T43">veiklos metmenys, buveinės adresas.“</text:span></text:p>
      <text:p text:style-name="P44"><text:span text:style-name="T45">3</text:span><text:span text:style-name="T46">. Pakeisti Leidimų draudimo brokerių veiklai išdavimo tvarkos 10 punkto 3 papunktį ir išdėstyti taip:</text:span></text:p>
      <text:p text:style-name="P47"><text:span text:style-name="T48">„</text:span><text:span text:style-name="T49">3</text:span><text:span text:style-name="T50">) draudimo brokerio pavadinimo (firmos vardo) liudijimą, kuriame turi būti žodžiai „draudimo brokeris“.</text:span></text:p>
      <text:p text:style-name="P51"><text:span text:style-name="T52">4</text:span><text:span text:style-name="T53">. Pakeisti Leidimų draudimo brokerių veiklai išdavimo tvarkos 10 punkto 6 papunktį ir išdėstyti taip:</text:span></text:p>
      <text:p text:style-name="P54"><text:span text:style-name="T55">„6) Valstybinės draudimo priežiūros tarnybos valdybos nustatytos formos anketą asmeniui, kuris ruošiasi tapti draudimo brokerio vadovu (priedas Nr. 2), duomenis apie draudimo brokerio valdybos pirmininką, valdybos narius“.</text:span></text:p>
      <text:p text:style-name="P56"><text:span text:style-name="T57">5</text:span><text:span text:style-name="T58">. Pakeisti Leidimų draudimo brokerių veiklai išdavimo tvarkos 12 punktą ir išdėstyti taip:</text:span></text:p>
      <text:p text:style-name="P59"><text:span text:style-name="T60">„</text:span><text:span text:style-name="T61">12</text:span><text:span text:style-name="T62">. Veikianti įmonė, kurios visuotinis akcininkų susirinkimas priėmė sprendimą reorganizuotis į draudimo brokerį ar keisti ūkinę veiklą į draudimo brokerio veiklą, papildomai turi pateikti:</text:span></text:p>
      <text:p text:style-name="P63"><text:span text:style-name="T64">1</text:span><text:span text:style-name="T65">) reorganizavimo projektą;</text:span></text:p>
      <text:p text:style-name="P66"><text:span text:style-name="T67">2</text:span><text:span text:style-name="T68">) ankstesnės veiklos aprašymą, paskutiniųjų ir einamųjų metų finansines ataskaitas, duomenis apie akcinio kapitalo struktūrą ir akcijų paketų savininkus;</text:span></text:p>
      <text:p text:style-name="P69"><text:span text:style-name="T70">3</text:span><text:span text:style-name="T71">) pažymas apie mokesčių sumokėjimą iš mokesčių inspekcijos ir valstybinio socialinio draudimo fondo teritorinio skyriaus, taip pat įmonės pažymą, pasirašytą administracijos vadovo ir vyriausiojo finansininko, apie skolas kreditoriams.</text:span></text:p>
      <text:soft-page-break/>
      <text:p text:style-name="P72"><text:span text:style-name="T73">Jei veikianti įmonė keičia ūkinę veiklą į draudimo brokerio veiklą, reorganizavimo projekto pateikti nereikia.“</text:span></text:p>
      <text:p text:style-name="P74"><text:span text:style-name="T75">6</text:span><text:span text:style-name="T76">. Pakeisti Leidimų draudimo brokerių veiklai išdavimo tvarkos 18 punkto 1 papunktį ir išdėstyti taip:</text:span></text:p>
      <text:p text:style-name="P77"><text:span text:style-name="T78">„</text:span><text:span text:style-name="T79">1</text:span><text:span text:style-name="T80">) draudimo brokerio vadovas turi aukštąjį ar aukštesnįjį išsilavinimą bei ne mažesnę kaip 2 metų darbo draudime patirtį. Draudimo brokerio vadovu negali būti asmuo, kuriam nėra išnykęs teistumas už nusikaltimus nuosavybei, ūkininkavimo tvarkai ir finansams ar kuris per pastaruosius vienerius metus buvo patrauktas administracinėn atsakomybėn už pažeidimus prekybos, finansų, apskaitos ir statistikos srityje;“.</text:span></text:p>
      <text:p text:style-name="P81"><text:span text:style-name="T82">7</text:span><text:span text:style-name="T83">. Pakeisti Leidimų draudimo brokerių veiklai išdavimo tvarkos 18 punkto 2 papunktį ir išdėstyti taip:</text:span></text:p>
      <text:p text:style-name="P84"><text:span text:style-name="T85">„</text:span><text:span text:style-name="T86">2</text:span><text:span text:style-name="T87">) draudimo brokeris turi patalpas“.</text:span></text:p>
      <text:p text:style-name="P88"><text:span text:style-name="T89">8</text:span><text:span text:style-name="T90">. Papildyti Leidimų draudimo brokerių veiklai išdavimo tvarkos 19 punktą ir išdėstyti taip:</text:span></text:p>
      <text:p text:style-name="P91"><text:span text:style-name="T92">„</text:span><text:span text:style-name="T93">19</text:span><text:span text:style-name="T94">. Valstybinės draudimo priežiūros tarnybos valdyba, pranešdama pareiškėjui apie sprendimą neduoti leidimo draudimo brokerio veiklai, per 10 dienų nuo tokio sprendimo priėmimo raštu pateikia tokio sprendimo motyvus. Valstybinės draudimo priežiūros tarnybos valdybai nutarus neduoti leidimo draudimo brokerio veiklai, pareiškėjas, pašalinęs nurodytus trūkumus, po 3 mėnesių gali kreiptis pakartotinai.“</text:span></text:p>
      <text:p text:style-name="P95"><text:span text:style-name="T96">9</text:span><text:span text:style-name="T97">. Pakeisti Leidimų draudimo brokerių veiklai išdavimo tvarkos 24 punktą ir išdėstyti taip:</text:span></text:p>
      <text:p text:style-name="P98"><text:span text:style-name="T99">„</text:span><text:span text:style-name="T100">24</text:span><text:span text:style-name="T101">. Draudimo brokeris privalo per 10 dienų nuo įstatų įregistravimo informuoti Valstybinę draudimo priežiūros tarnybą apie profesinės atsakomybės draudimo sutarties sudarymą bei pateikti draudimo liudijimo (poliso) kopiją ir įstatus su rejestro tvarkytojo žyma.“</text:span></text:p>
      <text:p text:style-name="P102"><text:span text:style-name="T103">10</text:span><text:span text:style-name="T104">. Papildyti Leidimų draudimo brokerių veiklai išdavimo tvarką anketa asmeniui, kuris ruošiasi tapti draudimo brokerio vadovu (priedas Nr. 2).</text:span></text:p>
      <text:p text:style-name="P105"/>
      <text:p text:style-name="P106"/>
      <text:p text:style-name="P107"/>
      <text:p text:style-name="P108">VALSTYBINĖS DRAUDIMO PRIEŽIŪROS<text:s/></text:p>
      <text:p text:style-name="P109"><text:span text:style-name="T110">TARNYBOS VALDYBOS PIRMININKAS</text:span><text:span text:style-name="T111"><text:tab/>E. VASILIS-VASILIAUSKAS</text:span></text:p>
      <text:soft-page-break/>
      <text:p text:style-name="P112"><text:span text:style-name="T113">PATVIRTINTA</text:span></text:p>
      <text:p text:style-name="P114">Valstybinės draudimo priežiūros tarnybos</text:p>
      <text:p text:style-name="P115">prie Finansų ministerijos valdybos</text:p>
      <text:p text:style-name="P116">1998 m. sausio 21 d. nutarimu Nr. 11</text:p>
      <text:p text:style-name="P117"><text:span text:style-name="T118">2</text:span><text:span text:style-name="T119"><text:s/>priedas</text:span></text:p>
      <text:p text:style-name="P120"/>
      <text:p text:style-name="P121"><text:span text:style-name="T122">ANKETA ASMENIUI, KURIS RUOŠIASI TAPTI DRAUDIMO</text:span></text:p>
      <text:p text:style-name="P123">BROKERIO................................................ VADOVU</text:p>
      <text:p text:style-name="P124"><text:span text:style-name="T125">(draudimo brokerio pavadinimas)</text:span></text:p>
      <text:p text:style-name="P126"/>
      <text:p text:style-name="P127">1. Pavardė<text:tab/></text:p>
      <text:p text:style-name="P128">2. Vardas (vardai)<text:tab/></text:p>
      <text:p text:style-name="P129">3. Ankstesnė pavardė ar vardas, kurį turėjote<text:tab/></text:p>
      <text:p text:style-name="P130">4. Gyvenamoji vieta<text:s/><text:tab/></text:p>
      <text:p text:style-name="P131">5. Gimimo data ir vieta (tiksli)<text:s/><text:tab/></text:p>
      <text:p text:style-name="P132">6. Užimamos pareigos (taip pat ir visuomeninės anketos pildymo metu)<text:tab/></text:p>
      <text:p text:style-name="P133"><text:tab/></text:p>
      <text:p text:style-name="P134"><text:tab/></text:p>
      <text:p text:style-name="P135">7. Išsilavinimas, kokioje mokslo įstaigoje įgytas (nurodyti mokslo įstaigos pavadinimą, mokslo įstaigos baigimo metus, įgytą kvalifikaciją)<text:s/><text:tab/></text:p>
      <text:p text:style-name="P136"><text:tab/></text:p>
      <text:p text:style-name="P137">8. Darbovietės ir pareigos per pastaruosius 10 metų (nurodant metus ir mėnesius, kada dirbote šiose pareigose):</text:p>
      <text:p text:style-name="P138">•<text:tab/></text:p>
      <text:p text:style-name="P139">•<text:tab/></text:p>
      <text:p text:style-name="P140">•<text:tab/></text:p>
      <text:p text:style-name="P141">•<text:tab/></text:p>
      <text:p text:style-name="P142">•<text:tab/></text:p>
      <text:p text:style-name="P143">9. Ar esate Lietuvos Respublikoje įregistruotos draudimo įmonės, draudimo brokerio tarybos ar valdybos narys? Jei taip, tai kokios?<text:tab/></text:p>
      <text:p text:style-name="P144"><text:tab/></text:p>
      <text:p text:style-name="P145">10. Ar buvote teistas? Jei taip, tai už kokį nusikaltimą ir kada?<text:s/><text:tab/></text:p>
      <text:p text:style-name="P146"><text:tab/></text:p>
      <text:p text:style-name="P147">11. Kokios administracinės nuobaudos buvo taikytos?<text:tab/></text:p>
      <text:p text:style-name="P148"><text:tab/></text:p>
      <text:p text:style-name="P149">12. Ar buvote atleistas iš kokios nors darbovietės ar pareigų dėl darbo drausmės pažeidimų? Jei taip, tai nurodykite<text:s/><text:tab/></text:p>
      <text:p text:style-name="P150"><text:tab/></text:p>
      <text:p text:style-name="P151"><text:tab/></text:p>
      <text:p text:style-name="P152">13. Ar įmonė, kuriai vadovavote, buvo likviduota? Ar jai buvo taikytos sankcijos? Jei taip, nurodykite įmonės pavadinimą ir metus, kada tai įvyko<text:s/><text:tab/></text:p>
      <text:p text:style-name="P153"><text:tab/></text:p>
      <text:p text:style-name="P154">14. Kiek akcijų draudimo brokeryje įregistruota Jūsų ar susijusio asmens vardu (susiję asmenys<text:s/></text:p>
      <text:p text:style-name="P155">sutuoktinis, vaikai, tėvai)? Nurodykite, kieno vardu šios akcijos registruotos<text:s/><text:tab/></text:p>
      <text:p text:style-name="P156"><text:tab/></text:p>
      <text:p text:style-name="P157"><text:tab/></text:p>
      <text:p text:style-name="P158"><text:tab/></text:p>
      <text:p text:style-name="P159">15. Ar turite įsigijęs kitų įmonių akcijų? Jei taip, tai kokių ir kiek?<text:s/></text:p>
      <text:p text:style-name="P160"><text:tab/></text:p>
      <text:p text:style-name="P161"><text:tab/></text:p>
      <text:p text:style-name="P162">16. Kokias užsienio kalbas mokate?<text:s/><text:tab/></text:p>
      <text:p text:style-name="P163">17. Ar tobulinotės draudimo, draudimo tarpininkavimo, ekonominiais ar teisiniais klausimais<text:s/></text:p>
      <text:soft-page-break/>
      <text:p text:style-name="P164">užsienyje? Kur, kada?<text:tab/></text:p>
      <text:p text:style-name="P165"><text:tab/></text:p>
      <text:p text:style-name="P166"><text:tab/></text:p>
      <text:p text:style-name="P167"/>
      <text:p text:style-name="P168">Data<text:tab/>Parašas</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09:00Z</meta:creation-date>
    <dc:date>2017-03-21T13:09:00Z</dc:date>
    <meta:template xlink:href="Normal.dotm" xlink:type="simple"/>
    <meta:editing-cycles>2</meta:editing-cycles>
    <meta:editing-duration>PT0S</meta:editing-duration>
    <meta:document-statistic meta:page-count="4" meta:paragraph-count="110" meta:word-count="862" meta:character-count="6660" meta:row-count="144" meta:non-whitespace-character-count="5908"/>
  </office:meta>
</office:document-meta>
</file>