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style="italic" style:font-style-asian="italic" fo:color="#000000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TINIŲ RINKLIAVŲ</text:p>
      <text:p text:style-name="P13">Į S T A T Y M A S</text:p>
      <text:p text:style-name="P14"/>
      <text:p text:style-name="P15">1996 m. birželio 6 d. Nr. I-136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nustato vietines rinkliavas, jų rinkimo tvarką ir gautų už jas p</text:span><text:span text:style-name="T25">ajamų apskaitą.</text:span></text:p>
      <text:p text:style-name="P26"><text:span text:style-name="T27">2</text:span><text:span text:style-name="T28">. Šiuo įstatymu nustatomos vietinės rinkliavos nekartoja kituose Lietuvos Respublikos įstatymuose, Vyriausybės nutarimuose, kituose teisės aktuose nustatytų mokesčių, jų dydžių ir rinkimo tvarkos.</text:span></text:p>
      <text:p text:style-name="Normal"/>
      <text:p text:style-name="P29"><text:span text:style-name="T30">2</text:span><text:span text:style-name="T31"><text:s/>straipsnis.<text:s/></text:span><text:span text:style-name="T32">Vietinės rinkliav</text:span><text:span text:style-name="T33">os bei jos mokėtojo sąvokos</text:span></text:p>
      <text:p text:style-name="P34"><text:span text:style-name="T35">1</text:span><text:span text:style-name="T36">.<text:s/></text:span><text:span text:style-name="T37">Vietinė rinkliava</text:span><text:span text:style-name="T38"><text:s/>– tai savivaldybės tarybos sprendimu, vadovaujantis šio įstatymo 3 straipsniu, rinkliavos mokėtojams nustatyta privaloma įmoka, galiojanti savivaldybės teritorijoje ir mokama į savivaldybės biudžetą.</text:span></text:p>
      <text:p text:style-name="P39"><text:span text:style-name="T40">2</text:span><text:span text:style-name="T41">. Vietinių rinkliavų mokėtojai yra fiziniai ir juridiniai asmenys, kiti asmenys, neturintys juridinio asmens teisių.</text:span></text:p>
      <text:p text:style-name="Normal"/>
      <text:p text:style-name="P42"><text:span text:style-name="T43">3</text:span><text:span text:style-name="T44"><text:s/>straipsnis.<text:s/></text:span><text:span text:style-name="T45">Vietinės rinkliavos</text:span></text:p>
      <text:p text:style-name="P46"><text:span text:style-name="T47">Savivaldybės taryba turi teisę savivaldybės teritorijoje nustatyti vietines rinkliavas tik už:</text:span></text:p>
      <text:p text:style-name="P48"><text:span text:style-name="T49">1</text:span><text:span text:style-name="T50">) kasinėjimus savivaldybės viešo naudojimo teritorijoje (gatvėse, aikštėse, žaliuosiuose plotuose), jų užtvėrimą bei eismo apribojimą;</text:span></text:p>
      <text:p text:style-name="P51"><text:span text:style-name="T52">2</text:span><text:span text:style-name="T53">) prekybą miesto gatvėse ir kitose savivaldybės nustatytose vietose (išskyrus prekybą prekyvietėse, kai mokamas<text:s/></text:span><text:span text:style-name="T54">prekyviečių mokestis);</text:span></text:p>
      <text:p text:style-name="P55"><text:span text:style-name="T56">3</text:span><text:span text:style-name="T57">) vizualinę komercinę reklamą ant savivaldybei nuosavybės teise priklausančių ir jos valdomų patikėjimo teise objektų;</text:span></text:p>
      <text:p text:style-name="P58"><text:span text:style-name="T59">4</text:span><text:span text:style-name="T60">) automobilių stovėjimo laiką savivaldybės tarybos nustatytose miestų gatvių bei aikščių vietose.</text:span></text:p>
      <text:p text:style-name="Normal"/>
      <text:p text:style-name="P61"><text:span text:style-name="T62">4</text:span><text:span text:style-name="T63"><text:s/>straipsnis.<text:s/></text:span><text:span text:style-name="T64">Vietinės rinkliavos nustatymas</text:span></text:p>
      <text:p text:style-name="P65"><text:span text:style-name="T66">Savivaldybės taryba savo sprendimu:</text:span></text:p>
      <text:p text:style-name="P67"><text:span text:style-name="T68">1</text:span><text:span text:style-name="T69">) nustato vietinę rinkliavą;</text:span></text:p>
      <text:p text:style-name="P70"><text:span text:style-name="T71">2</text:span><text:span text:style-name="T72">) tvirtina vietinės rinkliavos nuostatus;</text:span></text:p>
      <text:p text:style-name="P73"><text:span text:style-name="T74">3</text:span><text:span text:style-name="T75">) prireikus vietinės rinkliavos mokėtojams nustato lengvatas.</text:span></text:p>
      <text:p text:style-name="Normal"/>
      <text:p text:style-name="P76"><text:span text:style-name="T77">5</text:span><text:span text:style-name="T78"><text:s/>straipsnis.<text:s/></text:span><text:span text:style-name="T79">Vietinių rinkliavų dydžiai</text:span></text:p>
      <text:p text:style-name="P80"><text:span text:style-name="T81">1</text:span><text:span text:style-name="T82">. Savivaldybės taryba tvirtina vietinės rinkliavos nuostatus, kuriuose numatomas vietinės rinkliavos dydis.</text:span></text:p>
      <text:p text:style-name="P83"><text:span text:style-name="T84">2</text:span><text:span text:style-name="T85">. Vietinės rinkliavos dydį savivaldybės taryba atskiru sprendimu gali kartą per ketvirtį indeksuoti, taikydama<text:s/></text:span><text:span text:style-name="T86">ketvirčio vartojimo kainų indeksą, jeigu jis didesnis negu 1,1.</text:span></text:p>
      <text:p text:style-name="Normal"/>
      <text:p text:style-name="P87"><text:span text:style-name="T88">6</text:span><text:span text:style-name="T89"><text:s/>straipsnis.<text:s/></text:span><text:span text:style-name="T90">Vietinės rinkliavos rinkimo tvarka</text:span></text:p>
      <text:p text:style-name="P91"><text:span text:style-name="T92">1</text:span><text:span text:style-name="T93">. Vietinės rinkliavos rinkimo tvarką nustato vietinės rinkliavos nuostatai.</text:span></text:p>
      <text:p text:style-name="P94"><text:span text:style-name="T95">2</text:span><text:span text:style-name="T96">. Vietinė rinkliava gali būti renkama tik nacional</text:span><text:span text:style-name="T97">ine valiuta (litais, centais).</text:span></text:p>
      <text:p text:style-name="P98"><text:span text:style-name="T99">3</text:span><text:span text:style-name="T100">. Vietinės rinkliavos mokėtojas gali kreiptis į teismą, jeigu iš jo pareikalauta neteisėtai mokėti vietinę rinkliavą.</text:span></text:p>
      <text:p text:style-name="P101"/>
      <text:p text:style-name="P102"><text:span text:style-name="T103">7</text:span><text:span text:style-name="T104"><text:s/>straipsnis.<text:s/></text:span><text:span text:style-name="T105">Vietinių rinkliavų apskaita</text:span></text:p>
      <text:p text:style-name="P106"><text:span text:style-name="T107">Už vietines rinkliavas gautos pajamos apskaitomos s</text:span><text:span text:style-name="T108">avivaldybės biudžeto kitų įmokų straipsnyje.</text:span></text:p>
      <text:p text:style-name="Normal"/>
      <text:p text:style-name="P109"><text:span text:style-name="T110">8</text:span><text:span text:style-name="T111"><text:s/>straipsnis.<text:s/></text:span><text:span text:style-name="T112">Vietinių rinkliavų rinkimo ir iš jų gautų pajamų kontrolė</text:span></text:p>
      <text:p text:style-name="P113"><text:span text:style-name="T114">Vietinių rinkliavų rinkimą ir iš jų gautų pajamų apskaitą savivaldybių biudžetuose kontroliuoja savivaldybės kontrolieriai bei<text:s/></text:span><text:span text:style-name="T115">Valstybės kontrolės ir Valstybinės mokesčių inspekcijos prie Finansų ministerijos institucijos.</text:span></text:p>
      <text:p text:style-name="Normal"/>
      <text:p text:style-name="P116"><text:span text:style-name="T117">9</text:span><text:span text:style-name="T118"><text:s/>straipsnis.<text:s/></text:span><text:span text:style-name="T119">Atsakomybė už šio įstatymo pažeidimus</text:span></text:p>
      <text:p text:style-name="P120"><text:span text:style-name="T121">1</text:span><text:span text:style-name="T122">. Atsakomybė už Vietinių rinkliavų įstatymo taikymą tenka savivaldybės merui.</text:span></text:p>
      <text:p text:style-name="P123"><text:span text:style-name="T124">2</text:span><text:span text:style-name="T125">. Įstatymą pa</text:span><text:span text:style-name="T126">žeidę savivaldybės valdininkai traukiami atsakomybėn įstatymų nustatyta tvarka.</text:span></text:p>
      <text:p text:style-name="P127"><text:span text:style-name="T128">3</text:span><text:span text:style-name="T129">. Vietinės rinkliavos mokėtojo nuostoliai, patirti dėl neteisėtų mero ar savivaldybės valdininkų veiksmų, atlyginami įstatymų nustatyta tvarka.</text:span></text:p>
      <text:p text:style-name="Normal"/>
      <text:p text:style-name="P130"><text:span text:style-name="T131">10</text:span><text:span text:style-name="T132"><text:s/>straipsnis.<text:s/></text:span><text:span text:style-name="T133">Vieti</text:span><text:span text:style-name="T134">nių rinkliavų įstatymo įgyvendinimas</text:span></text:p>
      <text:p text:style-name="P135"><text:span text:style-name="T136">1</text:span><text:span text:style-name="T137">. Savivaldybių tarybos per mėnesį nuo šio įstatymo įsigaliojimo dienos turi priimti sprendimus dėl vietinių rinkliavų, nustatyti jas pagal šio įstatymo nuostatas, o vietines rinkliavas, kurios prieštarauja šiam įst</text:span><text:span text:style-name="T138">atymui, – panaikinti.</text:span></text:p>
      <text:p text:style-name="P139"><text:span text:style-name="T140">2</text:span><text:span text:style-name="T141">. Savivaldybių pajamos, gautos iš vietinių rinkliavų 1996 metais, savivaldybių biudžetuose neapskaitomos. Šios pajamos apskaitomos ir naudojamos savivaldybių tarybų nustatyta tvarka.</text:span></text:p>
      <text:p text:style-name="P142"><text:span text:style-name="T143">3</text:span><text:span text:style-name="T144">. Nuo 1997 m. sausio 1 d. iš vietinių<text:s/></text:span><text:span text:style-name="T145">rinkliavų gautos pajamos apskaitomos savivaldybių biudžetuose.</text:span></text:p>
      <text:p text:style-name="P146"/>
      <text:p text:style-name="P147"/>
      <text:p text:style-name="P148"><text:span text:style-name="T149">Skelbiu šį Lietuvos Respublikos Seimo priimtą įstatymą.</text:span></text:p>
      <text:p text:style-name="Normal"/>
      <text:p text:style-name="P150">RESPUBLIKOS PREZIDENTAS<text:tab/>ALGIRDAS BRAZAUSKAS</text:p>
      <text:p text:style-name="P151"><text:span text:style-name="T1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24:00Z</meta:creation-date>
    <dc:date>2015-06-15T17:24:00Z</dc:date>
    <meta:template xlink:href="Normal" xlink:type="simple"/>
    <meta:editing-cycles>2</meta:editing-cycles>
    <meta:editing-duration>PT0S</meta:editing-duration>
    <meta:document-statistic meta:page-count="2" meta:paragraph-count="52" meta:word-count="493" meta:character-count="3937" meta:row-count="166" meta:non-whitespace-character-count="3496"/>
  </office:meta>
</office:document-meta>
</file>