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widows="0" fo:orphans="0" fo:text-align="justify">
        <style:tab-stops>
          <style:tab-stop style:type="right" style:position="6.2993in"/>
        </style:tab-stops>
      </style:paragraph-properties>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widows="0" fo:orphans="0" fo:text-align="center"/>
    </style:style>
  </office:automatic-styles>
  <office:body>
    <office:text text:use-soft-page-breaks="true">
      <text:p text:style-name="P1"><text:span text:style-name="T2"/><text:span text:style-name="T3">TAUTINIŲ MAŽUMŲ IR IŠEIVIJOS DEPARTAMENTO<text:s/></text:span></text:p>
      <text:p text:style-name="P4">PRIE LIETUVOS RESPUBLIKOS VYRIAUSYBĖS GENERALINIO DIREKTORIAUS</text:p>
      <text:p text:style-name="P5">ĮSAKYMAS</text:p>
      <text:p text:style-name="P6"/>
      <text:p text:style-name="P7"><text:span text:style-name="T8">DĖL TAUTINIŲ<text:s/></text:span><text:span text:style-name="T9">M</text:span><text:span text:style-name="T10">A</text:span><text:span text:style-name="T11">Ž</text:span><text:span text:style-name="T12">U</text:span><text:span text:style-name="T13">M</text:span><text:span text:style-name="T14">Ų IR I</text:span><text:span text:style-name="T15">Š</text:span><text:span text:style-name="T16">EI</text:span><text:span text:style-name="T17">V</text:span><text:span text:style-name="T18">IJOS DEPARTA</text:span><text:span text:style-name="T19">M</text:span><text:span text:style-name="T20">ENTO GENERALINIO DIREKTORIAUS 2009 02 19<text:s/></text:span><text:span text:style-name="T21">Į</text:span><text:span text:style-name="T22">SAKY</text:span><text:span text:style-name="T23">M</text:span><text:span text:style-name="T24">O NR.<text:s/></text:span><text:span text:style-name="T25">V</text:span><text:span text:style-name="T26">-24 „</text:span><text:span text:style-name="T27">DĖL KOORDINACINĖS TARYBOS RYTŲ LIETUVOS RAJONŲ BENDRUOMENIŲ KULTŪROS IR ŠVIETIMO VEIKLOS<text:s/></text:span><text:span text:style-name="T28">2009 METŲ PROJEKTAMS FINANSUOTI SUDARYMO“ PAPILDYMO</text:span></text:p>
      <text:p text:style-name="P29"/>
      <text:p text:style-name="P30">2009 m. vasario 26 d. Nr. V-30<text:s/></text:p>
      <text:p text:style-name="P31">Vilnius</text:p>
      <text:p text:style-name="P32"/>
      <text:p text:style-name="P33"><text:span text:style-name="T34">Remdamasis Tautinių mažumų ir kitų asociacijų, sekmadieninių (šeštadieninių) mokyklų, viešųjų įstaigų, savivaldybės institucijų atrankos konkursų nuostatais, patvirtintais Tautinių mažumų ir išeivijos departamento prie Lietuvos Respublikos Vyriausybės generalinio direktoriaus 2007 m. lapkričio 12 d. įsakymu Nr. V-156,</text:span></text:p>
      <text:p text:style-name="P35"><text:span text:style-name="T36">1</text:span><text:span text:style-name="T37">.<text:s/></text:span><text:span text:style-name="T38">Pakeičiu</text:span><text:span text:style-name="T39"><text:s/>2009 m. vasario 19 d. įsakymą Nr. V-24 (Informaciniai pranešimai, 2009, Nr. 15(1)-165) „Dėl koordinacinės tarybos Rytų Lietuvos rajonų bendruomenių kultūros ir švietimo veiklos 2009 metų projektams finansuoti sudarymo“ ir vietoj „Stanislav Vidtmann – Tautinių mažumų ir išeivijos departamento prie Lietuvos Respublikos Vyriausybės generalinio direktoriaus pavaduotojas“ įrašau „Stanislav Vidtmann – tarybos vadovo pavaduotojas, Tautinių mažumų ir išeivijos departamento prie Lietuvos Respublikos Vyriausybės generalinio direktoriaus pavaduotojas“.<text:s/></text:span></text:p>
      <text:p text:style-name="P40"/>
      <text:p text:style-name="P41"/>
      <text:p text:style-name="P42"><text:span text:style-name="T43">GENERALINIS DIREKTORIUS</text:span><text:span text:style-name="T44"><text:tab/>ARVYDAS DAUNORAVIČIUS</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6-05-30T12:49:00Z</meta:creation-date>
    <dc:date>2016-05-30T12:49:00Z</dc:date>
    <meta:template xlink:href="Normal" xlink:type="simple"/>
    <meta:editing-cycles>2</meta:editing-cycles>
    <meta:editing-duration>PT0S</meta:editing-duration>
    <meta:document-statistic meta:page-count="1" meta:paragraph-count="35" meta:word-count="201" meta:character-count="1306" meta:row-count="114" meta:non-whitespace-character-count="1140"/>
  </office:meta>
</office:document-meta>
</file>