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indent="0.4916in"/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break-before="page"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16in"/>
    </style:style>
    <style:style style:name="TableColumn76" style:family="table-column">
      <style:table-column-properties style:column-width="2.075in" style:use-optimal-column-width="false"/>
    </style:style>
    <style:style style:name="TableColumn77" style:family="table-column">
      <style:table-column-properties style:column-width="2.25in" style:use-optimal-column-width="false"/>
    </style:style>
    <style:style style:name="TableColumn78" style:family="table-column">
      <style:table-column-properties style:column-width="2.6555in" style:use-optimal-column-width="false"/>
    </style:style>
    <style:style style:name="Table75" style:family="table">
      <style:table-properties style:width="6.980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4916in"/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26 D. NUTARIMO NR. 678 „DĖL KOMPIUTERINĖS TECHNIKOS GAMINIŲ PRIVALOMOJO SERTIFIKAVIMO“ DALINIO PAKEITIMO</text:p>
      <text:p text:style-name="P15"/>
      <text:p text:style-name="P16">1998 m. liepos 9 d. Nr. 85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7 m. birželio 26 d. nutarimą Nr. 678 „Dėl kompiuterinės technikos gaminių privalomojo sertifikavimo“ (Žin., 1997, Nr.<text:s/></text:span><text:a xlink:href="https://www.e-tar.lt/portal/lt/legalAct/TAR.97A8F4D86AB9" office:target-frame-name="_blank" xlink:show="new"><text:span text:style-name="T25">61-1454</text:span></text:a><text:span text:style-name="T26">):</text:span></text:p>
      <text:p text:style-name="P27"><text:span text:style-name="T28">1</text:span><text:span text:style-name="T29">. Išdėstyti 2 punktą taip:</text:span></text:p>
      <text:p text:style-name="P30"><text:span text:style-name="T31">„</text:span><text:span text:style-name="T32">2</text:span><text:span text:style-name="T33">. Nustatyti, kad nuo 1999 m. liepos 1 d. kompiuterinės technikos gaminiai, perkami valstybės ir savivaldos institucijoms, įmonėms, įstaigoms ar<text:s/></text:span><text:span text:style-name="T34">organizacijoms, privalo būti sertifikuoti pagal tinkamumo juose naudoti lietuviškus rašmenis reikalavimus (pagal 2 priedą)“.</text:span></text:p>
      <text:p text:style-name="P35"><text:span text:style-name="T36">2</text:span><text:span text:style-name="T37">. Išdėstyti 4 punktą taip:</text:span></text:p>
      <text:p text:style-name="P38"><text:span text:style-name="T39">„</text:span><text:span text:style-name="T40">4</text:span><text:span text:style-name="T41">. Uždrausti:</text:span></text:p>
      <text:p text:style-name="P42"><text:span text:style-name="T43">4.1</text:span><text:span text:style-name="T44">. nuo 1998 m. liepos 1 d. prekiauti importuojamais kompiuterinės techniko</text:span><text:span text:style-name="T45">s gaminiais, taip pat viešojo pirkimo būdu pirkti kompiuterinės technikos gaminius, neturinčius nustatytąja tvarka Lietuvoje išduotų ar pripažintų užsienio valstybių sertifikavimo įstaigų atitikties sertifikatų, patvirtinančių, kad šie gaminiai atitinka sa</text:span><text:span text:style-name="T46">ugos ir elektromagnetinio suderinamumo reikalavimus (pagal 1 priedą);</text:span></text:p>
      <text:p text:style-name="P47"><text:span text:style-name="T48">4.2</text:span><text:span text:style-name="T49">. nuo 1998 m. gruodžio 1 d. prekiauti gaminamais Lietuvoje kompiuterinės technikos gaminiais, neturinčiais nustatytąja tvarka Lietuvoje išduotų ar pripažintų užsienio valstybių se</text:span><text:span text:style-name="T50">rtifikavimo įstaigų atitikties sertifikatų, patvirtinančių, kad šie gaminiai atitinka saugos ir elektromagnetinio suderinamumo reikalavimus (pagal 1 priedą)“.</text:span></text:p>
      <text:p text:style-name="P51"><text:span text:style-name="T52">3</text:span><text:span text:style-name="T53">. Išdėstyti 1 priedą nauja redakcija (pridedama).</text:span></text:p>
      <text:p text:style-name="P54"/>
      <text:p text:style-name="P55"/>
      <text:p text:style-name="P56"><text:span text:style-name="T57">Ministras Pirmininkas</text:span><text:span text:style-name="T58"><text:tab/>Gediminas<text:s/></text:span><text:span text:style-name="T59">Vagnorius</text:span></text:p>
      <text:p text:style-name="P60"/>
      <text:p text:style-name="P61">Valdymo reformų ir savivaldybių</text:p>
      <text:p text:style-name="P62">reikalų ministras<text:tab/>Kęstutis Skrebys</text:p>
      <text:p text:style-name="P63">______________</text:p>
      <text:p text:style-name="P64"/>
      <text:soft-page-break/>
      <text:p text:style-name="P65">Lietuvos Respublikos Vyriausybės</text:p>
      <text:p text:style-name="P66">1997 m. birželio 26 d. nutarimo Nr. 678</text:p>
      <text:p text:style-name="P67">1<text:s/>priedas</text:p>
      <text:p text:style-name="P68">(1998 m. liepos 9 d. nutarimo Nr. 856</text:p>
      <text:p text:style-name="P69">redakcija)</text:p>
      <text:p text:style-name="P70"/>
      <text:p text:style-name="P71"><text:span text:style-name="T72">Privalomai<text:s/></text:span><text:span text:style-name="T73">sertifikuojamų kompiuterinės technikos gaminių saugos ir elektromagnetinio suderinamumo reikalavim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Kodas pagal Kombinuotąją prekių nomenklatūrą</text:p>
          </table:table-cell>
          <table:table-cell table:style-name="TableCell82">
            <text:p text:style-name="P83">Gaminio pavadinimas</text:p>
          </table:table-cell>
          <table:table-cell table:style-name="TableCell84">
            <text:p text:style-name="P85">Norminiai dokumentai, nustatantys reikalavimus</text:p>
          </table:table-cell>
        </table:table-row>
        <table:table-row table:style-name="TableRow86">
          <table:table-cell table:style-name="TableCell87">
            <text:p text:style-name="P88">8470.50.00.0</text:p>
          </table:table-cell>
          <table:table-cell table:style-name="TableCell89">
            <text:p text:style-name="P90">kasos aparatai</text:p>
          </table:table-cell>
          <table:table-cell table:style-name="TableCell91">
            <text:p text:style-name="P92">saugos –<text:s/>LST EN 60950,</text:p>
          </table:table-cell>
        </table:table-row>
        <table:table-row table:style-name="TableRow93">
          <table:table-cell table:style-name="TableCell94">
            <text:p text:style-name="P95">84.71</text:p>
          </table:table-cell>
          <table:table-cell table:style-name="TableCell96">
            <text:p text:style-name="P97">automatinio duomenų apdorojimo mašinos ir jų įrenginiai;magnetiniai arba optiniai duomenų nuskaitymo įrenginiai, užkoduotų duomenų įrašymo į informacijos laikmenas ir šių duomenų apdorojimo mašinos</text:p>
          </table:table-cell>
          <table:table-cell table:style-name="TableCell98">
            <text:p text:style-name="P99">techninės normos* (kintamieji<text:s/>elektriniai ir magnetiniai laukai, statinis elektrinis laukas), kasos aparatams netaikoma; elektromagnetinio suderinamumo:</text:p>
            <text:p text:style-name="P100">emisija – LST EN 55022,<text:line-break/>atsparumas – LST EN 50082-1 (iki 1999 m. birželio 30 d.), CISPR 24 (nuo 1999 m. liepos 1 d.)</text:p>
          </table:table-cell>
        </table:table-row>
      </table:table>
      <text:p text:style-name="P101"/>
      <text:p text:style-name="P102">* Dokumentai,<text:s/>iki šiol nepriimti kaip Lietuvos standartai.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0:00Z</meta:creation-date>
    <dc:date>2015-06-23T17:50:00Z</dc:date>
    <meta:template xlink:href="Normal" xlink:type="simple"/>
    <meta:editing-cycles>2</meta:editing-cycles>
    <meta:editing-duration>PT0S</meta:editing-duration>
    <meta:document-statistic meta:page-count="2" meta:paragraph-count="42" meta:word-count="358" meta:character-count="2784" meta:row-count="112" meta:non-whitespace-character-count="2468"/>
  </office:meta>
</office:document-meta>
</file>