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break-before="page" fo:text-indent="3.54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AI KURIŲ LIETUVOS RESPUBLIKOS VYRIAUSYBĖS IR LIETUVOS RESPUBLIKOS VYRIAUSYBĖS APARATO DARBO ORGANIZAVIMO KLAUSIMŲ</text:p>
      <text:p text:style-name="P15"/>
      <text:p text:style-name="P16">1993 m. vasario 19 d. Nr. 131p</text:p>
      <text:p text:style-name="P17">Vilnius</text:p>
      <text:p text:style-name="P18"/>
      <text:p text:style-name="P19"><text:span text:style-name="T20">Siekiant d</text:span><text:span text:style-name="T21">idinti ministerijų, kitų Vyriausybės įstaigų, rajonų ir miestų valdybų, Lietuvos Respublikos Vyriausybės aparato vadovybės, Lietuvos Respublikos Vyriausybės patarėjų, Lietuvos Respublikos Vyriausybės aparato skyrių (kitų struktūrinių padalinių) vedėjų atsa</text:span><text:span text:style-name="T22">komybę už tai, kad iki galo būtų išsprendžiami jų kompetencijai priskirti klausimai, taip pat racionaliau panaudoti Lietuvos Respublikos Ministro Pirmininko darbo laiką ir didinti Lietuvos Respublikos Vyriausybės posėdžių efektyvumą:</text:span></text:p>
      <text:p text:style-name="P23"><text:span text:style-name="T24">1</text:span><text:span text:style-name="T25">. Atkreipti minis</text:span><text:span text:style-name="T26">trų, Vyriausybės įstaigų vadovų, rajonų valdytojų ir respublikos miestų merų dėmesį į tai, kad Lietuvos Respublikos Vyriausybei svarstyti ar Lietuvos Respublikos Ministrui Pirmininkui spręsti būtų pateikiami tik jų kompetencijai priskirti klausimai ir klau</text:span><text:span text:style-name="T27">simai, kurių negali išspręsti atitinkamos ministerijos, kitos Vyriausybės įstaigos, rajonų ir miestų valdybos savarankiškai ar kartu su kitomis ministerijomis, Vyriausybės įstaigomis, rajonų ir respublikos miestų savivaldybėmis, taip pat kad pateikiami kla</text:span><text:span text:style-name="T28">usimai būtų suderinti su kitais suinteresuotais ministrais, Vyriausybės įstaigų vadovais, rajonų valdytojais ar respublikos miestų merais.</text:span></text:p>
      <text:p text:style-name="P29"><text:span text:style-name="T30">2</text:span><text:span text:style-name="T31">. Lietuvos Respublikos Vyriausybės aparato vadovybė, Lietuvos Respublikos Vyriausybės patarėjai, Lietuvos Respub</text:span><text:span text:style-name="T32">likos Vyriausybės aparato skyrių (kitų struktūrinių padalinių) vedėjai turi teikti Lietuvos Respublikos Ministrui Pirmininkui pasiūlymus paprastai tik dėl galutinio sprendimo, prireikus siūlydami ir kitus jo variantus.</text:span></text:p>
      <text:p text:style-name="P33"><text:span text:style-name="T34">3</text:span><text:span text:style-name="T35">. Visų nuosavybės formų įmonės,<text:s/></text:span><text:span text:style-name="T36">įstaigos ir organizacijos, taip pat žemesniosios pakopos savivaldybės gali kreiptis į Lietuvos Respublikos Vyriausybę ar Lietuvos Respublikos Ministrą Pirmininką tik po to, kai atitinkama ministerija, Vyriausybės įstaiga, rajono ar miesto valdyba išnagrinė</text:span><text:span text:style-name="T37">s jų keliamą klausimą ir priims sprendimą.</text:span></text:p>
      <text:p text:style-name="P38"><text:span text:style-name="T39">Dokumentus, kurie Lietuvos Respublikos Vyriausybei svarstyti ar Lietuvos Respublikos Ministrui Pirmininkui spręsti pateikti nesilaikant šios tvarkos, Lietuvos Respublikos Vyriausybės patarėjai, Lietuvos Respubliko</text:span><text:span text:style-name="T40">s Vyriausybės aparato skyrių (kitų struktūrinių padalinių) vedėjai grąžina juos pateikusioms įmonėms, įstaigoms ir organizacijoms ar žemesniosios pakopos savivaldybėms arba persiunčia atitinkamoms ministerijoms, Vyriausybės įstaigoms, rajonų ar miestų vald</text:span><text:span text:style-name="T41">yboms.</text:span></text:p>
      <text:p text:style-name="P42"><text:span text:style-name="T43">4</text:span><text:span text:style-name="T44">. Politinių partijų, profesinių sąjungų ir kitų politinių bei visuomeninių organizacijų raštai, adresuoti Lietuvos Respublikos Vyriausybei ar Lietuvos Respublikos Ministrui Pirmininkui, nagrinėjami ir svarstomi tik tuo atveju, jeigu juose kelia</text:span><text:span text:style-name="T45">mi valstybinės reikšmės ir kiti principiniai klausimai, kurių negali išspręsti atitinkamos ministerijos, Vyriausybės įstaigos, rajonų ar miestų valdybos.</text:span></text:p>
      <text:p text:style-name="P46"><text:span text:style-name="T47">Pateikti Lietuvos Respublikos Vyriausybei svarstyti ar Lietuvos Respublikos Ministrui Pirmininkui sprę</text:span><text:span text:style-name="T48">sti minėtų organizacijų raštai grąžinami (persiunčiami) šio potvarkio 3 punkto antrojoje pastraipoje nustatyta tvarka, jeigu juose keliami klausimai, kuriuos pagal savo kompetenciją privalo spręsti atitinkamos ministerijos, Vyriausybės įstaigos, rajonų ar<text:s/></text:span><text:span text:style-name="T49">miestų valdybos.</text:span></text:p>
      <text:p text:style-name="P50"><text:span text:style-name="T51">5</text:span><text:span text:style-name="T52">. Jeigu pateikti Lietuvos Respublikos Vyriausybei ar Lietuvos Respublikos Ministrui Pirmininkui nutarimų (potvarkių, kitų sprendimų) projektai, taip pat pasiūlymai priimti sprendimus, susijusius su kitų ministerijų, Vyriausybės įstaig</text:span><text:span text:style-name="T53">ų, rajonų ar miestų valdybų veikla, nėra suderinti su nurodytų institucijų (o normatyvinių aktų projektai – ir su Teisingumo ministerijos) vadovais, Lietuvos Respublikos Vyriausybės aparato vadovas turi teisę ministrų pateiktus, o Lietuvos<text:s/></text:span><text:soft-page-break/><text:span text:style-name="T54">Respublikos Vyri</text:span><text:span text:style-name="T55">ausybės patarėjai, Lietuvos Respublikos Vyriausybės aparato skyrių (kitų struktūrinių padalinių) vedėjai – kitų pareigūnų pateiktus sprendimų projektus ar pasiūlymus grąžinti atitinkamai ministerijai, Vyriausybės įstaigai, rajono ar miesto valdybai, kad ji</text:span><text:span text:style-name="T56">e būtų tinkamai įforminti ir suderinti.</text:span></text:p>
      <text:p text:style-name="P57"><text:span text:style-name="T58">6</text:span><text:span text:style-name="T59">. Suteikti Lietuvos Respublikos Vyriausybės aparato vadovybei, Lietuvos Respublikos Vyriausybės patarėjams, Lietuvos Respublikos Vyriausybės aparato skyrių (kitų struktūrinių padalinių) vedėjams teisę:</text:span></text:p>
      <text:p text:style-name="P60">priimti galutinius klausimų, kuriuos atskirais potvarkiais jiems paveda spręsti Lietuvos Respublikos Ministras Pirmininkas, sprendimus;</text:p>
      <text:p text:style-name="P61"><text:span text:style-name="T62">pasirašyti raštus ministerijoms, Vyriausybės įstaigoms, rajonų ir miestų valdyboms dėl Lietuvos Respublikos Vyriausybės nutarimų<text:s/></text:span><text:span text:style-name="T63">(potvarkių, kitų sprendimų) projektų rengimo, Lietuvos Respublikos Vyriausybės sprendimų ir Lietuvos Respublikos Ministro Pirmininko nurodymų vykdymo, taip pat siųsti suderinti arba nuomonei pareikšti nutarimų (potvarkių, kitų sprendimų) projektus, raštus<text:s/></text:span><text:span text:style-name="T64">bei kitus dokumentus, prašyti pateikti atitinkamus pasiūlymus, vykdyti kitą susirašinėjimą dėl pateiktų klausimų sprendimo.</text:span></text:p>
      <text:p text:style-name="P65"><text:span text:style-name="T66">7</text:span><text:span text:style-name="T67">. Lietuvos Respublikos Vyriausybės patarėjai, Lietuvos Respublikos Vyriausybės aparato skyriai (kiti struktūriniai padaliniai)<text:s/></text:span><text:span text:style-name="T68">privalo rūpintis, kad ministerijos, Vyriausybės įstaigos, rajonų ir miestų valdybos nustatytu laiku ir tiksliai įvykdytų Lietuvos Respublikos Ministro Pirmininko pasirašytuose dokumentuose duotus pavedimus, kitus įpareigojimus, ir prireikus teikti atitinka</text:span><text:span text:style-name="T69">mus pasiūlymus.</text:span></text:p>
      <text:p text:style-name="P70"><text:span text:style-name="T71">Atsižvelgti į tai, kad pavedimai (nepriklausomai nuo to, kuriame dokumente jie išdėstyti) turi būti įvykdyti per 10 darbo dienų po jų gavimo, jeigu nenurodytas konkretus pavedimo įvykdymo terminas.</text:span></text:p>
      <text:p text:style-name="P72"><text:span text:style-name="T73">8</text:span><text:span text:style-name="T74">. Patvirtinti Lietuvos Respublikos Vy</text:span><text:span text:style-name="T75">riausybės aparato Kontrolės skyriaus nuostatus (pridedama).</text:span></text:p>
      <text:p text:style-name="P76"><text:span text:style-name="T77">9</text:span><text:span text:style-name="T78">. Lietuvos Respublikos Vyriausybės aparato vadovas arba jo pavedimu atitinkami Lietuvos Respublikos Vyriausybės patarėjai, Lietuvos Respublikos Vyriausybės aparato skyrių (kitų struktūrinių<text:s/></text:span><text:span text:style-name="T79">padalinių) vedėjai turi Lietuvos Respublikos Ministrui Pirmininkui referuoti (išskyrus 5 punkte nurodytus atvejus), jog gauti šie dokumentai (nors dėl jų ir nereikėtų priimti konkrečių sprendimų):</text:span></text:p>
      <text:p text:style-name="P80">Lietuvos Respublikos įstatymai, Lietuvos Respublikos Seimo<text:s/>aktai, Lietuvos Respublikos Prezidento dekretai;</text:p>
      <text:p text:style-name="P81">įstatymų ir nutarimų projektai, teiktini svarstyti Lietuvos Respublikos Vyriausybės posėdžiuose (paprastai referuojama derinant Lietuvos Respublikos Vyriausybės posėdžio darbotvarkę);</text:p>
      <text:p text:style-name="P82">Lietuvos Respublikos<text:s/>Prezidento, Lietuvos Respublikos Seimo Pirmininko ir jo pavaduotojų pasirašyti raštai;</text:p>
      <text:p text:style-name="P83">Lietuvos Respublikos Seimo komitetų raštai bei kiti dokumentai;</text:p>
      <text:p text:style-name="P84">Lietuvos Respublikos Seimo narių pasirašyti raštai ir paklausimai;</text:p>
      <text:p text:style-name="P85">Konstitucinio Teismo, Aukščiausiojo Teismo, Apeliacinio teismo, Generalinės prokuratūros, Valstybės kontrolės departamento vadovų pasirašyti dokumentai;</text:p>
      <text:p text:style-name="P86">užsienio valstybių ir vyriausybių vadovų pasirašyti dokumentai;</text:p>
      <text:p text:style-name="P87">tarpvyriausybinių tarptautinių organizacijų dokumentai;</text:p>
      <text:p text:style-name="P88">užsienio valstybių diplomatinių atstovybių Lietuvoje vadovų pasirašyti dokumentai;</text:p>
      <text:p text:style-name="P89">Lietuvos Respublikos diplomatinių atstovybių užsienio valstybėse vadovų pasirašyti dokumentai;</text:p>
      <text:p text:style-name="P90">bažnyčios hierarchų pasirašyti dokumentai;</text:p>
      <text:p text:style-name="P91">raštai, telegramos, telefonogramos, kai atsakoma į Lietuvos Respublikos Ministro Pirmininko pasirašytus dokumentus, adresuotus užsienio valstybių institucijoms (pareigūnams) ir tarptautinėms organizacijoms;</text:p>
      <text:p text:style-name="P92"><text:span text:style-name="T93">gyventojų laiškai, adresuoti Lietuvos Respublikos Ministrui Pirmininkui su grifu „Asmeniškai“.</text:span></text:p>
      <text:p text:style-name="P94"><text:span text:style-name="T95">10</text:span><text:span text:style-name="T96">. Pr</text:span><text:span text:style-name="T97">ipažinti netekusiu galios Lietuvos Respublikos Vyriausybės 1991 m. kovo 20 d. potvarkį Nr. 155p ir Lietuvos Respublikos Ministro Pirmininko 1992 m. lapkričio 9 d. sprendimą Nr. 14-23380.</text:span></text:p>
      <text:p text:style-name="P98"/>
      <text:p text:style-name="P99"/>
      <text:p text:style-name="P100">MINISTRAS PIRMININKAS<text:tab/>BRONISLOVAS LUBYS</text:p>
      <text:p text:style-name="P101">______________</text:p>
      <text:p text:style-name="P102"/>
      <text:soft-page-break/>
      <text:p text:style-name="P103"><text:span text:style-name="T104">PATV</text:span><text:span text:style-name="T105">IRTINTA</text:span></text:p>
      <text:p text:style-name="P106">Lietuvos Respublikos Vyriausybės</text:p>
      <text:p text:style-name="P107">1993 m. vasario 19 d. potvarkiu Nr. 131p</text:p>
      <text:p text:style-name="P108"/>
      <text:p text:style-name="P109"><text:span text:style-name="T110">LIETUVOS RESPUBLIKOS VYRIAUSYBĖS APARATO KONTROLĖS SKYRIAUS NUOSTATAI</text:span></text:p>
      <text:p text:style-name="P111"/>
      <text:p text:style-name="P112"><text:span text:style-name="T113">1</text:span><text:span text:style-name="T114">. Lietuvos Respublikos Vyriausybės aparato Kontrolės skyrius (toliau vadinama – Kontrolės skyrius</text:span><text:span text:style-name="T115">) yra Lietuvos Respublikos Vyriausybės aparato struktūrinis padalinys, funkciniu atžvilgiu pavaldus Lietuvos Respublikos Ministrui Pirmininkui.</text:span></text:p>
      <text:p text:style-name="P116"><text:span text:style-name="T117">2</text:span><text:span text:style-name="T118">. Svarbiausias Kontrolės skyriaus uždavinys – nuolat kontroliuoti, kaip ministerijose, Vyriausybės įstaigos</text:span><text:span text:style-name="T119">e, rajonų ir miestų valdybose, valstybinėse (valstybinėse akcinėse) įmonėse, taip pat įstaigose bei organizacijose vykdomi Lietuvos Respublikos Vyriausybės nutarimai, potvarkiai, protokoliniai sprendimai, Lietuvos Respublikos Ministro Pirmininko, Lietuvos<text:s/></text:span><text:span text:style-name="T120">Respublikos Vyriausybės aparato vadovo, Lietuvos Respublikos Vyriausybės patarėjų bei Lietuvos Respublikos Vyriausybės aparato skyrių (kitų struktūrinių padalinių) vedėjų pasirašyti dokumentai (toliau vadinama – Lietuvos Respublikos Vyriausybės pavedimai).</text:span></text:p>
      <text:p text:style-name="P121"><text:span text:style-name="T122">3</text:span><text:span text:style-name="T123">. Kontrolės skyrius, įgyvendindamas jam patikėtą uždavinį, atlieka šias funkcijas:</text:span></text:p>
      <text:p text:style-name="P124"><text:span text:style-name="T125">3.1</text:span><text:span text:style-name="T126">. kontroliuoja, kad laiku būtų įvykdyti visi Lietuvos Respublikos Vyriausybės pavedimai. Pavedimų įvykdymo tikslumas kontroliuojamas pasirinktinai;</text:span></text:p>
      <text:p text:style-name="P127"><text:span text:style-name="T128">3.2</text:span><text:span text:style-name="T129">.<text:s/></text:span><text:span text:style-name="T130">Lietuvos Respublikos Ministro Pirmininko pavedimu arba savo nuožiūra tikrina vietose (ministerijose, Vyriausybės įstaigose, miestų ir rajonų valdybose, valstybinėse (valstybinėse akcinėse) įmonėse, taip pat įstaigose bei organizacijose) Lietuvos Respubliko</text:span><text:span text:style-name="T131">s Vyriausybės pavedimų vykdymą;</text:span></text:p>
      <text:p text:style-name="P132"><text:span text:style-name="T133">3.3</text:span><text:span text:style-name="T134">. nustato priežastis, dėl kurių laiku neįvykdyti arba netiksliai įvykdyti Lietuvos Respublikos Vyriausybės pavedimai;</text:span></text:p>
      <text:p text:style-name="P135"><text:span text:style-name="T136">3.4</text:span><text:span text:style-name="T137">. prireikus teikia pasiūlymus dėl trūkumų ištaisymo bei pareigūnų, pažeidusių nustatytą<text:s/></text:span><text:span text:style-name="T138">Lietuvos Respublikos Vyriausybės pavedimų vykdymo tvarką, darbo įvertinimo;</text:span></text:p>
      <text:p text:style-name="P139"><text:span text:style-name="T140">3.5</text:span><text:span text:style-name="T141">. reguliariai teikia Lietuvos Respublikos Ministrui Pirmininkui bei Lietuvos Respublikos Vyriausybės nariams informaciją apie tai, kaip vykdomi Lietuvos Respublikos Vyriausy</text:span><text:span text:style-name="T142">bės pavedimai.</text:span></text:p>
      <text:p text:style-name="P143"><text:span text:style-name="T144">4</text:span><text:span text:style-name="T145">. Kontrolės skyrius turi teisę:</text:span></text:p>
      <text:p text:style-name="P146"><text:span text:style-name="T147">4.1</text:span><text:span text:style-name="T148">. susipažinti su visais Lietuvos Respublikos Vyriausybės aparate, ministerijose, Vyriausybės įstaigose, rajonų ir miestų valdybose, valstybinėse (valstybinėse akcinėse) įmonėse, taip pat įstaigose<text:s/></text:span><text:span text:style-name="T149">ir organizacijose laikomais dokumentais bei kita medžiaga (išskyrus slaptus);</text:span></text:p>
      <text:p text:style-name="P150"><text:span text:style-name="T151">4.2</text:span><text:span text:style-name="T152">. pasitelkti tikrinimams ekspertus bei specialistus iš kitų įstaigų, suderinęs tai su jų vadovais;</text:span></text:p>
      <text:p text:style-name="P153"><text:span text:style-name="T154">4.3</text:span><text:span text:style-name="T155">. gauti iš Lietuvos Respublikos Vyriausybės aparato darbuotojų, m</text:span><text:span text:style-name="T156">inisterijų, Vyriausybės įstaigų, rajonų ir miestų valdybų, valstybinių (valstybinių akcinių) įmonių, taip pat įstaigų bei organizacijų vadovų informaciją, kokių imtasi priemonių, kad būtų laiku ir tiksliai įvykdyti Lietuvos Respublikos Vyriausybės pavedima</text:span><text:span text:style-name="T157">i;</text:span></text:p>
      <text:p text:style-name="P158"><text:span text:style-name="T159">4.4</text:span><text:span text:style-name="T160">. pratęsti, atsižvelgdamas į motyvuotus vykdytojų prašymus ir suderinęs su atitinkamais Lietuvos Respublikos Vyriausybės patarėjais, Lietuvos Respublikos Vyriausybės aparato skyrių (kitų struktūrinių padalinių) vedėjais, Lietuvos Respublikos Vyri</text:span><text:span text:style-name="T161">ausybės pavedimų įvykdymo terminus, kai nenurodytas konkretus jų įvykdymo terminas, o 10 darbo dienų nepakanka jiems įvykdyti, išskyrus atvejus, kai šie pavedimai susiję su Lietuvos Respublikos Seimo, Lietuvos Respublikos Prezidento, Lietuvos Respublikos S</text:span><text:span text:style-name="T162">eimo Pirmininko, jo pavaduotojų terminuotų pavedimų vykdymu.</text:span></text:p>
      <text:p text:style-name="P163"><text:span text:style-name="T164">5</text:span><text:span text:style-name="T165">. Kontrolės skyriui vadovauja skyriaus vedėjas, kurį skiria pareigoms ir atleidžia iš pareigų Lietuvos Respublikos Ministras Pirmininkas. Skyriaus vedėjas paskirsto pareigas tarp skyriaus<text:s/></text:span><text:span text:style-name="T166">darbuotojų ir asmeniškai atsako už tai, kad skyrius vykdytų jam pavestus uždavinius.</text:span></text:p>
      <text:p text:style-name="P167"><text:span text:style-name="T168">6</text:span><text:span text:style-name="T169">. Konkrečią skyriui pavestų uždavinių ir funkcijų įgyvendinimo tvarką Kontrolės skyriaus vedėjo teikimu tvirtina Lietuvos Respublikos Vyriausybės aparato vadovas.</text:span></text:p>
      <text:p text:style-name="P170">______________</text:p>
      <text:p text:style-name="P171"/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46:00Z</meta:creation-date>
    <dc:date>2015-10-13T07:46:00Z</dc:date>
    <meta:template xlink:href="Normal" xlink:type="simple"/>
    <meta:editing-cycles>2</meta:editing-cycles>
    <meta:editing-duration>PT0S</meta:editing-duration>
    <meta:document-statistic meta:page-count="5" meta:paragraph-count="63" meta:word-count="1310" meta:character-count="11431" meta:row-count="231" meta:non-whitespace-character-count="10184"/>
  </office:meta>
</office:document-meta>
</file>