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SAUSIO 19 D. ĮSAKYMO NR. 1K-009 „DĖL PRIDĖTINĖS VERTĖS MOKESČIO LENGVATŲ PREKĖMS IR PASLAUGOMS, SKIRTOMS ŠIAURĖS ATLANTO SUTARTIES ORGANIZACIJOS (NATO) SAUGUMO INVESTICIJŲ PROGRAMOMS ĮGYVENDINTI, TAIKYMO TVARKOS PATVIRTINIMO“ PRIPAŽINIMO NETEKUSIU GALIOS</text:p>
      <text:p text:style-name="P12"/>
      <text:p text:style-name="P13">2004 m. kovo 2 d. Nr. 1K-068</text:p>
      <text:p text:style-name="P14">Vilnius</text:p>
      <text:p text:style-name="P15"/>
      <text:p text:style-name="P16"><text:span text:style-name="T17">Atsižvelgdama į Lietuvos Respublikos Vyriausybės 2004 m. vasario 23 d. nutar</text:span><text:span text:style-name="T18">imo Nr. 188 „Dėl Lietuvos Respublikos Vyriausybės 2002 m. gegužės 15 d. nutarimo Nr. 671 „Dėl įgaliojimų suteikimo įgyvendinant Lietuvos Respublikos pridėtinės vertės mokesčio įstatymo nuostatas“ pakeitimo“ (Žin., 2004, Nr.<text:s/></text:span><text:a xlink:href="https://www.e-tar.lt/portal/lt/legalAct/TAR.241A0564E5AA" office:target-frame-name="_blank" xlink:show="new"><text:span text:style-name="T19">30-974</text:span></text:a><text:span text:style-name="T20">) 1.2 punktą,</text:span></text:p>
      <text:p text:style-name="P21"><text:span text:style-name="T22">1</text:span><text:span text:style-name="T23">.<text:s/></text:span><text:span text:style-name="T24">Pripažįstu</text:span><text:span text:style-name="T25"><text:s/>netekusiu galios Lietuvos Respublikos finansų ministro 2004 m. sausio 19 d. įsakymą Nr. 1K-009 „Dėl pridėtinės vertės mokesčio lengvatų prekėms ir paslaugoms, skirtoms Šia</text:span><text:span text:style-name="T26">urės Atlanto Sutarties Organizacijos (NATO) saugumo investicijų programoms įgyvendinti, taikymo tvarkos patvirtinimo“ (Žin., 2004, Nr.<text:s/></text:span><text:a xlink:href="https://www.e-tar.lt/portal/lt/legalAct/TAR.EAEC4447DF2C" office:target-frame-name="_blank" xlink:show="new"><text:span text:style-name="T27">14-426</text:span></text:a><text:span text:style-name="T28">).</text:span></text:p>
      <text:p text:style-name="P29"><text:span text:style-name="T30">2</text:span><text:span text:style-name="T31">. Šis įsakymas įsigalioja nu</text:span><text:span text:style-name="T32">o 2004 m. gegužės 1 dienos.</text:span></text:p>
      <text:p text:style-name="P33"/>
      <text:p text:style-name="P34"/>
      <text:p text:style-name="P35"><text:span text:style-name="T36">FINANSŲ MINISTRĖ</text:span><text:span text:style-name="T37"><text:tab/>DALIA GRYBAUSKAITĖ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9:36:00Z</meta:creation-date>
    <dc:date>2015-10-13T19:36:00Z</dc:date>
    <meta:template xlink:href="Normal" xlink:type="simple"/>
    <meta:editing-cycles>2</meta:editing-cycles>
    <meta:editing-duration>PT0S</meta:editing-duration>
    <meta:document-statistic meta:page-count="1" meta:paragraph-count="13" meta:word-count="180" meta:character-count="1320" meta:row-count="41" meta:non-whitespace-character-count="1153"/>
  </office:meta>
</office:document-meta>
</file>