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  <style:text-properties fo:color="#000000" style:font-size-complex="6pt"/>
    </style:style>
    <style:style style:name="P117" style:parent-style-name="Normal" style:family="paragraph">
      <style:paragraph-properties fo:break-before="page" fo:text-indent="3.543in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  <style:text-properties fo:color="#000000" style:font-size-complex="6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break-before="page" fo:text-indent="3.543in"/>
    </style:style>
    <style:style style:name="T189" style:parent-style-name="DefaultParagraphFont" style:family="text">
      <style:text-properties fo:text-transform="uppercase" fo:color="#000000"/>
    </style:style>
    <style:style style:name="P190" style:parent-style-name="Normal" style:family="paragraph">
      <style:paragraph-properties fo:text-indent="3.543in"/>
      <style:text-properties fo:color="#000000"/>
    </style:style>
    <style:style style:name="P191" style:parent-style-name="Normal" style:family="paragraph">
      <style:paragraph-properties fo:text-indent="3.543in"/>
      <style:text-properties fo:color="#000000"/>
    </style:style>
    <style:style style:name="P192" style:parent-style-name="Normal" style:family="paragraph">
      <style:paragraph-properties fo:text-indent="3.543in"/>
      <style:text-properties fo:color="#000000"/>
    </style:style>
    <style:style style:name="P193" style:parent-style-name="Normal" style:family="paragraph">
      <style:paragraph-properties fo:text-indent="3.54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 style:font-size-complex="4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 style:font-size-complex="4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MOBILIZACIJOS DEPARTAMENTO PRIE KRAŠTO APSAUGOS MINISTERIJOS DIREKTORIUS</text:p>
      <text:p text:style-name="P10"/>
      <text:p text:style-name="P11">Į S A K Y M A S</text:p>
      <text:p text:style-name="P12">DĖL MINISTERIJŲ, APSKRIČIŲ VIRŠININKŲ ADMINISTRACIJŲ IR SAVIVALDYBIŲ VALSTYBĖS TARNAUTOJŲ (DARBUOTOJŲ), ATSAKINGŲ UŽ PASIRENGIMO MOBILIZACIJAI IR JOS VYKDYMO<text:s/>ADMINISTRAVIMĄ, PAVYZDINIO FUNKCIJŲ SĄRAŠO TVIRTINIMO</text:p>
      <text:p text:style-name="P13"/>
      <text:p text:style-name="P14">2005 m. birželio 27 d. Nr. V-8</text:p>
      <text:p text:style-name="P15">Vilnius</text:p>
      <text:p text:style-name="P16"/>
      <text:p text:style-name="P17"><text:span text:style-name="T18">Vadovaudamasis Lietuvos Respublikos Vyriausybės 1999 m. liepos 3 d. nutarimu Nr. 803 „Dėl Mobilizacijos departamento prie Krašto apsaugos ministerijos nuostatų p</text:span><text:span text:style-name="T19">atvirtinimo“ patvirtintų Mobilizacijos departamento prie Krašto apsaugos ministerijos nuostatų (Žin., 1999, Nr.<text:s/></text:span><text:a xlink:href="https://www.e-tar.lt/portal/lt/legalAct/TAR.9D61F6D23A17" office:target-frame-name="_blank" xlink:show="new"><text:span text:style-name="T20">60-1961</text:span></text:a><text:span text:style-name="T21">) 1 punktu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Ministerijų valstybės tarna</text:span><text:span text:style-name="T28">utojų (darbuotojų), atsakingų už pasirengimo mobilizacijai ir jos vykdymo administravimą ministerijose, pavyzdinių funkcijų sąrašą (pridedama).</text:span></text:p>
      <text:p text:style-name="P29"><text:span text:style-name="T30">2</text:span><text:span text:style-name="T31">. Apskrities viršininko administracijos valstybės tarnautojų (darbuotojų), atsakingų už pasirengimo mobiliz</text:span><text:span text:style-name="T32">acijai ir jos vykdymo administravimą apskrityse, pavyzdinių funkcijų sąrašą (pridedama).</text:span></text:p>
      <text:p text:style-name="P33"><text:span text:style-name="T34">3</text:span><text:span text:style-name="T35">. Savivaldybės valstybės tarnautojų (darbuotojų), atsakingų už pasirengimo mobilizacijai ir jos vykdymo administravimą savivaldybėse, pavyzdinių funkcijų sąrašą (</text:span><text:span text:style-name="T36">pridedama).</text:span></text:p>
      <text:p text:style-name="P37"/>
      <text:p text:style-name="P38"/>
      <text:p text:style-name="P39"><text:span text:style-name="T40">DIREKTORIUS</text:span><text:span text:style-name="T41"><text:tab/>VYTAUTAS LUKAVIČIU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mobilizacijos</text:p>
      <text:p text:style-name="P47">departamento prie Krašto apsaugos</text:p>
      <text:p text:style-name="P48">ministerijos direktoriaus</text:p>
      <text:p text:style-name="P49">2005 m. birželio 27 d. įsakymu Nr. V-8</text:p>
      <text:p text:style-name="P50"/>
      <text:p text:style-name="P51"><text:span text:style-name="T52">ministerijos valstybės TARNAUTOJŲ<text:s/></text:span><text:span text:style-name="T53">(darbuotojų), ATSAKINGŲ UŽ PASIRENGIMo MOBILIZACIJAI IR JOS VYKDYMO ADMINISTRAVIMĄ PAVYZDINIS FUNKCIJŲ SĄRAŠAS:</text:span></text:p>
      <text:p text:style-name="P54"/>
      <text:p text:style-name="P55"><text:span text:style-name="T56">1</text:span><text:span text:style-name="T57">. Renka duomenis ir kitą informaciją, reikalingą ministerijos mobilizacijos planui sudaryti. Surinktus duomenis ir informaciją<text:s/></text:span><text:span text:style-name="T58">apibendrina, sistemina ir sudaro ministerijos mobilizacijos plano projektą.</text:span></text:p>
      <text:p text:style-name="P59"><text:span text:style-name="T60">2</text:span><text:span text:style-name="T61">. Sudarytą mobilizacijos plano projektą teikia derinti mobilizacijos štabui.</text:span></text:p>
      <text:p text:style-name="P62"><text:span text:style-name="T63">3</text:span><text:span text:style-name="T64">. Derina mobilizacijos plano projekte nustatytus karo prievolininkų, kurių veikla būtina pask</text:span><text:span text:style-name="T65">elbus mobilizaciją, sąrašus su Karo prievolės administravimo tarnybos teritoriniu skyriumi.</text:span></text:p>
      <text:p text:style-name="P66"><text:span text:style-name="T67">4</text:span><text:span text:style-name="T68">. Derina mobilizacijos plano projektą su Mobilizacijos departamentu prie Krašto apsaugos ministerijos (toliau – MD prie KAM).</text:span></text:p>
      <text:p text:style-name="P69"><text:span text:style-name="T70">5</text:span><text:span text:style-name="T71">. Parengtą mobilizacijos pla</text:span><text:span text:style-name="T72">no projektą teikia derinti mobilizacijos štabui.</text:span></text:p>
      <text:p text:style-name="P73"><text:span text:style-name="T74">6</text:span><text:span text:style-name="T75">. Kontroliuoja ir koordinuoja ministerijos mobilizacijos plano vykdymą.</text:span></text:p>
      <text:p text:style-name="P76"><text:span text:style-name="T77">7</text:span><text:span text:style-name="T78">. Kartu su MD prie KAM organizuoja ir vykdo mobilizacinius mokymus ir pratybas ministerijoje.</text:span></text:p>
      <text:p text:style-name="P79"><text:span text:style-name="T80">8</text:span><text:span text:style-name="T81">. Kartu su kitomis ministe</text:span><text:span text:style-name="T82">rijomis (jeigu ministerija yra mobilizacinių atsargų tvarkytoja) ir institucijomis, atsakingomis už mobilizacinių atsargų sudarymą, kaupimą ir saugojimą, dalyvauja tvarkant mobilizacines atsargas.</text:span></text:p>
      <text:p text:style-name="P83"><text:span text:style-name="T84">9</text:span><text:span text:style-name="T85">. Rengia mobilizacinių užsakymų (sutarčių) su ūkio sub</text:span><text:span text:style-name="T86">jektais, kurie nurodyti Mobilizacijos štabo sprendimu, projektus, atlieka sudarytų mobilizacinių užsakymų (sutarčių) vykdymo kontrolę ir priežiūrą.</text:span></text:p>
      <text:p text:style-name="P87"><text:span text:style-name="T88">10</text:span><text:span text:style-name="T89">. Pagal savo kompetenciją rengia ministro įsakymų, kitų teisės aktų ar dokumentų projektus pasirengimo</text:span><text:span text:style-name="T90"><text:s/>mobilizacijai ir mobilizacijos vykdymo klausimais.</text:span></text:p>
      <text:p text:style-name="P91"><text:span text:style-name="T92">11</text:span><text:span text:style-name="T93">. Vykdo mobilizacijos štabo sekretoriaus pareigas, rengia dokumentų ir sprendimų projektus mobilizacinio štabo nariams, teikia mobilizacijos štabui dokumentus ir informaciją, reikalingą sprendimams<text:s/></text:span><text:span text:style-name="T94">priimti.</text:span></text:p>
      <text:p text:style-name="P95"><text:span text:style-name="T96">12</text:span><text:span text:style-name="T97">. Bendradarbiauja su MD prie KAM ir kitų valstybės ir savivaldybių institucijų darbuotojais pasirengimo mobilizacijai ir mobilizacijos vykdymo klausimais.</text:span></text:p>
      <text:p text:style-name="P98"><text:span text:style-name="T99">13</text:span><text:span text:style-name="T100">. Vykdo mobilizacijos štabo sprendimus ir mobilizacijos štabo vadovo pavedimus p</text:span><text:span text:style-name="T101">asirengimo mobilizacijai ir mobilizacijos vykdymo klausimais.</text:span></text:p>
      <text:p text:style-name="P102"><text:span text:style-name="T103">14</text:span><text:span text:style-name="T104">. Teikia mobilizacijos štabui, ministrui ir MD prie KAM siūlymus dėl pasirengimo mobilizacijai ir mobilizacijos vykdymo ministerijoje tobulinimo.</text:span></text:p>
      <text:p text:style-name="P105"><text:span text:style-name="T106">15</text:span><text:span text:style-name="T107">. Konsultuoja pasirengimo ir<text:s/></text:span><text:span text:style-name="T108">mobilizacijos vykdymo klausimais ministerijos mobilizacijos štabo narius, ministerijai pavaldžias įmones, įstaigas ir organizacijas.</text:span></text:p>
      <text:p text:style-name="P109"><text:span text:style-name="T110">16</text:span><text:span text:style-name="T111">. Teikia informaciją ūkio subjektams, savivaldybėms ir apskritims pasirengimo mobilizacijai klausimais.</text:span></text:p>
      <text:p text:style-name="P112"><text:span text:style-name="T113">17</text:span><text:span text:style-name="T114">. Paske</text:span><text:span text:style-name="T115">lbus mobilizaciją, vadovaudamasis ministerijos mobilizacijos planu, vykdo mobilizaciją.</text:span></text:p>
      <text:p text:style-name="P116">______________</text:p>
      <text:p text:style-name="Normal"/>
      <text:soft-page-break/>
      <text:p text:style-name="P117"><text:span text:style-name="T118">patvirtinta</text:span></text:p>
      <text:p text:style-name="P119">Lietuvos Respublikos mobilizacijos</text:p>
      <text:p text:style-name="P120">departamento prie Krašto apsaugos</text:p>
      <text:p text:style-name="P121">ministerijos direktoriaus</text:p>
      <text:p text:style-name="P122">2005 m. birželio 27 d. įsakymu Nr. V-8</text:p>
      <text:p text:style-name="P123"/>
      <text:p text:style-name="P124"><text:span text:style-name="T125">Apskrities viršininko ADMINISTRACIJOS valstybės TARNAUTOJŲ (darbuotojų), ATSAKINGŲ UŽ PASIRENGIMo MOBILIZACIJAI IR JOS VYKDYMO ADMINISTRAVIMĄ apskrityje, PAVYZDINIS FUNKCIJŲ SĄRAŠAS:</text:span></text:p>
      <text:p text:style-name="P126"/>
      <text:p text:style-name="P127"><text:span text:style-name="T128">1</text:span><text:span text:style-name="T129">. Renka duomenis ir kitą informaciją, reikalingą apskrities<text:s/></text:span><text:span text:style-name="T130">mobilizacijos planui sudaryti, gautus duomenis ir informaciją apibendrina, sistemina ir, suderinęs su apskrities savivaldybių mobilizacijos planais, jos pagrindu sudaro apskrities mobilizacijos plano projektą.</text:span></text:p>
      <text:p text:style-name="P131"><text:span text:style-name="T132">2</text:span><text:span text:style-name="T133">. Sudarytą mobilizacijos plano projektą t</text:span><text:span text:style-name="T134">eikia derinti mobilizacijos štabui.</text:span></text:p>
      <text:p text:style-name="P135"><text:span text:style-name="T136">3</text:span><text:span text:style-name="T137">. Derina mobilizacijos plano projekte nustatytus karo prievolininkų, kurių veikla būtina paskelbus mobilizaciją, sąrašus su Karo prievolės administravimo tarnybos teritoriniu skyriumi.</text:span></text:p>
      <text:p text:style-name="P138"><text:span text:style-name="T139">4</text:span><text:span text:style-name="T140">. Mobilizacijos plano pro</text:span><text:span text:style-name="T141">jektą derina su Mobilizacijos departamentu prie Krašto apsaugos ministerijos (toliau – MD prie KAM).</text:span></text:p>
      <text:p text:style-name="P142"><text:span text:style-name="T143">5</text:span><text:span text:style-name="T144">. Parengtą mobilizacijos plano projektą teikia derinti mobilizacijos štabui.</text:span></text:p>
      <text:p text:style-name="P145"><text:span text:style-name="T146">6</text:span><text:span text:style-name="T147">. Kontroliuoja ir koordinuoja apskrities mobilizacijos plano vykdymą</text:span><text:span text:style-name="T148"><text:s/>ir kontroliuoja apskrities savivaldybių mobilizacijos planų vykdymą.</text:span></text:p>
      <text:p text:style-name="P149"><text:span text:style-name="T150">7</text:span><text:span text:style-name="T151">. Kartu su MD prie KAM organizuoja ir vykdo apskrities viršininko administracijos ir ūkio subjektų, kurie nurodyti Mobilizacijos štabo sprendimu, mobilizacinius mokymus ir pratybas.</text:span><text:span text:style-name="T152"><text:s/>Kontroliuoja apskrities savivaldybių mobilizacinius mokymus ir pratybas.</text:span></text:p>
      <text:p text:style-name="P153"><text:span text:style-name="T154">8</text:span><text:span text:style-name="T155">. Kartu su apskrities savivaldybėmis ir institucijomis, atsakingomis už mobilizacinių atsargų sudarymą, kaupimą ir saugojimą, dalyvauja tvarkant mobilizacines atsargas<text:s/></text:span><text:span text:style-name="T156">apskrities teritorijoje.</text:span></text:p>
      <text:p text:style-name="P157"><text:span text:style-name="T158">9</text:span><text:span text:style-name="T159">. Rengia mobilizacinių užsakymų (sutarčių) su ūkio subjektais, kurie nurodyti Mobilizacijos štabo sprendimu, projektus, atlieka sudarytų mobilizacinių užsakymų (sutarčių) vykdymo kontrolę ir priežiūrą.</text:span></text:p>
      <text:p text:style-name="P160"><text:span text:style-name="T161">10</text:span><text:span text:style-name="T162">. Pagal savo kompe</text:span><text:span text:style-name="T163">tenciją rengia apskrities viršininko įsakymų ir potvarkių, struktūrinių padalinių vadovų įsakymų ir kitų teisės aktų ar dokumentų projektus pasirengimo mobilizacijai ir mobilizacijos vykdymo.</text:span></text:p>
      <text:p text:style-name="P164"><text:span text:style-name="T165">11</text:span><text:span text:style-name="T166">. Vykdo apskrities mobilizacijos štabo sekretoriaus pareig</text:span><text:span text:style-name="T167">as, rengia mobilizacijos štabo sprendimų projektus, teikia mobilizacijos štabo nariams dokumentus ir informaciją, reikalingą sprendimams priimti.</text:span></text:p>
      <text:p text:style-name="P168"><text:span text:style-name="T169">12</text:span><text:span text:style-name="T170">. Vykdo apskrities viršininko įsakymus ir nurodymus bei mobilizacijos štabo sprendimus pasirengimo mobil</text:span><text:span text:style-name="T171">izacijai ir mobilizacijos vykdymo klausimais.</text:span></text:p>
      <text:p text:style-name="P172"><text:span text:style-name="T173">13</text:span><text:span text:style-name="T174">. Teikia apskrities viršininkui, mobilizacijos štabui, MD prie KAM ir savivaldybės administracijos direktoriui siūlymus dėl pasirengimo mobilizacijai ir mobilizacijos vykdymo apskrityje tobulinimo ir fina</text:span><text:span text:style-name="T175">nsavimo.</text:span></text:p>
      <text:p text:style-name="P176"><text:span text:style-name="T177">14</text:span><text:span text:style-name="T178">. Bendradarbiauja su MD prie KAM, kitų valstybės ir savivaldybių institucijų darbuotojais pasirengimo mobilizacijai ir mobilizacijos vykdymo klausimais.</text:span></text:p>
      <text:p text:style-name="P179"><text:span text:style-name="T180">15</text:span><text:span text:style-name="T181">. Analizuoja rengimosi mobilizacijai ir mobilizacijos vykdymo procesus apskrities<text:s/></text:span><text:span text:style-name="T182">teritorijos savivaldybėse. Teikia metodinę pagalbą savivaldybėms mobilizacijos klausimais.</text:span></text:p>
      <text:p text:style-name="P183"><text:span text:style-name="T184">16</text:span><text:span text:style-name="T185">. Paskelbus mobilizaciją, vadovaudamasis apskrities mobilizacijos planu, operatyviai vykdo apskrities viršininko administracijos mobilizaciją.</text:span></text:p>
      <text:p text:style-name="P186">______________</text:p>
      <text:p text:style-name="P187"/>
      <text:soft-page-break/>
      <text:p text:style-name="P188"><text:span text:style-name="T189">patvirtinta</text:span></text:p>
      <text:p text:style-name="P190">Lietuvos Respublikos mobilizacijos</text:p>
      <text:p text:style-name="P191">departamento prie Krašto apsaugos</text:p>
      <text:p text:style-name="P192">ministerijos direktoriaus</text:p>
      <text:p text:style-name="P193">2005 m. birželio 27 d. įsakymu Nr. V-8</text:p>
      <text:p text:style-name="P194"/>
      <text:p text:style-name="P195"><text:span text:style-name="T196">SAVIVALDYBĖS valstybės TARNAUTOJŲ (darbuotojų), ATSAKINGŲ UŽ PASIRENGIMo MOBILIZACIJAI IR JOS VYKDYMO AD</text:span><text:span text:style-name="T197">MINISTRAVIMĄ SAVIVALDYBĖSE, PAVYZDINIS FUNKCIJŲ SĄRAŠAS:</text:span></text:p>
      <text:p text:style-name="P198"/>
      <text:p text:style-name="P199"><text:span text:style-name="T200">1</text:span><text:span text:style-name="T201">. Renka duomenis ir kitą informaciją, reikalingą savivaldybės mobilizacijos planui sudaryti, gautus duomenis ir informaciją apibendrina, sistemina ir jos pagrindu sudaro savivaldybės<text:s/></text:span><text:span text:style-name="T202">mobilizacijos plano projektą.</text:span></text:p>
      <text:p text:style-name="P203"><text:span text:style-name="T204">2</text:span><text:span text:style-name="T205">. Sudarytą mobilizacijos plano projektą teikia derinti mobilizacijos štabui.</text:span></text:p>
      <text:p text:style-name="P206"><text:span text:style-name="T207">3</text:span><text:span text:style-name="T208">. Derina mobilizacijos plano projekte nustatytus karo prievolininkų, kurių veikla būtina paskelbus mobilizaciją, sąrašus su Karo prievolės<text:s/></text:span><text:span text:style-name="T209">administravimo tarnybos teritoriniu skyriumi.</text:span></text:p>
      <text:p text:style-name="P210"><text:span text:style-name="T211">4</text:span><text:span text:style-name="T212">. Mobilizacijos plano projektą derina su apskrities viršininku ir Mobilizacijos departamentu prie KAM (toliau – MD prie KAM).</text:span></text:p>
      <text:p text:style-name="P213"><text:span text:style-name="T214">5</text:span><text:span text:style-name="T215">. Parengtą mobilizacijos plano projektą teikia derinti savivaldybės mobili</text:span><text:span text:style-name="T216">zacijos štabui.</text:span></text:p>
      <text:p text:style-name="P217"><text:span text:style-name="T218">6</text:span><text:span text:style-name="T219">. Kontroliuoja ir koordinuoja savivaldybės mobilizacijos plano vykdymą.</text:span></text:p>
      <text:p text:style-name="P220"><text:span text:style-name="T221">7</text:span><text:span text:style-name="T222">. Kartu su MD prie KAM organizuoja ir vykdo mobilizacinius mokymus ir pratybas savivaldybėje.</text:span></text:p>
      <text:p text:style-name="P223"><text:span text:style-name="T224">8</text:span><text:span text:style-name="T225">. Kartu su apskrities ir kitomis institucijomis, atsakingom</text:span><text:span text:style-name="T226">is už mobilizacinių atsargų sudarymą, kaupimą ir saugojimą, dalyvauja tvarkant mobilizacines atsargas savivaldybės teritorijoje.</text:span></text:p>
      <text:p text:style-name="P227"><text:span text:style-name="T228">9</text:span><text:span text:style-name="T229">. Rengia mobilizacinių užsakymų (sutarčių) su ūkio subjektais, kurie nurodyti Mobilizacijos štabo sprendimu, projektus, at</text:span><text:span text:style-name="T230">lieka sudarytų mobilizacinių užsakymų (sutarčių) vykdymo kontrolę ir priežiūrą.</text:span></text:p>
      <text:p text:style-name="P231"><text:span text:style-name="T232">10</text:span><text:span text:style-name="T233">. Pagal savo kompetenciją rengia savivaldybės tarybos sprendimų, mero potvarkių, administracijos direktoriaus įsakymų ir kitų teisės aktų ar dokumentų projektus pasirengi</text:span><text:span text:style-name="T234">mo mobilizacijai ir mobilizacijos vykdymo klausimais.</text:span></text:p>
      <text:p text:style-name="P235"><text:span text:style-name="T236">11</text:span><text:span text:style-name="T237">. Vykdo savivaldybės mobilizacijos štabo sekretoriaus pareigas, rengia mobilizacijos štabo sprendimų projektus, teikia mobilizacijos štabo nariams dokumentus ir informaciją, reikalingą sprendimams</text:span><text:span text:style-name="T238"><text:s/>priimti. Vykdo mobilizacijos štabo sprendimus ir mobilizacijos štabo vadovo pavedimus pasirengimo mobilizacijai ir mobilizacijos vykdymo klausimais.</text:span></text:p>
      <text:p text:style-name="P239"><text:span text:style-name="T240">12</text:span><text:span text:style-name="T241">. Vykdo savivaldybės mero, savivaldybės administracijos direktoriaus pavedimus, įsakymus ir nurodymu</text:span><text:span text:style-name="T242">s pasirengimo mobilizacijai ir mobilizacijos vykdymo klausimais.</text:span></text:p>
      <text:p text:style-name="P243"><text:span text:style-name="T244">13</text:span><text:span text:style-name="T245">. Teikia savivaldybės administracijos direktoriui, savivaldybės mobilizacijos štabui, apskrities viršininkui ir MD prie KAM siūlymus dėl pasirengimo mobilizacijai ir mobilizacijos vykdy</text:span><text:span text:style-name="T246">mo savivaldybėje tobulinimo ir finansavimo.</text:span></text:p>
      <text:p text:style-name="P247"><text:span text:style-name="T248">14</text:span><text:span text:style-name="T249">. Bendradarbiauja su MD prie KAM ir kitų valstybės ir savivaldybių institucijų darbuotojais pasirengimo mobilizacijai ir mobilizacijos vykdymo klausimais.</text:span></text:p>
      <text:p text:style-name="P250"><text:span text:style-name="T251">15</text:span><text:span text:style-name="T252">. Konsultuoja pasirengimo ir mobilizacijos vy</text:span><text:span text:style-name="T253">kdymo klausimais savivaldybės mobilizacijos štabo narius, institucijas, įstaigas, organizacijas, ūkio subjektus, kurie veikia savivaldybės teritorijoje. Teikia informaciją, reikalingą apskrities viršininkui bei savivaldybės teritorijoje veikiantiems ūkio s</text:span><text:span text:style-name="T254">ubjektams, savivaldybės pasirengimo mobilizacijai klausimais.</text:span></text:p>
      <text:p text:style-name="P255"><text:span text:style-name="T256">16</text:span><text:span text:style-name="T257">. Teikia visuomenei informaciją mobilizacijos klausimais.</text:span></text:p>
      <text:p text:style-name="P258"><text:span text:style-name="T259">17</text:span><text:span text:style-name="T260">. Paskelbus mobilizaciją, vadovaudamasis savivaldybės mobilizacijos planu, operatyviai vykdo mobilizaciją savivaldybės terit</text:span><text:span text:style-name="T261">orijoje.</text:span></text:p>
      <text:p text:style-name="P262">______________</text:p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01:00Z</meta:creation-date>
    <dc:date>2015-09-30T15:01:00Z</dc:date>
    <meta:template xlink:href="Normal" xlink:type="simple"/>
    <meta:editing-cycles>2</meta:editing-cycles>
    <meta:editing-duration>PT0S</meta:editing-duration>
    <meta:document-statistic meta:page-count="4" meta:paragraph-count="95" meta:word-count="1203" meta:character-count="10629" meta:row-count="317" meta:non-whitespace-character-count="9521"/>
  </office:meta>
</office:document-meta>
</file>