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23in"/>
      <style:text-properties fo:color="#000000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23in"/>
      <style:text-properties fo:color="#000000"/>
    </style:style>
    <style:style style:name="P3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RIVATAUS KAPITALO ĮMONIŲ PELNO (PAJAMŲ) MOKESČIO LENGVATŲ</text:p>
      <text:p text:style-name="P12"/>
      <text:p text:style-name="P13">1991 m. lapkričio 19 d. Nr. 475</text:p>
      <text:p text:style-name="P14">Vilnius</text:p>
      <text:p text:style-name="P15"/>
      <text:p text:style-name="P16"><text:span text:style-name="T17">Vadovaudamasi Lietuvos Respublikos įstatymu „Dėl Lietuvos Respubl</text:span><text:span text:style-name="T18">ikos juridinių asmenų pelno mokesčio įstatymo 7 straipsnio pakeitimo“ (Žin., 1991, Nr.<text:s/></text:span><text:a xlink:href="https://www.e-tar.lt/portal/lt/legalAct/TAR.918E92D45786" office:target-frame-name="_blank" xlink:show="new"><text:span text:style-name="T19">16-426</text:span></text:a><text:span text:style-name="T20">) ir siekdama skatinti smulkų verslą kaip vieną prioritetinių ūkio pertvarkymo krypč</text:span><text:span text:style-name="T21">ių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Atleisti 1991 metų IV ketvirtyje nuo juridinių asmenų pelno mokesčio privataus kapitalo įmones (akcines bendroves, uždarąsias akcines bendroves ir žemės ūkio bendroves), kurių pajamos iš gamybinės veiklos</text:span><text:span text:style-name="T27"><text:s/>(išskyrus pajamas iš prekybos) sudaro ne mažiau kaip 80 procentų visų pajamų.</text:span></text:p>
      <text:p text:style-name="P28"><text:span text:style-name="T29">2</text:span><text:span text:style-name="T30">. Rekomenduoti miestų ir rajonų savivaldybėms atleisti nuo pajamų mokesčio 1991 metų IV ketvirtyje fizinio asmens teises turinčias individualias (personalines) privataus ka</text:span><text:span text:style-name="T31">pitalo įmones bei ūkines bendrijas, kurių pajamos iš gamybinės veiklos (išskyrus pajamas iš prekybos) sudaro ne mažiau kaip 80 procentų visų pajamų.</text:span></text:p>
      <text:p text:style-name="P32"/>
      <text:p text:style-name="P33"/>
      <text:p text:style-name="P34"><text:span text:style-name="T35">LIETUVOS RESPUBLIKOS</text:span></text:p>
      <text:p text:style-name="P36">MINISTRAS PIRMININKAS<text:tab/>G. VAGNORIUS</text:p>
      <text:p text:style-name="P37">______________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4:29:00Z</meta:creation-date>
    <dc:date>2015-09-20T04:29:00Z</dc:date>
    <meta:template xlink:href="Normal" xlink:type="simple"/>
    <meta:editing-cycles>2</meta:editing-cycles>
    <meta:editing-duration>PT0S</meta:editing-duration>
    <meta:document-statistic meta:page-count="1" meta:paragraph-count="13" meta:word-count="165" meta:character-count="1207" meta:row-count="40" meta:non-whitespace-character-count="1055"/>
  </office:meta>
</office:document-meta>
</file>