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indent="0.4923in"/>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4923in"/>
      <style:text-properties style:font-size-complex="4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left" style:position="3.75in"/>
          <style:tab-stop style:type="right" style:position="6.8111in"/>
        </style:tab-stops>
      </style:paragraph-properties>
      <style:text-properties fo:text-transform="uppercase"/>
    </style:style>
    <style:style style:name="P37" style:parent-style-name="Normal" style:family="paragraph">
      <style:paragraph-properties fo:text-indent="0.4923in">
        <style:tab-stops>
          <style:tab-stop style:type="left" style:position="3.75in"/>
          <style:tab-stop style:type="right" style:position="6.8111in"/>
        </style:tab-stops>
      </style:paragraph-properties>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indent="0.4923in"/>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ize-complex="9pt"/>
    </style:style>
    <style:style style:name="T54" style:parent-style-name="DefaultParagraphFont" style:family="text">
      <style:text-properties fo:font-style="italic" style:font-style-asian="italic" style:font-style-complex="italic" style:font-size-complex="9pt"/>
    </style:style>
    <style:style style:name="T55" style:parent-style-name="DefaultParagraphFont" style:family="text">
      <style:text-properties style:font-size-complex="9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indent="0.4923in"/>
      <style:text-properties style:font-size-complex="9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9pt"/>
    </style:style>
    <style:style style:name="T61" style:parent-style-name="DefaultParagraphFont" style:family="text">
      <style:text-properties fo:font-weight="bold" style:font-weight-asian="bold" style:font-weight-complex="bold" fo:text-transform="uppercase" style:font-size-complex="9pt"/>
    </style:style>
    <style:style style:name="T62" style:parent-style-name="DefaultParagraphFont" style:family="text">
      <style:text-properties fo:font-weight="bold" style:font-weight-asian="bold" style:font-weight-complex="bold" fo:text-transform="uppercase" style:font-size-complex="9pt"/>
    </style:style>
    <style:style style:name="T63" style:parent-style-name="DefaultParagraphFont" style:family="text">
      <style:text-properties fo:font-weight="bold" style:font-weight-asian="bold" style:font-weight-complex="bold" fo:text-transform="uppercase" style:font-size-complex="9pt"/>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indent="0.4923in"/>
    </style:style>
    <style:style style:name="T66" style:parent-style-name="DefaultParagraphFont" style:family="text">
      <style:text-properties style:font-size-complex="9pt"/>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weight-complex="bold" style:font-size-complex="9pt"/>
    </style:style>
    <style:style style:name="T75" style:parent-style-name="DefaultParagraphFont" style:family="text">
      <style:text-properties style:font-size-complex="9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style:font-size-complex="9pt"/>
    </style:style>
    <style:style style:name="T84" style:parent-style-name="DefaultParagraphFont" style:family="text">
      <style:text-properties style:font-size-complex="9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font-size-complex="9pt"/>
    </style:style>
    <style:style style:name="T94" style:parent-style-name="DefaultParagraphFont" style:family="text">
      <style:text-properties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style:font-size-complex="9pt"/>
    </style:style>
    <style:style style:name="T98" style:parent-style-name="DefaultParagraphFont" style:family="text">
      <style:text-properties style:font-size-complex="9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9pt"/>
    </style:style>
    <style:style style:name="T103" style:parent-style-name="DefaultParagraphFont" style:family="text">
      <style:text-properties fo:font-weight="bold" style:font-weight-asian="bold" style:font-weight-complex="bold" fo:text-transform="uppercase" style:font-size-complex="9pt"/>
    </style:style>
    <style:style style:name="T104" style:parent-style-name="DefaultParagraphFont" style:family="text">
      <style:text-properties fo:font-weight="bold" style:font-weight-asian="bold" style:font-weight-complex="bold" fo:text-transform="uppercase" style:font-size-complex="9pt"/>
    </style:style>
    <style:style style:name="T105" style:parent-style-name="DefaultParagraphFont" style:family="text">
      <style:text-properties fo:font-weight="bold" style:font-weight-asian="bold" style:font-weight-complex="bold" fo:text-transform="uppercase" style:font-size-complex="9pt"/>
    </style:style>
    <style:style style:name="P106" style:parent-style-name="Normal" style:family="paragraph">
      <style:paragraph-properties fo:text-align="justify" fo:text-indent="0.4923in"/>
      <style:text-properties style:font-size-complex="4pt"/>
    </style:style>
    <style:style style:name="P107" style:parent-style-name="Normal" style:family="paragraph">
      <style:paragraph-properties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size-complex="9pt"/>
    </style:style>
    <style:style style:name="P137" style:parent-style-name="Normal" style:family="paragraph">
      <style:paragraph-properties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9pt"/>
    </style:style>
    <style:style style:name="T164" style:parent-style-name="DefaultParagraphFont" style:family="text">
      <style:text-properties fo:font-weight="bold" style:font-weight-asian="bold" style:font-weight-complex="bold" fo:text-transform="uppercase" style:font-size-complex="9pt"/>
    </style:style>
    <style:style style:name="T165" style:parent-style-name="DefaultParagraphFont" style:family="text">
      <style:text-properties fo:font-weight="bold" style:font-weight-asian="bold" style:font-weight-complex="bold" fo:text-transform="uppercase" style:font-size-complex="9pt"/>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size-complex="9pt"/>
    </style:style>
    <style:style style:name="P190" style:parent-style-name="Normal" style:family="paragraph">
      <style:paragraph-properties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ize-complex="9pt"/>
    </style:style>
    <style:style style:name="P200" style:parent-style-name="Normal" style:family="paragraph">
      <style:paragraph-properties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9pt"/>
    </style:style>
    <style:style style:name="T287" style:parent-style-name="DefaultParagraphFont" style:family="text">
      <style:text-properties fo:font-weight="bold" style:font-weight-asian="bold" style:font-weight-complex="bold" fo:text-transform="uppercase" style:font-size-complex="9pt"/>
    </style:style>
    <style:style style:name="T288" style:parent-style-name="DefaultParagraphFont" style:family="text">
      <style:text-properties fo:font-weight="bold" style:font-weight-asian="bold" style:font-weight-complex="bold" fo:text-transform="uppercase" style:font-size-complex="9pt"/>
    </style:style>
    <style:style style:name="P289" style:parent-style-name="Normal" style:family="paragraph">
      <style:paragraph-properties fo:text-align="justify" fo:text-indent="0.4923in"/>
      <style:text-properties style:font-size-complex="4pt"/>
    </style:style>
    <style:style style:name="P290" style:parent-style-name="Normal" style:family="paragraph">
      <style:paragraph-properties fo:text-indent="0.4923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indent="0.4923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P303" style:parent-style-name="Normal" style:family="paragraph">
      <style:paragraph-properties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9pt"/>
    </style:style>
    <style:style style:name="T354" style:parent-style-name="DefaultParagraphFont" style:family="text">
      <style:text-properties fo:font-weight="bold" style:font-weight-asian="bold" style:font-weight-complex="bold" fo:text-transform="uppercase" style:font-size-complex="9pt"/>
    </style:style>
    <style:style style:name="T355" style:parent-style-name="DefaultParagraphFont" style:family="text">
      <style:text-properties fo:font-weight="bold" style:font-weight-asian="bold" style:font-weight-complex="bold" fo:text-transform="uppercase" style:font-size-complex="9pt"/>
    </style:style>
    <style:style style:name="P356" style:parent-style-name="Normal" style:family="paragraph">
      <style:paragraph-properties fo:text-align="justify" fo:text-indent="0.4923in"/>
      <style:text-properties style:font-size-complex="4pt"/>
    </style:style>
    <style:style style:name="P357" style:parent-style-name="Normal" style:family="paragraph">
      <style:paragraph-properties fo:text-indent="0.4923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indent="0.4923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9pt"/>
    </style:style>
    <style:style style:name="T439" style:parent-style-name="DefaultParagraphFont" style:family="text">
      <style:text-properties fo:font-weight="bold" style:font-weight-asian="bold" style:font-weight-complex="bold" fo:text-transform="uppercase" style:font-size-complex="9pt"/>
    </style:style>
    <style:style style:name="T440" style:parent-style-name="DefaultParagraphFont" style:family="text">
      <style:text-properties fo:font-weight="bold" style:font-weight-asian="bold" style:font-weight-complex="bold" fo:text-transform="uppercase" style:font-size-complex="9pt"/>
    </style:style>
    <style:style style:name="P441" style:parent-style-name="Normal" style:family="paragraph">
      <style:paragraph-properties fo:text-align="justify" fo:text-indent="0.4923in"/>
      <style:text-properties style:font-size-complex="4pt"/>
    </style:style>
    <style:style style:name="P442" style:parent-style-name="Normal" style:family="paragraph">
      <style:paragraph-properties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margin-left="4.675in" fo:text-indent="0.4923in">
        <style:tab-stops/>
      </style:paragraph-properties>
    </style:style>
    <style:style style:name="P462" style:parent-style-name="Normal" style:family="paragraph">
      <style:paragraph-properties fo:text-align="justify" fo:margin-left="0.1965in" fo:text-indent="0.4923in">
        <style:tab-stops/>
      </style:paragraph-properties>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style:text-underline-type="single" style:text-underline-style="solid" style:text-underline-width="auto" style:text-underline-mode="continuous"/>
    </style:style>
    <style:style style:name="P473" style:parent-style-name="Normal" style:family="paragraph">
      <style:paragraph-properties fo:text-align="center">
        <style:tab-stops>
          <style:tab-stop style:type="left" style:position="3.3763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text-align="center"/>
      <style:text-properties style:text-underline-type="single" style:text-underline-style="solid" style:text-underline-width="auto" style:text-underline-mode="continuous"/>
    </style:style>
    <style:style style:name="P477" style:parent-style-name="Normal" style:family="paragraph">
      <style:paragraph-properties fo:text-align="center" fo:text-indent="3.5062in">
        <style:tab-stops>
          <style:tab-stop style:type="left" style:position="3.5062in"/>
        </style:tab-stops>
      </style:paragraph-properties>
      <style:text-properties style:text-underline-type="single" style:text-underline-style="solid" style:text-underline-width="auto" style:text-underline-mode="continuous"/>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weight="bold" style:font-weight-asian="bold"/>
    </style:style>
    <style:style style:name="P480" style:parent-style-name="Normal" style:family="paragraph">
      <style:paragraph-properties fo:keep-with-next="always" style:punctuation-wrap="simple" fo:text-align="justify"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1"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2"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3"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4"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5"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6"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7"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8"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89"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0"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1" style:parent-style-name="Normal" style:family="paragraph">
      <style:paragraph-properties fo:text-indent="0.4923in"/>
    </style:style>
    <style:style style:name="P492" style:parent-style-name="Normal" style:family="paragraph">
      <style:paragraph-properties fo:keep-with-next="always" style:punctuation-wrap="simple" fo:text-align="center" style:vertical-align="baseline"/>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style>
    <style:style style:name="P495" style:parent-style-name="Normal" style:family="paragraph">
      <style:paragraph-propertie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6" style:parent-style-name="Normal" style:family="paragraph">
      <style:paragraph-propertie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7" style:parent-style-name="Normal" style:family="paragraph">
      <style:paragraph-propertie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8"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499"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500" style:parent-style-name="Normal" style:family="paragraph">
      <style:paragraph-properties fo:keep-with-next="always" style:punctuation-wrap="simple" style:vertical-align="baseline" fo:text-indent="0.4923in"/>
      <style:text-properties style:text-underline-type="single" style:text-underline-style="solid" style:text-underline-width="auto" style:text-underline-mode="continuous" style:language-asian="lt" style:country-asian="LT"/>
    </style:style>
    <style:style style:name="P501"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502"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503" style:parent-style-name="Normal" style:family="paragraph">
      <style:paragraph-properties fo:keep-with-next="always" style:punctuation-wrap="simple" style:vertical-align="baseline">
        <style:tab-stops>
          <style:tab-stop style:type="right" style:position="5.9736in"/>
          <style:tab-stop style:type="right" style:position="6.7527in"/>
        </style:tab-stops>
      </style:paragraph-properties>
      <style:text-properties style:text-underline-type="single" style:text-underline-style="solid" style:text-underline-width="auto" style:text-underline-mode="continuous" style:language-asian="lt" style:country-asian="LT"/>
    </style:style>
    <style:style style:name="P504" style:parent-style-name="Normal" style:family="paragraph">
      <style:paragraph-properties fo:keep-with-next="always" style:punctuation-wrap="simple" style:vertical-align="baseline">
        <style:tab-stops>
          <style:tab-stop style:type="right" style:position="6.693in"/>
        </style:tab-stops>
      </style:paragraph-properties>
      <style:text-properties style:text-underline-type="single" style:text-underline-style="solid" style:text-underline-width="auto" style:text-underline-mode="continuous" style:language-asian="lt" style:country-asian="LT"/>
    </style:style>
    <style:style style:name="P50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50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507" style:parent-style-name="Normal" style:family="paragraph">
      <style:paragraph-properties fo:text-indent="0.4923in"/>
    </style:style>
    <style:style style:name="P508" style:parent-style-name="Normal" style:family="paragraph">
      <style:paragraph-properties fo:keep-with-next="always" fo:text-align="center">
        <style:tab-stops>
          <style:tab-stop style:type="left" style:position="0.187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style:tab-stops>
          <style:tab-stop style:type="right" style:leader-style="dotted" style:leader-text="." style:position="6.693in"/>
        </style:tab-stops>
      </style:paragraph-properties>
    </style:style>
    <style:style style:name="P511" style:parent-style-name="Normal" style:family="paragraph">
      <style:paragraph-properties>
        <style:tab-stops>
          <style:tab-stop style:type="right" style:leader-style="dotted" style:leader-text="." style:position="6.693in"/>
        </style:tab-stops>
      </style:paragraph-properties>
    </style:style>
    <style:style style:name="P512" style:parent-style-name="Normal" style:family="paragraph">
      <style:paragraph-properties>
        <style:tab-stops>
          <style:tab-stop style:type="right" style:leader-style="dotted" style:leader-text="." style:position="6.693in"/>
        </style:tab-stops>
      </style:paragraph-properties>
    </style:style>
    <style:style style:name="P513" style:parent-style-name="Normal" style:family="paragraph">
      <style:paragraph-properties>
        <style:tab-stops>
          <style:tab-stop style:type="right" style:leader-style="dotted" style:leader-text="." style:position="6.693in"/>
        </style:tab-stops>
      </style:paragraph-properties>
    </style:style>
    <style:style style:name="P514" style:parent-style-name="Normal" style:family="paragraph">
      <style:paragraph-properties>
        <style:tab-stops>
          <style:tab-stop style:type="right" style:leader-style="dotted" style:leader-text="." style:position="6.693in"/>
        </style:tab-stops>
      </style:paragraph-properties>
    </style:style>
    <style:style style:name="P515" style:parent-style-name="Normal" style:family="paragraph">
      <style:paragraph-properties>
        <style:tab-stops>
          <style:tab-stop style:type="right" style:leader-style="dotted" style:leader-text="." style:position="6.693in"/>
        </style:tab-stops>
      </style:paragraph-properties>
    </style:style>
    <style:style style:name="P516" style:parent-style-name="Normal" style:family="paragraph">
      <style:paragraph-properties>
        <style:tab-stops>
          <style:tab-stop style:type="right" style:leader-style="dotted" style:leader-text="." style:position="6.693in"/>
        </style:tab-stops>
      </style:paragraph-properties>
    </style:style>
    <style:style style:name="P517" style:parent-style-name="Normal" style:family="paragraph">
      <style:paragraph-properties>
        <style:tab-stops>
          <style:tab-stop style:type="right" style:leader-style="dotted" style:leader-text="." style:position="6.693in"/>
        </style:tab-stops>
      </style:paragraph-properties>
    </style:style>
    <style:style style:name="P518" style:parent-style-name="Normal" style:family="paragraph">
      <style:paragraph-properties>
        <style:tab-stops>
          <style:tab-stop style:type="right" style:leader-style="dotted" style:leader-text="." style:position="6.693in"/>
        </style:tab-stops>
      </style:paragraph-properties>
    </style:style>
    <style:style style:name="P519" style:parent-style-name="Normal" style:family="paragraph">
      <style:paragraph-properties>
        <style:tab-stops>
          <style:tab-stop style:type="right" style:leader-style="dotted" style:leader-text="." style:position="6.693in"/>
        </style:tab-stops>
      </style:paragraph-properties>
    </style:style>
    <style:style style:name="P520" style:parent-style-name="Normal" style:family="paragraph">
      <style:paragraph-properties>
        <style:tab-stops>
          <style:tab-stop style:type="right" style:leader-style="dotted" style:leader-text="." style:position="6.693in"/>
        </style:tab-stops>
      </style:paragraph-properties>
    </style:style>
    <style:style style:name="P521" style:parent-style-name="Normal" style:family="paragraph">
      <style:paragraph-properties>
        <style:tab-stops>
          <style:tab-stop style:type="right" style:leader-style="dotted" style:leader-text="." style:position="6.693in"/>
        </style:tab-stops>
      </style:paragraph-properties>
    </style:style>
    <style:style style:name="P522" style:parent-style-name="Normal" style:family="paragraph">
      <style:paragraph-properties>
        <style:tab-stops>
          <style:tab-stop style:type="right" style:leader-style="dotted" style:leader-text="." style:position="6.693in"/>
        </style:tab-stops>
      </style:paragraph-properties>
    </style:style>
    <style:style style:name="P523" style:parent-style-name="Normal" style:family="paragraph">
      <style:paragraph-properties>
        <style:tab-stops>
          <style:tab-stop style:type="right" style:leader-style="dotted" style:leader-text="." style:position="6.693in"/>
        </style:tab-stops>
      </style:paragraph-properties>
    </style:style>
    <style:style style:name="P524" style:parent-style-name="Normal" style:family="paragraph">
      <style:paragraph-properties>
        <style:tab-stops>
          <style:tab-stop style:type="right" style:leader-style="dotted" style:leader-text="." style:position="6.693in"/>
        </style:tab-stops>
      </style:paragraph-properties>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style:tab-stops>
          <style:tab-stop style:type="right" style:leader-style="dotted" style:leader-text="." style:position="6.693in"/>
        </style:tab-stops>
      </style:paragraph-properties>
    </style:style>
    <style:style style:name="P527" style:parent-style-name="Normal" style:family="paragraph">
      <style:paragraph-properties>
        <style:tab-stops>
          <style:tab-stop style:type="right" style:leader-style="dotted" style:leader-text="." style:position="6.693in"/>
        </style:tab-stops>
      </style:paragraph-properties>
    </style:style>
    <style:style style:name="P528" style:parent-style-name="Normal" style:family="paragraph">
      <style:paragraph-properties>
        <style:tab-stops>
          <style:tab-stop style:type="right" style:leader-style="dotted" style:leader-text="." style:position="6.693in"/>
        </style:tab-stops>
      </style:paragraph-properties>
    </style:style>
    <style:style style:name="P529" style:parent-style-name="Normal" style:family="paragraph">
      <style:paragraph-properties>
        <style:tab-stops>
          <style:tab-stop style:type="right" style:leader-style="dotted" style:leader-text="." style:position="6.693in"/>
        </style:tab-stops>
      </style:paragraph-properties>
    </style:style>
    <style:style style:name="P530" style:parent-style-name="Normal" style:family="paragraph">
      <style:paragraph-properties>
        <style:tab-stops>
          <style:tab-stop style:type="right" style:leader-style="dotted" style:leader-text="." style:position="6.693in"/>
        </style:tab-stops>
      </style:paragraph-properties>
    </style:style>
    <style:style style:name="P531" style:parent-style-name="Normal" style:family="paragraph">
      <style:paragraph-properties>
        <style:tab-stops>
          <style:tab-stop style:type="right" style:leader-style="dotted" style:leader-text="." style:position="6.693in"/>
        </style:tab-stops>
      </style:paragraph-properties>
    </style:style>
    <style:style style:name="P532" style:parent-style-name="Normal" style:family="paragraph">
      <style:paragraph-properties>
        <style:tab-stops>
          <style:tab-stop style:type="right" style:leader-style="dotted" style:leader-text="." style:position="6.693in"/>
        </style:tab-stops>
      </style:paragraph-properties>
    </style:style>
    <style:style style:name="P533" style:parent-style-name="Normal" style:family="paragraph">
      <style:paragraph-properties>
        <style:tab-stops>
          <style:tab-stop style:type="right" style:leader-style="dotted" style:leader-text="." style:position="6.693in"/>
        </style:tab-stops>
      </style:paragraph-properties>
    </style:style>
    <style:style style:name="P534" style:parent-style-name="Normal" style:family="paragraph">
      <style:paragraph-properties>
        <style:tab-stops>
          <style:tab-stop style:type="right" style:leader-style="dotted" style:leader-text="." style:position="6.693in"/>
        </style:tab-stops>
      </style:paragraph-properties>
    </style:style>
    <style:style style:name="P535" style:parent-style-name="Normal" style:family="paragraph">
      <style:paragraph-properties>
        <style:tab-stops>
          <style:tab-stop style:type="right" style:leader-style="dotted" style:leader-text="." style:position="6.693in"/>
        </style:tab-stops>
      </style:paragraph-properties>
    </style:style>
    <style:style style:name="P536" style:parent-style-name="Normal" style:family="paragraph">
      <style:paragraph-properties>
        <style:tab-stops>
          <style:tab-stop style:type="right" style:leader-style="dotted" style:leader-text="." style:position="6.693in"/>
        </style:tab-stops>
      </style:paragraph-propertie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justify" fo:text-indent="0.4923in">
        <style:tab-stops>
          <style:tab-stop style:type="left" style:position="0in"/>
        </style:tab-stops>
      </style:paragraph-properties>
      <style:text-properties fo:font-style="italic" style:font-style-asian="italic"/>
    </style:style>
    <style:style style:name="P539" style:parent-style-name="Normal" style:family="paragraph">
      <style:paragraph-properties fo:text-align="justify">
        <style:tab-stops>
          <style:tab-stop style:type="left" style:position="0in"/>
          <style:tab-stop style:type="left" style:position="1.2458in"/>
        </style:tab-stops>
      </style:paragraph-properties>
      <style:text-properties fo:font-style="italic" style:font-style-asian="italic"/>
    </style:style>
    <style:style style:name="P540" style:parent-style-name="Normal" style:family="paragraph">
      <style:paragraph-properties fo:text-align="justify">
        <style:tab-stops>
          <style:tab-stop style:type="right" style:leader-style="solid" style:leader-text="_" style:position="2.2076in"/>
          <style:tab-stop style:type="right" style:position="2.727in"/>
          <style:tab-stop style:type="right" style:leader-style="solid" style:leader-text="_" style:position="4.1555in"/>
          <style:tab-stop style:type="right" style:position="4.5451in"/>
          <style:tab-stop style:type="right" style:leader-style="solid" style:leader-text="_" style:position="6.6229in"/>
        </style:tab-stops>
      </style:paragraph-properties>
      <style:text-properties fo:font-style="italic" style:font-style-asian="italic" style:font-size-complex="12pt"/>
    </style:style>
    <style:style style:name="P541" style:parent-style-name="Normal" style:family="paragraph">
      <style:paragraph-properties fo:text-align="justify">
        <style:tab-stops>
          <style:tab-stop style:type="center" style:position="0.7791in"/>
          <style:tab-stop style:type="center" style:position="3.5062in"/>
          <style:tab-stop style:type="center" style:position="5.7138in"/>
        </style:tab-stops>
      </style:paragraph-properties>
      <style:text-properties fo:font-style="italic" style:font-style-asian="italic" fo:font-size="10pt" style:font-size-asian="10pt"/>
    </style:style>
    <style:style style:name="P542" style:parent-style-name="Normal" style:family="paragraph">
      <style:paragraph-properties fo:text-align="justify" fo:text-indent="0.4923in">
        <style:tab-stops>
          <style:tab-stop style:type="left" style:position="0in"/>
          <style:tab-stop style:type="left" style:position="1.2458in"/>
          <style:tab-stop style:type="left" style:position="1.95in"/>
        </style:tab-stops>
      </style:paragraph-properties>
      <style:text-properties fo:font-style="italic" style:font-style-asian="italic"/>
    </style:style>
    <style:style style:name="P543" style:parent-style-name="Normal" style:family="paragraph">
      <style:paragraph-properties fo:text-align="justify" fo:text-indent="0.4923in">
        <style:tab-stops>
          <style:tab-stop style:type="left" style:position="0in"/>
          <style:tab-stop style:type="left" style:position="1.2458in"/>
          <style:tab-stop style:type="left" style:position="1.95in"/>
        </style:tab-stops>
      </style:paragraph-properties>
      <style:text-properties fo:font-style="italic" style:font-style-asian="italic" fo:font-size="10pt" style:font-size-asian="10pt"/>
    </style:style>
    <style:style style:name="P544" style:parent-style-name="Normal" style:family="paragraph">
      <style:paragraph-properties fo:text-align="justify">
        <style:tab-stops>
          <style:tab-stop style:type="right" style:leader-style="solid" style:leader-text="_" style:position="2.2076in"/>
          <style:tab-stop style:type="right" style:position="2.727in"/>
          <style:tab-stop style:type="right" style:leader-style="solid" style:leader-text="_" style:position="4.1555in"/>
          <style:tab-stop style:type="right" style:position="4.5451in"/>
          <style:tab-stop style:type="right" style:leader-style="solid" style:leader-text="_" style:position="6.6229in"/>
        </style:tab-stops>
      </style:paragraph-properties>
      <style:text-properties fo:font-style="italic" style:font-style-asian="italic" style:font-size-complex="12pt"/>
    </style:style>
    <style:style style:name="P545" style:parent-style-name="Normal" style:family="paragraph">
      <style:paragraph-properties fo:text-indent="0.4923in">
        <style:tab-stops>
          <style:tab-stop style:type="left" style:position="0in"/>
          <style:tab-stop style:type="center" style:position="1.0388in"/>
          <style:tab-stop style:type="center" style:position="3.5062in"/>
          <style:tab-stop style:type="center" style:position="5.7138in"/>
        </style:tab-stops>
      </style:paragraph-properties>
      <style:text-properties fo:font-style="italic" style:font-style-asian="italic" fo:font-size="10pt" style:font-size-asian="10pt"/>
    </style:style>
    <style:style style:name="P546" style:parent-style-name="Normal" style:family="paragraph">
      <style:paragraph-properties fo:text-align="justify" fo:text-indent="0.4923in">
        <style:tab-stops>
          <style:tab-stop style:type="left" style:position="0in"/>
          <style:tab-stop style:type="left" style:position="1.2458in"/>
          <style:tab-stop style:type="left" style:position="1.95in"/>
        </style:tab-stops>
      </style:paragraph-properties>
      <style:text-properties fo:font-style="italic" style:font-style-asian="italic"/>
    </style:style>
    <style:style style:name="P547" style:parent-style-name="Normal" style:family="paragraph">
      <style:paragraph-properties fo:text-align="justify" fo:text-indent="0.4923in">
        <style:tab-stops>
          <style:tab-stop style:type="left" style:position="0in"/>
          <style:tab-stop style:type="left" style:position="1.2458in"/>
          <style:tab-stop style:type="left" style:position="1.95in"/>
        </style:tab-stops>
      </style:paragraph-properties>
      <style:text-properties fo:font-style="italic" style:font-style-asian="italic"/>
    </style:style>
    <style:style style:name="P548"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style:font-size-complex="12pt"/>
    </style:style>
    <style:style style:name="P549"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style:style>
    <style:style style:name="P550"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style:text-underline-type="single" style:text-underline-style="solid" style:text-underline-width="auto" style:text-underline-mode="continuous"/>
    </style:style>
    <style:style style:name="P551" style:parent-style-name="Normal" style:family="paragraph">
      <style:paragraph-properties fo:text-align="justify">
        <style:tab-stops>
          <style:tab-stop style:type="right" style:position="2.9868in"/>
        </style:tab-stops>
      </style:paragraph-properties>
    </style:style>
    <style:style style:name="T552" style:parent-style-name="DefaultParagraphFont" style:family="text">
      <style:text-properties fo:font-style="italic" style:font-style-asian="italic" style:text-underline-type="single" style:text-underline-style="solid" style:text-underline-width="auto" style:text-underline-mode="continuous"/>
    </style:style>
    <style:style style:name="P553" style:parent-style-name="Normal" style:family="paragraph">
      <style:paragraph-properties fo:text-align="justify" fo:text-indent="1.2458in">
        <style:tab-stops>
          <style:tab-stop style:type="left" style:position="0in"/>
          <style:tab-stop style:type="left" style:position="1.2458in"/>
          <style:tab-stop style:type="left" style:position="1.95in"/>
        </style:tab-stops>
      </style:paragraph-properties>
      <style:text-properties fo:font-style="italic" style:font-style-asian="italic" fo:font-size="10pt" style:font-size-asian="10pt"/>
    </style:style>
    <style:style style:name="P554"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style:text-underline-type="single" style:text-underline-style="solid" style:text-underline-width="auto" style:text-underline-mode="continuous"/>
    </style:style>
    <style:style style:name="P555" style:parent-style-name="Normal" style:family="paragraph">
      <style:paragraph-properties fo:text-align="justify">
        <style:tab-stops>
          <style:tab-stop style:type="right" style:position="2.9868in"/>
        </style:tab-stops>
      </style:paragraph-properties>
    </style:style>
    <style:style style:name="T556" style:parent-style-name="DefaultParagraphFont" style:family="text">
      <style:text-properties fo:font-style="italic" style:font-style-asian="italic" style:text-underline-type="single" style:text-underline-style="solid" style:text-underline-width="auto" style:text-underline-mode="continuous"/>
    </style:style>
    <style:style style:name="P557" style:parent-style-name="Normal" style:family="paragraph">
      <style:paragraph-properties fo:text-align="justify" fo:text-indent="1.2458in">
        <style:tab-stops>
          <style:tab-stop style:type="left" style:position="0in"/>
          <style:tab-stop style:type="left" style:position="1.2458in"/>
          <style:tab-stop style:type="left" style:position="1.95in"/>
        </style:tab-stops>
      </style:paragraph-properties>
      <style:text-properties fo:font-style="italic" style:font-style-asian="italic" fo:font-size="10pt" style:font-size-asian="10pt"/>
    </style:style>
    <style:style style:name="P558"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style:style>
    <style:style style:name="P559" style:parent-style-name="Normal" style:family="paragraph">
      <style:paragraph-properties fo:text-align="justify">
        <style:tab-stops>
          <style:tab-stop style:type="right" style:position="2.9868in"/>
        </style:tab-stops>
      </style:paragraph-properties>
      <style:text-properties fo:font-style="italic" style:font-style-asian="italic" style:text-underline-type="single" style:text-underline-style="solid" style:text-underline-width="auto" style:text-underline-mode="continuous"/>
    </style:style>
    <style:style style:name="P560" style:parent-style-name="Normal" style:family="paragraph">
      <style:paragraph-properties fo:text-align="justify">
        <style:tab-stops>
          <style:tab-stop style:type="left" style:position="0in"/>
          <style:tab-stop style:type="center" style:position="1.6881in"/>
        </style:tab-stops>
      </style:paragraph-properties>
      <style:text-properties fo:font-style="italic" style:font-style-asian="italic"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AIKINŲJŲ REIKALAVIMŲ GYVULIŲ SURINKIMO CENTRAMS IR PREKIAUTOJAMS PATVIRTINIMO</text:p>
      <text:p text:style-name="P15"/>
      <text:p text:style-name="P16">2004 m. balandžio 14 d. Nr. B1-323</text:p>
      <text:p text:style-name="P17">Vilnius</text:p>
      <text:p text:style-name="P18"/>
      <text:p text:style-name="P19">Vadovaudamasis Lietuvos Respublikos gyvūnų globos, laikymo ir naudojimo įstatymo (Žin., 1997, Nr.<text:s/><text:a xlink:href="https://www.e-tar.lt/portal/lt/legalAct/TAR.8DDDD8D87491" office:target-frame-name="_blank" xlink:show="new"><text:span text:style-name="T20">108-2728</text:span></text:a>) 3, 4 ir 11 straipsniais, Lietuvos Respublikos veterinarijos įstatymu (Žin., 1992, Nr.<text:s/><text:a xlink:href="https://www.e-tar.lt/portal/lt/legalAct/TAR.97BDCD719E57" office:target-frame-name="_blank" xlink:show="new"><text:span text:style-name="T21">2-15</text:span></text:a>) ir 1964 m. birželio 26 d. Tarybos direktyvos 64/432/EEB<text:s/><text:span text:style-name="T22">dėl gyvūnų sveikatos reikalavimų, taikomų prekybai galvijais ir kiaulėmis Bendrijoje</text:span><text:s/>reikalavimais:</text:p>
      <text:p text:style-name="Normal"/>
      <text:p text:style-name="P23">1.<text:s/><text:span text:style-name="T24">Tvirtinu</text:span><text:s/>pridedamus Laikinuosius reikalavimus galvijų ir kiaulių surinkimo centrams ir prekiautojams.</text:p>
      <text:p text:style-name="Normal"/>
      <text:p text:style-name="P25">2.<text:s/><text:span text:style-name="T26">Paved</text:span><text:span text:style-name="T27">u:</text:span></text:p>
      <text:p text:style-name="P28"/>
      <text:p text:style-name="P29">2.1. Valstybinės maisto ir veterinarijos tarnybos Gyvūnų sveikatingumo skyriui pildyti patvirtintų galvijų ir kiaulių surinkimo centrų ir prekiautojų patalpų registrą;</text:p>
      <text:p text:style-name="Normal"/>
      <text:p text:style-name="P30">2.2. įsakymo vykdymo kontrolę Maisto ir veterinarijos audito tarnybai.</text:p>
      <text:p text:style-name="P31"/>
      <text:p text:style-name="P32"/>
      <text:p text:style-name="P33"/>
      <text:p text:style-name="P34">Direktoriaus pavaduotojas,</text:p>
      <text:p text:style-name="P35">l. E. direktoriaus pareigas<text:tab/>Darius Remeika</text:p>
      <text:p text:style-name="P36">______________</text:p>
      <text:p text:style-name="P37"/>
      <text:soft-page-break/>
      <text:p text:style-name="P38">PATVIRTINTA</text:p>
      <text:p text:style-name="P39">Valstybinės maisto ir<text:s/>veterinarijos tarnybos</text:p>
      <text:p text:style-name="P40">direktoriaus 2004 m. balandžio 14 d.</text:p>
      <text:p text:style-name="P41">įsakymu Nr. B1-323</text:p>
      <text:p text:style-name="P42"/>
      <text:p text:style-name="P43"><text:span text:style-name="T44">LAIKINIEJI REIKALAVIMAI GALVIJŲ IR KIAULIŲ SURINKIMO CENTRAMS IR PREKIAUTOJAMS</text:span></text:p>
      <text:p text:style-name="P45"/>
      <text:p text:style-name="P46"><text:span text:style-name="T47">Laikinieji reikalavimai galvijų ir kiaulių surinkimo centrams ir prekiautojams parengti vadova</text:span><text:span text:style-name="T48">ujantis Lietuvos Respublikos gyvūnų globos, laikymo ir naudojimo įstatymo (Žin., 1997, Nr.<text:s/></text:span><text:a xlink:href="https://www.e-tar.lt/portal/lt/legalAct/TAR.8DDDD8D87491" office:target-frame-name="_blank" xlink:show="new"><text:span text:style-name="T49">108-2728</text:span></text:a><text:span text:style-name="T50">) 3, 4 ir 11 straipsniais, Lietuvos Respublikos veterinarijos įstatymu (Žin.,<text:s/></text:span><text:span text:style-name="T51">1992, Nr.<text:s/></text:span><text:a xlink:href="https://www.e-tar.lt/portal/lt/legalAct/TAR.97BDCD719E57" office:target-frame-name="_blank" xlink:show="new"><text:span text:style-name="T52">2-15</text:span></text:a><text:span text:style-name="T53">) ir 1964 m. birželio 26 d. Tarybos direktyva 64/432/EEB<text:s/></text:span><text:span text:style-name="T54">dėl gyvūnų sveikatos reikalavimų, taikomų prekybai galvijais ir kiaulėmis Bendrijoje</text:span><text:span text:style-name="T55">.</text:span></text:p>
      <text:p text:style-name="P56"/>
      <text:p text:style-name="P57"/>
      <text:p text:style-name="P58"/>
      <text:p text:style-name="P59"><text:span text:style-name="T60">I</text:span><text:span text:style-name="T61">.<text:s/></text:span><text:span text:style-name="T62">BENDROSIOS N</text:span><text:span text:style-name="T63">UOSTATOS</text:span></text:p>
      <text:p text:style-name="P64"/>
      <text:p text:style-name="P65"><text:span text:style-name="T66">1</text:span><text:span text:style-name="T67">. Laikinųjų reikalavimų galvijų ir kiaulių surinkimo centrams ir prekiautojams (toliau – Reikalavimai) tikslas – nustatyti laikinąją galvijų ir kiaulių surinkimo centrų ir prekiautojų patalpų veterinarinio patvirtinimo tvarką ir jų veiklos k</text:span><text:span text:style-name="T68">ontrolę.</text:span></text:p>
      <text:p text:style-name="Normal"/>
      <text:p text:style-name="P69"><text:span text:style-name="T70">2</text:span><text:span text:style-name="T71">. Vartojamos sąvokos:</text:span></text:p>
      <text:p text:style-name="P72"/>
      <text:p text:style-name="P73"><text:span text:style-name="T74">Gyvulių vežėjas<text:s/></text:span><text:span text:style-name="T75">– gyvulių vežimu užsiimantis fizinis ar juridinis asmuo.</text:span></text:p>
      <text:p text:style-name="P76"/>
      <text:p text:style-name="P77"><text:span text:style-name="T78">Patvirtintas galvijų ir kiaulių surinkimo centras</text:span><text:span text:style-name="T79"><text:s/>– laikymo vieta, surinkimo centras ir turgus, kuriuose galvijai ir kiaulės, kilę įvairiose lai</text:span><text:span text:style-name="T80">kymo vietose, surenkami parduoti. Šios vietos turi turėti veterinarinio patvirtinimo numerį ir veterinarinį patvirtinimą šiai veiklai.</text:span></text:p>
      <text:p text:style-name="P81"/>
      <text:p text:style-name="P82"><text:span text:style-name="T83">Patvirtintos prekiautojo patalpos</text:span><text:span text:style-name="T84"><text:s/>– patalpos, valdomos prekiautojo, kuriose galvijai ir kiaulės, kilę skirtinguose ūkiuose, yra surenkami, siekiant sudaryti siuntą. Šios patalpos turi turėti veterinarinio patvirtinimo numerį ir veterinarinį patvirtinimą šiai veiklai.</text:span></text:p>
      <text:p text:style-name="P85"/>
      <text:p text:style-name="P86"><text:span text:style-name="T87">Prekiautojas</text:span><text:span text:style-name="T88"><text:s/>– fizin</text:span><text:span text:style-name="T89">is arba juridinis asmuo, kuris tiesiogiai arba netiesiogiai perka ir parduoda gyvūnus siekdamas pelno, turi reguliarią gyvūnų apyvartą ir per didžiausią leistiną 30 dienų laikotarpį nupirktus gyvūnus perparduoda arba perkelia juos iš laikymo patalpos į kit</text:span><text:span text:style-name="T90">ą laikymo vietą, kuri nėra jo nuosavybė.</text:span></text:p>
      <text:p text:style-name="P91"/>
      <text:p text:style-name="P92"><text:span text:style-name="T93">Valstybinė maisto ir veterinarijos tarnyba<text:s/></text:span><text:span text:style-name="T94">(toliau – VMVT) – Lietuvos Respublikos kompetentinga institucija.</text:span></text:p>
      <text:p text:style-name="P95"/>
      <text:p text:style-name="P96"><text:span text:style-name="T97">Valstybinis veterinarijos gydytojas</text:span><text:span text:style-name="T98"><text:s/>– VMVT paskirtas veterinarijos gydytojas.</text:span></text:p>
      <text:p text:style-name="P99"/>
      <text:p text:style-name="P100"/>
      <text:p text:style-name="P101"><text:span text:style-name="T102">II</text:span><text:span text:style-name="T103">.<text:s/></text:span><text:span text:style-name="T104">GALVIJŲ IR KIA</text:span><text:span text:style-name="T105">ULIŲ SURINKIMO CENTRŲ IR PREKIAUTOJŲ PATALPŲ VETERINARINIO PATVIRTINIMO TVARKA</text:span></text:p>
      <text:p text:style-name="P106"/>
      <text:p text:style-name="P107"><text:span text:style-name="T108">3</text:span><text:span text:style-name="T109">. Galvijų ir kiaulių surinkimo centrai ir prekiautojų patalpos turi turėti veterinarinio patvirtinimo numerį, patvirtinimą galvijų ir kiaulių supirkimui ir būti įtraukti į</text:span><text:span text:style-name="T110"><text:s/>VMVT Gyvūnų sveikatingumo skyriaus pildomą registrą.</text:span></text:p>
      <text:p text:style-name="Normal"/>
      <text:p text:style-name="P111"><text:span text:style-name="T112">4</text:span><text:span text:style-name="T113">. Galvijų ir kiaulių surinkimo centro arba prekiautojo patalpų savininkas ar įgaliotas asmuo turi pateikti teritorinei VMVT prašymą gauti veterinarinį patvirtinimą galvijų ir kiaulių surinkimui.</text:span></text:p>
      <text:p text:style-name="Normal"/>
      <text:p text:style-name="P114"><text:span text:style-name="T115">5</text:span><text:span text:style-name="T116">. Teritorinė VMVT per 10 darbo dienų nuo prašymo pateikimo turi patikrinti, ar galvijų ir kiaulių surinkimo centras arba prekiautojo patalpos atitinka III ar IV skyrių reikalavimus.</text:span></text:p>
      <text:p text:style-name="Normal"/>
      <text:p text:style-name="P117"><text:span text:style-name="T118">6</text:span><text:span text:style-name="T119">. Galvijų ir kiaulių surinkimo centro arba prekiautojo patalpų<text:s/></text:span><text:span text:style-name="T120">savininkas ar įgaliotas asmuo teritorinei VMVT be prašymo turi pateikti:</text:span></text:p>
      <text:p text:style-name="P121"/>
      <text:p text:style-name="P122"><text:span text:style-name="T123">6.1</text:span><text:span text:style-name="T124">. gyvūnus vežančių transporto priemonių registravimo žurnalą;</text:span></text:p>
      <text:p text:style-name="Normal"/>
      <text:p text:style-name="P125"><text:span text:style-name="T126">6.2</text:span><text:span text:style-name="T127">. gyvūnus vežančių transporto priemonių dezinfekcijos žurnalą;</text:span></text:p>
      <text:p text:style-name="Normal"/>
      <text:p text:style-name="P128"><text:span text:style-name="T129">6.3</text:span><text:span text:style-name="T130">. gyvūnų apskaitos žurnalą;</text:span></text:p>
      <text:p text:style-name="Normal"/>
      <text:p text:style-name="P131"><text:span text:style-name="T132">6.4</text:span><text:span text:style-name="T133">. veterinarinės medicinos produktų ir vaistinių pašarų, įsigytų pagal veterinarijos gydytojų receptus ir sunaudotų produkcijos gyvūnams, apskaitos žurnalą (Žin., 2003, Nr.<text:s/></text:span><text:a xlink:href="https://www.e-tar.lt/portal/lt/legalAct/TAR.4EB74E8356A6" office:target-frame-name="_blank" xlink:show="new"><text:span text:style-name="T134">39-18</text:span><text:span text:style-name="T135">08</text:span></text:a><text:span text:style-name="T136">);</text:span></text:p>
      <text:p text:style-name="Normal"/>
      <text:p text:style-name="P137"><text:span text:style-name="T138">6.5</text:span><text:span text:style-name="T139">. patalpų planą.</text:span></text:p>
      <text:p text:style-name="Normal"/>
      <text:p text:style-name="P140"><text:span text:style-name="T141">7</text:span><text:span text:style-name="T142">. Teritorinė VMVT, patikrinusi galvijų ir kiaulių surinkimo centrą arba prekiautojo patalpas, surašo Galvijų ir kiaulių surinkimo centro arba prekiautojo patalpų patikrinimo aktą (priedas).</text:span></text:p>
      <text:p text:style-name="Normal"/>
      <text:p text:style-name="P143"><text:span text:style-name="T144">8</text:span><text:span text:style-name="T145">. Teritorinė VMVT,<text:s/></text:span><text:span text:style-name="T146">tikrinimo metu nenustačiusi trūkumų, siunčia VMVT laisvos formos teikimą dėl galvijų ir kiaulių surinkimo centro arba prekiautojo patalpų veterinarinio patvirtinimo, prie kurio prideda vieną patikrinimo akto egzempliorių.</text:span></text:p>
      <text:p text:style-name="Normal"/>
      <text:p text:style-name="P147"><text:span text:style-name="T148">9</text:span><text:span text:style-name="T149">. Teritorinė VMVT, tikrinimo</text:span><text:span text:style-name="T150"><text:s/>metu nustačiusi, kad galvijų ir kiaulių surinkimo centras arba prekiautojo patalpos neatitinka nustatytų reikalavimų, akte nurodo nustatytus trūkumus.</text:span></text:p>
      <text:p text:style-name="Normal"/>
      <text:p text:style-name="P151"><text:span text:style-name="T152">10</text:span><text:span text:style-name="T153">. Kitas prašymas gauti galvijų ir kiaulių surinkimo centro arba prekiautojo patalpų veterinarinį<text:s/></text:span><text:span text:style-name="T154">patvirtinimą teikiamas tik visiškai pašalinus nustatytus trūkumus 4–8 punktuose nustatyta tvarka.</text:span></text:p>
      <text:p text:style-name="Normal"/>
      <text:p text:style-name="P155"><text:span text:style-name="T156">11</text:span><text:span text:style-name="T157">. VMVT, gavusi teritorinės VMVT teikimą dėl galvijų ir kiaulių surinkimo centro arba prekiautojo patalpų veterinarinio patvirtinimo, galvijų ir kiaulių</text:span><text:span text:style-name="T158"><text:s/>surinkimo centrui arba prekiautojo patalpoms suteikia veterinarinio patvirtinimo numerį ir tvirtina galvijų ir kiaulių surinkimui, o VMVT Gyvūnų sveikatingumo skyrius įtraukia tokį galvijų ir kiaulių surinkimo centrą arba prekiautojo patalpas į registrą.<text:s/></text:span><text:span text:style-name="T159">VMVT turi pateikti Europos Komisijai patvirtintų galvijų ir kiaulių surinkimo centrų ir patvirtintų prekiautojo patalpų sąrašą.</text:span></text:p>
      <text:p text:style-name="P160"/>
      <text:p text:style-name="P161"/>
      <text:p text:style-name="P162"><text:span text:style-name="T163">III</text:span><text:span text:style-name="T164">.<text:s/></text:span><text:span text:style-name="T165">REIKALAVIMAI GALVIJŲ IR KIAULIŲ SURINKIMO CENTRUI</text:span></text:p>
      <text:p text:style-name="P166"/>
      <text:p text:style-name="P167"><text:span text:style-name="T168">12</text:span><text:span text:style-name="T169">. VMVT turi užtikrinti, kad galvijų ir kiaulių surinkimo c</text:span><text:span text:style-name="T170">entras atitiktu šiuos reikalavimus:</text:span></text:p>
      <text:p text:style-name="P171"/>
      <text:p text:style-name="P172"><text:span text:style-name="T173">12.1</text:span><text:span text:style-name="T174">. turi būti prižiūrimas valstybinio veterinarijos gydytojo, kuris turi užtikrinti, kad:</text:span></text:p>
      <text:p text:style-name="P175"/>
      <text:p text:style-name="P176"><text:span text:style-name="T177">12.1.1</text:span><text:span text:style-name="T178">. turi surinkti parduoti skirtus identifikuotus galvijus ir kiaules iš bandų, kuriose neregistruota tuberkuliozė, br</text:span><text:span text:style-name="T179">uceliozė ir enzootinė galvijų leukozė, ir tinkamus skersti pagal Tarybos direktyvos 64/432/EEB reikalavimus galvijus ir kiaules; valstybinis veterinarijos gydytojas, priimdamas galvijus ir kiaules, turi užtikrinti, kad jie yra tinkamai identifikuoti bei tu</text:span><text:span text:style-name="T180">ri gyvūno sveikatos pažymėjimą ar kitus reikalingus dokumentus;</text:span></text:p>
      <text:p text:style-name="Normal"/>
      <text:p text:style-name="P181"><text:span text:style-name="T182">12.1.2</text:span><text:span text:style-name="T183">. galvijai ir kiaulės nuo išvežimo iškilmės vietos iki atvežimo į paskirties vietą neturėtų kontakto su porakanopiais gyvuliais, išskyrus tos pačios sveikatos būklės gyvulius,</text:span></text:p>
      <text:p text:style-name="Normal"/>
      <text:p text:style-name="P184"><text:span text:style-name="T185">12</text:span><text:span text:style-name="T186">.1.3</text:span><text:span text:style-name="T187">. galvijai ir kiaulės būtų vežami transporto priemonėmis, atitinkančiomis Gyvūnų vežimo taisyklių (Žin., 1999, Nr.<text:s/></text:span><text:a xlink:href="https://www.e-tar.lt/portal/lt/legalAct/TAR.DDEAC706F0AA" office:target-frame-name="_blank" xlink:show="new"><text:span text:style-name="T188">58-1911</text:span></text:a><text:span text:style-name="T189">) reikalavimus,</text:span></text:p>
      <text:p text:style-name="Normal"/>
      <text:p text:style-name="P190"><text:span text:style-name="T191">12.1.4</text:span><text:span text:style-name="T192">. vežėjai atitiktų šiu</text:span><text:span text:style-name="T193">os reikalavimus:</text:span></text:p>
      <text:p text:style-name="P194"/>
      <text:p text:style-name="P195"><text:span text:style-name="T196">12.1.4.1</text:span><text:span text:style-name="T197">. turėtų registruotą transporto priemonę (Žin., 2004, Nr.<text:s/></text:span><text:a xlink:href="https://www.e-tar.lt/portal/lt/legalAct/TAR.5955A32F147A" office:target-frame-name="_blank" xlink:show="new"><text:span text:style-name="T198">42-1402</text:span></text:a><text:span text:style-name="T199">),</text:span></text:p>
      <text:p text:style-name="Normal"/>
      <text:p text:style-name="P200"><text:span text:style-name="T201">12.1.4.2</text:span><text:span text:style-name="T202">. gyvulių vežimui naudotų transporto priemones, kurios yra:</text:span></text:p>
      <text:p text:style-name="P203"/>
      <text:p text:style-name="P204"><text:span text:style-name="T205">12.1.4.2.1</text:span><text:span text:style-name="T206">. sukonstruotos taip, kad gyvulių išmatos, pakratai ir pašarai negalėtų ištekėti arba iškristi iš transporto priemonės,</text:span></text:p>
      <text:p text:style-name="Normal"/>
      <text:p text:style-name="P207"><text:span text:style-name="T208">12.1.4.2.2</text:span><text:span text:style-name="T209">. valomos ir dezinfekuojamos po kiekvieno gyvulių vežimo arba produktų, galinčių turėti įtakos gyvulių sveika</text:span><text:span text:style-name="T210">tai, vežimo ir, jei reikia, prieš naują gyvulių pakrovimą VMVT patvirtintomis dezinfekcinėmis medžiagomis;</text:span></text:p>
      <text:p text:style-name="Normal"/>
      <text:p text:style-name="P211"><text:span text:style-name="T212">12.1.4.3</text:span><text:span text:style-name="T213">. turėtų tinkamą VMVT patvirtintą transporto priemonės valymo ir dezinfekavimo vietą, įskaitant vietą pakratų ir mėšlo saugojimui, arb</text:span><text:span text:style-name="T214">a pateiktų dokumentus, patvirtinančius, kad transporto priemonių valymas ir dezinfekavimas atliekami kitoje VMVT patvirtintoje vietoje;</text:span></text:p>
      <text:p text:style-name="Normal"/>
      <text:p text:style-name="P215"><text:span text:style-name="T216">12.1.5</text:span><text:span text:style-name="T217">. būtų pildomas gyvulių apskaitos žurnalas (arba kompiuterinė duomenų bazė) ir saugomas ne mažiau kaip 3 me</text:span><text:span text:style-name="T218">tus; žurnale turi būti nurodyta:</text:span></text:p>
      <text:p text:style-name="P219"/>
      <text:p text:style-name="P220"><text:span text:style-name="T221">12.1.5.1</text:span><text:span text:style-name="T222">. galvijų ir kiaulių kilmės vietos pavadinimas: savininko vardas, pavardė ir adresas/juridinio asmens pavadinimas ir adresas, išvežimo iš jos data (atvežus į galvijų ir kiaulių surinkimo centrą) arba galvijų ir k</text:span><text:span text:style-name="T223">iaulių siuntų paskirties vietos pavadinimas: galvijų ir kiaulių siuntų gavėjo vardas, pavardė ir adresas/juridinio asmens pavadinimas ir adresas, nuvežimo data (vežant iš galvijų ir kiaulių surinkimo centro),</text:span></text:p>
      <text:p text:style-name="Normal"/>
      <text:p text:style-name="P224"><text:span text:style-name="T225">12.1.5.2</text:span><text:span text:style-name="T226">. gyvulių rūšis ir gyvulių skaičiu</text:span><text:span text:style-name="T227">s, kategorija, galvijų identifikavimo numeriai arba kilmės ūkio, iš kurio jie buvo nupirkti, registracijos numeris, kiaulių bandos registracijos numeris,</text:span></text:p>
      <text:p text:style-name="Normal"/>
      <text:p text:style-name="P228"><text:span text:style-name="T229">12.1.5.3</text:span><text:span text:style-name="T230">. vežėjo licencijos numeris arba transporto priemonės tinkamumo gyvūnams vežti Lietuvos R</text:span><text:span text:style-name="T231">espublikoje pažymėjimo numeris,</text:span></text:p>
      <text:p text:style-name="Normal"/>
      <text:p text:style-name="P232"><text:span text:style-name="T233">12.1.5.4</text:span><text:span text:style-name="T234">. kelionės plano kopijos ir, kur tinkama, veterinarijos sertifikato serijos numeris,</text:span></text:p>
      <text:p text:style-name="Normal"/>
      <text:p text:style-name="P235"><text:span text:style-name="T236">12.1.5.5</text:span><text:span text:style-name="T237">. transporto priemonės dezinfekcijos atlikimo vietos pavadinimas ir data,</text:span></text:p>
      <text:p text:style-name="Normal"/>
      <text:p text:style-name="P238"><text:span text:style-name="T239">12.1.5.6</text:span><text:span text:style-name="T240">. informacija apie galvijų</text:span><text:span text:style-name="T241"><text:s/>ir kiaulių siuntą lydinčius dokumentus,</text:span></text:p>
      <text:p text:style-name="Normal"/>
      <text:p text:style-name="P242"><text:span text:style-name="T243">12.2</text:span><text:span text:style-name="T244">. turi būti užtikrinta, kad galvijai ir kiaulės nuo išvežimo iš kilmės vietos arba galvijų ir kiaulių surinkimo centro iki atvežimo į galvijų ir kiaulių surinkimo centrą arba paskirties vietą neturėtų k</text:span><text:span text:style-name="T245">ontakto su blogesnės sveikatos būklės galvijais ir kiaulėmis;</text:span></text:p>
      <text:p text:style-name="Normal"/>
      <text:p text:style-name="P246"><text:span text:style-name="T247">12.3</text:span><text:span text:style-name="T248">. turi būti:</text:span></text:p>
      <text:p text:style-name="P249"/>
      <text:p text:style-name="P250"><text:span text:style-name="T251">12.3.1</text:span><text:span text:style-name="T252">. patalpa, skirta tik gyvulių laikymui,</text:span></text:p>
      <text:p text:style-name="Normal"/>
      <text:p text:style-name="P253"><text:span text:style-name="T254">12.3.2</text:span><text:span text:style-name="T255">. tinkama įranga gyvulių pakrovimui/iškrovimui, įranga gyvulių šėrimui bei girdymui, reikalui esant, gydymui;<text:s/></text:span><text:span text:style-name="T256">patalpos turi būti lengvai valomos ir dezinfekuojamos,</text:span></text:p>
      <text:p text:style-name="Normal"/>
      <text:p text:style-name="P257"><text:span text:style-name="T258">12.3.3</text:span><text:span text:style-name="T259">. tinkamos patalpos gyvulių apžiūrai,</text:span></text:p>
      <text:p text:style-name="Normal"/>
      <text:p text:style-name="P260"><text:span text:style-name="T261">12.3.4</text:span><text:span text:style-name="T262">. tinkamos patalpos gyvulių izoliavimui,</text:span></text:p>
      <text:p text:style-name="Normal"/>
      <text:p text:style-name="P263"><text:span text:style-name="T264">12.3.5</text:span><text:span text:style-name="T265">. tinkama įranga patalpų ir transporto priemonių valymui bei dezinfekcijai; jei transport</text:span><text:span text:style-name="T266">o priemonių dezinfekcija atliekama kitoje VMVT patvirtintoje vietoje, turi būti laikomasi 12.1.4.3 punkto nuostatų,</text:span></text:p>
      <text:p text:style-name="Normal"/>
      <text:p text:style-name="P267"><text:span text:style-name="T268">12.3.6</text:span><text:span text:style-name="T269">. tinkamos vietos pašarų, pakratų ir mėšlo laikymui,</text:span></text:p>
      <text:p text:style-name="Normal"/>
      <text:p text:style-name="P270"><text:span text:style-name="T271">12.3.7</text:span><text:span text:style-name="T272">. tinkama nuotekų surinkimo sistema,</text:span></text:p>
      <text:p text:style-name="Normal"/>
      <text:p text:style-name="P273"><text:span text:style-name="T274">12.3.8</text:span><text:span text:style-name="T275">. patalpos valsty</text:span><text:span text:style-name="T276">binio veterinarijos gydytojo reikmėms,</text:span></text:p>
      <text:p text:style-name="Normal"/>
      <text:p text:style-name="P277"><text:span text:style-name="T278">12.3.9</text:span><text:span text:style-name="T279">. vietovėje, kurioje netaikomi apribojimai pagal ES ar nacionalinius teisės aktus,</text:span></text:p>
      <text:p text:style-name="Normal"/>
      <text:p text:style-name="P280"><text:span text:style-name="T281">12.3.10</text:span><text:span text:style-name="T282">. valomi ir dezinfekuojami pagal VMVT patvirtintus reikalavimus.</text:span></text:p>
      <text:p text:style-name="P283"/>
      <text:p text:style-name="P284"/>
      <text:p text:style-name="P285"><text:span text:style-name="T286">IV</text:span><text:span text:style-name="T287">.<text:s/></text:span><text:span text:style-name="T288">REIKALAVIMAI PREKIAUTOJAMS</text:span></text:p>
      <text:p text:style-name="P289"/>
      <text:p text:style-name="P290"><text:span text:style-name="T291">13</text:span><text:span text:style-name="T292">. Prekiautojai turi atitikti šiuos reikalavimus:</text:span></text:p>
      <text:p text:style-name="P293"/>
      <text:p text:style-name="P294"><text:span text:style-name="T295">13.1</text:span><text:span text:style-name="T296">. turi prekiauti tik identifikuotais galvijais ir kiaulėmis iš bandų, kuriose neregistruota tuberkuliozė, bruceliozė ir enzootinė galvijų leukozė, ir tinkamais skersti pagal Tarybos direktyvos<text:s/></text:span><text:soft-page-break/><text:span text:style-name="T297">64/</text:span><text:span text:style-name="T298">432/EEB reikalavimus galvijais ir kiaulėmis; prekiautojas, priimdamas galvijus ir kiaules, turi užtikrinti, kad jie yra tinkamai identifikuoti bei turi gyvūno sveikatos pažymėjimą ar kitus reikalingus dokumentus;</text:span></text:p>
      <text:p text:style-name="Normal"/>
      <text:p text:style-name="P299"><text:span text:style-name="T300">13.2</text:span><text:span text:style-name="T301">. VMVT leidus, gali prekiauti<text:s/></text:span><text:span text:style-name="T302">identifikuotais galvijais ir kiaulėmis, neatitinkančiais 13.1 punkto reikalavimų, jei galvijus ir kiaules veža nedelsiant skersti tiesiai į skerdyklą, esančią Lietuvos Respublikos teritorijoje, neiškraunant patvirtintose prekiautojo patalpose;</text:span></text:p>
      <text:p text:style-name="Normal"/>
      <text:p text:style-name="P303"><text:span text:style-name="T304">13.3</text:span><text:span text:style-name="T305">.<text:s/></text:span><text:span text:style-name="T306">remdamiesi galvijus ir kiaules lydinčiais dokumentais arba jų identifikavimo numeriais ar ženklinimu, turi pildyti gyvulių apskaitos žurnalą (arba kompiuterinę duomenų bazę) ir ne mažiau kaip 3 metus jį saugoti; žurnale nurodomi 12.1.5 punkto duomenys;</text:span></text:p>
      <text:p text:style-name="Normal"/>
      <text:p text:style-name="P307"><text:span text:style-name="T308">13.4</text:span><text:span text:style-name="T309">. kai prekiautojas laiko galvijus ir kiaules patvirtintose patalpose, jis turi užtikrinti, kad:</text:span></text:p>
      <text:p text:style-name="P310"/>
      <text:p text:style-name="P311"><text:span text:style-name="T312">13.4.1</text:span><text:span text:style-name="T313">. personalas, atsakingas už gyvūnus, būtų tinkamai apmokytas taikyti šiuos Reikalavimus ir laikytųsi gyvūnų gerovės reikalavimų,</text:span></text:p>
      <text:p text:style-name="Normal"/>
      <text:p text:style-name="P314"><text:span text:style-name="T315">13.4.2</text:span><text:span text:style-name="T316">. val</text:span><text:span text:style-name="T317">stybinis veterinarijos gydytojas reguliariai atliktų reikalingus tikrinimus ir tyrimus; būtų imtasi visų reikalingų priemonių apsaugoti nuo ligų išplitimo.</text:span></text:p>
      <text:p text:style-name="Normal"/>
      <text:p text:style-name="P318"><text:span text:style-name="T319">14</text:span><text:span text:style-name="T320">. Prekiautojo patalpos turi atitikti šiuos reikalavimus:</text:span></text:p>
      <text:p text:style-name="P321"/>
      <text:p text:style-name="P322"><text:span text:style-name="T323">14.1</text:span><text:span text:style-name="T324">. jas turi kontroliuoti v</text:span><text:span text:style-name="T325">alstybinis veterinarijos gydytojas;</text:span></text:p>
      <text:p text:style-name="Normal"/>
      <text:p text:style-name="P326"><text:span text:style-name="T327">14.2</text:span><text:span text:style-name="T328">. jos turi būti Lietuvos Respublikos teritorijoje, kurioje netaikomi apribojimai pagal ES ir nacionalinių teisės aktų nuostatas;</text:span></text:p>
      <text:p text:style-name="Normal"/>
      <text:p text:style-name="P329"><text:span text:style-name="T330">14.3</text:span><text:span text:style-name="T331">. jose turi būti:</text:span></text:p>
      <text:p text:style-name="P332"/>
      <text:p text:style-name="P333"><text:span text:style-name="T334">14.3.1</text:span><text:span text:style-name="T335">. tinkamos patalpos, galinčios talpinti pakank</text:span><text:span text:style-name="T336">amą gyvūnų skaičių, patalpos jiems tikrinti ir laikyti atskirtus užkrečiamosios ligos protrūkio atveju,</text:span></text:p>
      <text:p text:style-name="Normal"/>
      <text:p text:style-name="P337"><text:span text:style-name="T338">14.3.2</text:span><text:span text:style-name="T339">. tinkamos priemonės gyvūnams iškrauti, tinkamo standarto patalpos jiems laikyti, girdyti ir šerti, ir gydyti; šios patalpos turi būti lengva</text:span><text:span text:style-name="T340">i valomos ir dezinfekuojamos,</text:span></text:p>
      <text:p text:style-name="Normal"/>
      <text:p text:style-name="P341"><text:span text:style-name="T342">14.3.3</text:span><text:span text:style-name="T343">. tinkama vieta pakratams ir mėšlui,</text:span></text:p>
      <text:p text:style-name="Normal"/>
      <text:p text:style-name="P344"><text:span text:style-name="T345">14.3.4</text:span><text:span text:style-name="T346">. tinkama nuotekų surinkimo sistema;</text:span></text:p>
      <text:p text:style-name="Normal"/>
      <text:p text:style-name="P347"><text:span text:style-name="T348">14.4</text:span><text:span text:style-name="T349">. jos turi būti valomos ir dezinfekuojamos prieš naudojimą, kaip reikalauja valstybinis veterinarijos gydytojas.</text:span></text:p>
      <text:p text:style-name="P350"/>
      <text:p text:style-name="P351"/>
      <text:p text:style-name="P352"><text:span text:style-name="T353">V</text:span><text:span text:style-name="T354">.<text:s/></text:span><text:span text:style-name="T355">PATVIRTINTŲ GALVIJŲ IR KIAULIŲ SURINKIMO CENTRŲ IR PREKIAUTOJO PATALPŲ KONTROLĖ</text:span></text:p>
      <text:p text:style-name="P356"/>
      <text:p text:style-name="P357"><text:span text:style-name="T358">15</text:span><text:span text:style-name="T359">. Teritorinės VMVT turi užtikrinti, kad:</text:span></text:p>
      <text:p text:style-name="P360"/>
      <text:p text:style-name="P361"><text:span text:style-name="T362">15.1</text:span><text:span text:style-name="T363">. gyvulių vežėjai duotų raštišką pasižadėjimą:</text:span></text:p>
      <text:p text:style-name="P364"/>
      <text:p text:style-name="P365"><text:span text:style-name="T366">15.1.1</text:span><text:span text:style-name="T367">. vykdyti visus nurodytus reikalavimus,</text:span></text:p>
      <text:p text:style-name="Normal"/>
      <text:p text:style-name="P368"><text:span text:style-name="T369">15.1.2</text:span><text:span text:style-name="T370">.<text:s/></text:span><text:span text:style-name="T371">gyvulių transportavimą pavesti asmenims, kurie turi reikalingų gebėjimų, profesinių įgūdžių ir žinių;</text:span></text:p>
      <text:p text:style-name="Normal"/>
      <text:p text:style-name="P372"><text:span text:style-name="T373">15.2</text:span><text:span text:style-name="T374">. patvirtinti galvijų ir kiaulių surinkimo centrai arba patvirtintos prekiautojo patalpos priimtų tik identifikuotus galvijus ir kiaules iš ban</text:span><text:span text:style-name="T375">dų, kuriose neregistruota tuberkuliozė, bruceliozė ir enzootinė galvijų leukozė, ir tinkamus skersti pagal Tarybos direktyvos 64/432/EEB reikalavimus galvijus ir kiaules; patvirtinto galvijų ir kiaulių surinkimo centro valstybinis veterinarijos gydytojas a</text:span><text:span text:style-name="T376">rba prekiautojo patalpų savininkas arba atsakingas asmuo, priimdamas gyvulius, turi užtikrinti, kad jie yra tinkamai identifikuoti bei turi gyvūno sveikatos pažymėjimą ar kitus reikalingus dokumentus;</text:span></text:p>
      <text:p text:style-name="Normal"/>
      <text:p text:style-name="P377"><text:span text:style-name="T378">15.3</text:span><text:span text:style-name="T379">. patvirtintame galvijų ir kiaulių surinkimo c</text:span><text:span text:style-name="T380">entre arba patvirtintose prekiautojo patalpose valstybinis veterinarijos gydytojas:</text:span></text:p>
      <text:p text:style-name="P381"/>
      <text:p text:style-name="P382"><text:span text:style-name="T383">15.3.1</text:span><text:span text:style-name="T384">. atliktų ženklinimo atitikties patikrinimą,</text:span></text:p>
      <text:p text:style-name="Normal"/>
      <text:p text:style-name="P385"><text:span text:style-name="T386">15.3.2</text:span><text:span text:style-name="T387">. per 24 val. iki gyvulių išvežimo atliktų klinikinį tyrimą, kurio metu neturi būti nustatyta jokių kliniki</text:span><text:span text:style-name="T388">nių ligų požymių;</text:span></text:p>
      <text:p text:style-name="Normal"/>
      <text:p text:style-name="P389"><text:span text:style-name="T390">15.4</text:span><text:span text:style-name="T391">. galvijai ir kiaulės:</text:span></text:p>
      <text:p text:style-name="P392"/>
      <text:p text:style-name="P393"><text:span text:style-name="T394">15.4.1</text:span><text:span text:style-name="T395">. nebūtų kilę iš vietos ar teritorijos, kurioms yra taikomi draudimai ar apribojimai,</text:span></text:p>
      <text:p text:style-name="Normal"/>
      <text:p text:style-name="P396"><text:span text:style-name="T397">15.4.2</text:span><text:span text:style-name="T398">. būtų identifikuoti pagal VMVT nustatytus reikalavimus,</text:span></text:p>
      <text:p text:style-name="Normal"/>
      <text:p text:style-name="P399"><text:span text:style-name="T400">15.4.3</text:span><text:span text:style-name="T401">. nebūtų skirti paskersti paga</text:span><text:span text:style-name="T402">l užkrečiamųjų ligų likvidavimo programas;</text:span></text:p>
      <text:p text:style-name="Normal"/>
      <text:p text:style-name="P403"><text:span text:style-name="T404">15.5</text:span><text:span text:style-name="T405">. iki paskirties vietos ES šalyje vežamus gyvulius lydėtų patvirtintas veterinarijos sertifikatas; veterinarijos sertifikatą turi sudaryti vienas lapas arba, kai reikia, daugiau nei vienas lapas; jo<text:s/></text:span><text:span text:style-name="T406">forma turi būti tokia, kad bet kurie du ar daugiau lapų būtų integruoto ir nedalomo dokumento dalis ir turėtų tą patį serijos numerį; jis turi būti išduotas gyvulių sveikatos tikrinimo dieną ir parašytas lietuvių ir bent viena paskirties šalies oficialia k</text:span><text:span text:style-name="T407">alba; veterinarijos sertifikatas galioja 10 dienų nuo gyvulių sveikatos patikrinimo dienos; gyvulių sveikatos tikrinimas veterinarijos sertifikatui išduoti, įskaitant papildomas garantijas, atliekamas patvirtintame galvijų ir kiaulių surinkimo centre arba<text:s/></text:span><text:span text:style-name="T408">patvirtintose prekiautojo patalpose;</text:span></text:p>
      <text:p text:style-name="Normal"/>
      <text:p text:style-name="P409"><text:span text:style-name="T410">15.6</text:span><text:span text:style-name="T411">. gyvulių siuntai, vežamai iš patvirtinto galvijų ir kiaulių surinkimo centro arba patvirtintų prekiautojo patalpų, veterinarijos sertifikatą veterinarijos gydytojas išduotų remdamasis oficialiu dokumentu, kuri</text:span><text:span text:style-name="T412">ame yra reikalinga informacija, pateikta valstybinio veterinarijos gydytojo, atsakingo už gyvulių kilmės vietos priežiūrą;</text:span></text:p>
      <text:p text:style-name="Normal"/>
      <text:p text:style-name="P413"><text:span text:style-name="T414">15.7</text:span><text:span text:style-name="T415">. gyvulių siuntai iš patvirtintų prekiautojo patalpų, kurios yra prižiūrimos pagal stebėsenos programą, veterinarijos sertif</text:span><text:span text:style-name="T416">ikatą valstybinis veterinarijos gydytojas išduotų tik remdamasis oficialiu dokumentu, kuriame yra reikalinga informacija, pateikta valstybinio veterinarijos gydytojo, atsakingo už gyvulių kilmės vietos priežiūrą; patvirtintų prekiautojo patalpų valstybinis</text:span><text:span text:style-name="T417"><text:s/>veterinarijos gydytojas, kai reikia, užtikrina, kad suteikiamos papildomos garantijos;</text:span></text:p>
      <text:p text:style-name="Normal"/>
      <text:p text:style-name="P418"><text:span text:style-name="T419">15.8</text:span><text:span text:style-name="T420">. valstybinis veterinarijos gydytojas, išduodantis veterinarijos sertifikatą, nurodytą 15.5 punkte, prekybai ES, užtikrintų, kad informacija apie galvijų ir<text:s/></text:span><text:span text:style-name="T421">kiaulių judėjimą būtų perduota ANIMO/TRACES sistema veterinarijos sertifikato išdavimo dieną;</text:span></text:p>
      <text:p text:style-name="Normal"/>
      <text:p text:style-name="P422"><text:span text:style-name="T423">15.9</text:span><text:span text:style-name="T424">. valstybinis veterinarijos gydytojas, atsakingas už patvirtintą galvijų ir kiaulių surinkimo centrą arba patvirtintas prekiautojo patalpas, patikrintų v</text:span><text:span text:style-name="T425">ežamus tranzitu gyvulius ir išduotų antrą veterinarijos sertifikatą paskirties ES valstybei, užpildytų jį reikalingais duomenimis, paimtais iš pirmo veterinarijos sertifikato, kurio kopija prisegama prie antro veterinarijos sertifikato; sertifikatų galioji</text:span><text:span text:style-name="T426">mas neturi viršyti 15.5 punkte nurodyto veterinarijos sertifikato galiojimo laiko;</text:span></text:p>
      <text:p text:style-name="Normal"/>
      <text:p text:style-name="P427"><text:span text:style-name="T428">15.10</text:span><text:span text:style-name="T429">. patvirtintame galvijų ir kiaulių surinkimo centre arba patvirtintose prekiautojo patalpose pagal galvijus ir kiaules lydinčius dokumentus ir identifikavimo numer</text:span><text:span text:style-name="T430">ius arba galvijų ir kiaulių žymes būtų pildomas gyvulių apskaitos žurnalas (arba kompiuterinė duomenų bazė) pagal 12.1.5 ir 13.3 punktų reikalavimus.</text:span></text:p>
      <text:p text:style-name="Normal"/>
      <text:p text:style-name="P431"><text:span text:style-name="T432">16</text:span><text:span text:style-name="T433">. Teritorinė VMVT turi reguliariai tikrinti, kaip patvirtinti galvijų ir kiaulių surinkimo centra</text:span><text:span text:style-name="T434">i ir prekiautojų patalpos vykdo Reikalavimus.</text:span></text:p>
      <text:p text:style-name="P435"/>
      <text:p text:style-name="P436"/>
      <text:p text:style-name="P437"><text:span text:style-name="T438">VI</text:span><text:span text:style-name="T439">.<text:s/></text:span><text:span text:style-name="T440">BAIGIAMOSIOS NUOSTATOS</text:span></text:p>
      <text:p text:style-name="P441"/>
      <text:p text:style-name="P442"><text:span text:style-name="T443">17</text:span><text:span text:style-name="T444">. Jei nesilaikoma šių Reikalavimų, VMVT teritorinės VMVT teikimu gali laikinai sustabdyti galvijų ir kiaulių surinkimo centro arba patvirtintu prekiautojo patalpų veter</text:span><text:span text:style-name="T445">inarinį patvirtinimą galvijų ir kiaulių surinkimui arba panaikinti veterinarinio patvirtinimo numerį.<text:s/></text:span><text:soft-page-break/><text:span text:style-name="T446">Pašalinus nustatytus Reikalavimų pažeidimus, laikinai sustabdytas veterinarinis patvirtinimas galvijų ir kiaulių surinkimui grąžinamas.</text:span></text:p>
      <text:p text:style-name="Normal"/>
      <text:p text:style-name="P447"><text:span text:style-name="T448">18</text:span><text:span text:style-name="T449">. Teritorin</text:span><text:span text:style-name="T450">ė VMVT gali taikyti poveikio priemones Reikalavimus pažeidusiems vežėjams; nustačiusi pakartotinius Reikalavimų pažeidimus arba pažeidimus, kuomet gyvuliams sukeliama kančia, teritorinė VMVT, neatsižvelgdama į jokias anksčiau taikytas poveikio priemones, t</text:span><text:span text:style-name="T451">uri imtis priemonių pažeidimams pašalinti, įskaitant licencijos arba pažymėjimo panaikinimą.</text:span></text:p>
      <text:p text:style-name="Normal"/>
      <text:p text:style-name="P452"><text:span text:style-name="T453">19</text:span><text:span text:style-name="T454">. Teritorinė VMVT turi užtikrinti, kad patvirtintame galvijų ir kiaulių surinkimo centre ar patvirtintose prekiautojo patalpose dirbtų pakankamas skaičius v</text:span><text:span text:style-name="T455">alstybinių veterinarijos gydytojų.</text:span></text:p>
      <text:p text:style-name="P456"/>
      <text:p text:style-name="P457">______________</text:p>
      <text:p text:style-name="Normal"/>
      <text:soft-page-break/>
      <text:p text:style-name="P458">Laikinųjų reikalavimų galvijų ir kiaulių</text:p>
      <text:p text:style-name="P459">surinkimo centrams ir prekiautojams</text:p>
      <text:p text:style-name="P460">priedas</text:p>
      <text:p text:style-name="P461"/>
      <text:p text:style-name="P462"/>
      <text:p text:style-name="P463"><text:span text:style-name="T464">________________________</text:span><text:span text:style-name="T465">VALSTYBINĖ MAISTO IR VETERINARIJOS TARNYBA</text:span></text:p>
      <text:p text:style-name="P466"/>
      <text:p text:style-name="P467"><text:span text:style-name="T468">GALVIJŲ IR KIAULIŲ SURINKIMO CENTRO ARBA</text:span><text:span text:style-name="T469"><text:s/>PREKIAUTOJO PATALPŲ PATIKRINIMO</text:span></text:p>
      <text:p text:style-name="P470"><text:span text:style-name="T471">AKTAS</text:span></text:p>
      <text:p text:style-name="P472"/>
      <text:p text:style-name="P473"><text:span text:style-name="T474">200 – – Nr.</text:span><text:s/><text:span text:style-name="T475"><text:tab/></text:span></text:p>
      <text:p text:style-name="P476"/>
      <text:p text:style-name="P477"/>
      <text:p text:style-name="P478">(vietovė)</text:p>
      <text:p text:style-name="P479"/>
      <text:p text:style-name="P480">Tikrino (vardas, pavardė, pareigos):<text:tab/></text:p>
      <text:p text:style-name="P481"><text:tab/></text:p>
      <text:p text:style-name="P482"><text:tab/></text:p>
      <text:p text:style-name="P483"><text:tab/></text:p>
      <text:p text:style-name="P484"><text:tab/></text:p>
      <text:p text:style-name="P485"><text:tab/></text:p>
      <text:p text:style-name="P486"><text:tab/></text:p>
      <text:p text:style-name="P487">Dalyvavo (vardas, pavardė, pareigos):<text:s/><text:tab/></text:p>
      <text:p text:style-name="P488"><text:tab/></text:p>
      <text:p text:style-name="P489"><text:tab/></text:p>
      <text:p text:style-name="P490"><text:tab/></text:p>
      <text:p text:style-name="P491"/>
      <text:p text:style-name="P492"><text:span text:style-name="T493">BENDRIEJI DUOMENYS APIE GALVIJŲ IR KIAULIŲ SURINKIMO CENTRĄ ARBA PREKIAUTOJO PATALPAS<text:s/></text:span></text:p>
      <text:p text:style-name="P494"/>
      <text:p text:style-name="P495">Galvijų ir kiaulių surinkimo centro arba prekiautojo patalpų pavadinimas, adresas:<text:tab/><text:tab/></text:p>
      <text:p text:style-name="P496"><text:tab/></text:p>
      <text:p text:style-name="P497"><text:tab/></text:p>
      <text:p text:style-name="P498">Savininkas, atsakingas asmuo:<text:tab/></text:p>
      <text:p text:style-name="P499"><text:tab/></text:p>
      <text:p text:style-name="P500"/>
      <text:p text:style-name="P501">Valstybinis veterinarijos gydytojas:<text:tab/></text:p>
      <text:p text:style-name="P502"><text:tab/></text:p>
      <text:p text:style-name="P503">Galvijų ir kiaulių surinkimo centro arba prekiautojo patalpų tipas (pabraukti):<text:s/><text:tab/>mūrinis,<text:tab/>medinis</text:p>
      <text:p text:style-name="P504"><text:tab/></text:p>
      <text:p text:style-name="P505">Tikrinimo metu laikomi gyvuliai (įrašyti gyvulių rūšį ir skaičių):<text:tab/></text:p>
      <text:p text:style-name="P506"><text:tab/></text:p>
      <text:p text:style-name="P507"/>
      <text:p text:style-name="P508"><text:span text:style-name="T509">NUSTATYTI PAŽEIDIMAI, PASTABOS IR NURODYMAI</text:span></text:p>
      <text:p text:style-name="Normal"/>
      <text:p text:style-name="P510"><text:tab/></text:p>
      <text:p text:style-name="P511"><text:tab/></text:p>
      <text:p text:style-name="P512"><text:tab/></text:p>
      <text:p text:style-name="P513"><text:tab/></text:p>
      <text:p text:style-name="P514"><text:tab/></text:p>
      <text:soft-page-break/>
      <text:p text:style-name="P515"><text:tab/></text:p>
      <text:p text:style-name="P516"><text:tab/></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Normal">Surašyti akto<text:s/><text:span text:style-name="T537"><text:tab/></text:span>egzemplioriai ir perduoti:</text:p>
      <text:p text:style-name="Normal">1._________________________________________________</text:p>
      <text:p text:style-name="Normal">2._________________________________________________</text:p>
      <text:p text:style-name="Normal">3. Valstybinei maisto ir veterinarijos tarnybai</text:p>
      <text:p text:style-name="P538"/>
      <text:p text:style-name="P539">Tikrino</text:p>
      <text:p text:style-name="P540"><text:tab/><text:tab/><text:tab/><text:tab/><text:tab/></text:p>
      <text:p text:style-name="P541"><text:tab/>(pareigos)<text:tab/>(parašas)<text:tab/>(vardas, pavardė)</text:p>
      <text:p text:style-name="P542"/>
      <text:p text:style-name="P543">Dalyvavo</text:p>
      <text:p text:style-name="P544"><text:tab/><text:tab/><text:tab/><text:tab/><text:tab/></text:p>
      <text:p text:style-name="P545">(pareigos)<text:tab/>(parašas)<text:tab/>(vardas, pavardė)</text:p>
      <text:p text:style-name="P546"/>
      <text:p text:style-name="P547"/>
      <text:p text:style-name="P548">Su aktu susipažinau, 1 egzempliorių gavau</text:p>
      <text:p text:style-name="P549">Savininkas arba įgaliotas asmuo</text:p>
      <text:p text:style-name="P550"/>
      <text:p text:style-name="P551"><text:span text:style-name="T552"><text:tab/></text:span></text:p>
      <text:p text:style-name="P553">(parašas)</text:p>
      <text:p text:style-name="P554"/>
      <text:p text:style-name="P555"><text:span text:style-name="T556"><text:tab/></text:span></text:p>
      <text:p text:style-name="P557">(vardas, pavardė)</text:p>
      <text:p text:style-name="P558"/>
      <text:p text:style-name="P559"><text:tab/></text:p>
      <text:p text:style-name="P560"><text:tab/>(data)</text:p>
      <text:p text:style-name="P561">______________</text:p>
      <text:p text:style-name="P5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0:00Z</meta:creation-date>
    <dc:date>2015-06-03T16:00:00Z</dc:date>
    <meta:template xlink:href="Normal" xlink:type="simple"/>
    <meta:editing-cycles>2</meta:editing-cycles>
    <meta:editing-duration>PT0S</meta:editing-duration>
    <meta:document-statistic meta:page-count="9" meta:paragraph-count="177" meta:word-count="2384" meta:character-count="19515" meta:row-count="721" meta:non-whitespace-character-count="17308"/>
  </office:meta>
</office:document-meta>
</file>