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break-before="page"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/>
    </style:style>
    <style:style style:name="TableColumn45" style:family="table-column">
      <style:table-column-properties style:column-width="0.9381in"/>
    </style:style>
    <style:style style:name="TableColumn46" style:family="table-column">
      <style:table-column-properties style:column-width="4.9812in"/>
    </style:style>
    <style:style style:name="TableColumn47" style:family="table-column">
      <style:table-column-properties style:column-width="0.7729in"/>
    </style:style>
    <style:style style:name="Table44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P1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5 M. VASARIO 7 D. NUTARIMO NR. 135 „DĖL KAIMO RĖMIMO PROGRAMOS 2005 METŲ IŠLAIDŲ SĄMATOS PAGAL PRIEMONES PATVIRTINIMO“ PAKEITIMO</text:p>
      <text:p text:style-name="P15"/>
      <text:p text:style-name="P16">2005 m. balandžio 22 d. Nr. 456</text:p>
      <text:p text:style-name="P17">Vilnius</text:p>
      <text:p text:style-name="P18"/>
      <text:p text:style-name="P19">Lietuvos Respublikos Vyriausybė<text:s/><text:span text:style-name="T20">nutari</text:span>a:</text:p>
      <text:p text:style-name="P21">Pakeisti Kaimo rėmimo programos 2005 metų išlaidų sąmatą pagal priemones, patvirtintą Lietuvos Respublikos Vyriausybės 2005 m. vasario 7 d. nutarimu Nr. 135 „Dėl Kaimo rėmimo programos 2005 metų išlaidų sąmatos pagal priemones patvirtinimo“ (Žin., 2005, Nr.<text:s/><text:a xlink:href="https://www.e-tar.lt/portal/lt/legalAct/TAR.2C0110CA5B02" office:target-frame-name="_blank" xlink:show="new"><text:span text:style-name="T22">19-613</text:span></text:a>), ir išdėstyti ją nauja redakcija (pridedama).</text:p>
      <text:p text:style-name="P23"/>
      <text:p text:style-name="P24"/>
      <text:p text:style-name="P25"><text:span text:style-name="T26">Ministras Pirmininkas</text:span><text:span text:style-name="T27"><text:tab/>Algirdas Br</text:span><text:span text:style-name="T28">azauskas</text:span></text:p>
      <text:p text:style-name="P29"/>
      <text:p text:style-name="P30">Žemės ūkio ministrė<text:tab/>Kazimira Danutė Prunskienė<text:s/></text:p>
      <text:p text:style-name="P31">______________</text:p>
      <text:p text:style-name="P32"/>
      <text:soft-page-break/>
      <text:p text:style-name="P33">PATVIRTINTA</text:p>
      <text:p text:style-name="P34">Lietuvos Respublikos Vyriausybės</text:p>
      <text:p text:style-name="P35">2005 m. vasario 7 d. nutarimu Nr. 135</text:p>
      <text:p text:style-name="P36">(Lietuvos Respublikos Vyriausybės<text:s/></text:p>
      <text:p text:style-name="P37">2005 m. balandžio 22 d. nutarimo Nr. 456<text:s/></text:p>
      <text:p text:style-name="P38">redakcija)</text:p>
      <text:p text:style-name="P39"/>
      <text:p text:style-name="P40"><text:span text:style-name="T41">KAIMO</text:span><text:span text:style-name="T42"><text:s/>RĖMIMO PROGRAMOS 2005 METŲ IŠLAIDŲ SĄMATA PAGAL PRIEMONE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riemonės numeris</text:p>
          </table:table-cell>
          <table:table-cell table:style-name="TableCell51">
            <text:p text:style-name="P52">Lėšų paskirtis</text:p>
          </table:table-cell>
          <table:table-cell table:style-name="TableCell53">
            <text:p text:style-name="P54">Suma, tūkst. litų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I. KAIMO RĖMIMO PROGRAMOS 2005 METŲ FINANSAVIMO ŠALTINIAI</text:p>
          </table:table-cell>
          <table:table-cell table:style-name="TableCell60">
            <text:p text:style-name="P61">235514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Lietuvos Respublikos valstybės biudžeto lėšos</text:p>
          </table:table-cell>
          <table:table-cell table:style-name="TableCell67">
            <text:p text:style-name="P68">225929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Specialioji<text:s/>ministerijos pajamomis finansuojamų Kaimo rėmimo programos išlaidų programa</text:p>
          </table:table-cell>
          <table:table-cell table:style-name="TableCell74">
            <text:p text:style-name="P75">3000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Specialiajai ministerijos pajamomis finansuojamų Kaimo rėmimo programos išlaidų programai 2004 metais finansuoti nepanaudotos įmokos į Lietuvos Respublikos valstybės biudžetą</text:p>
          </table:table-cell>
          <table:table-cell table:style-name="TableCell81">
            <text:p text:style-name="P82">6585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II. KAIMO RĖMIMO PROGRAMOS 2005 METŲ IŠLAIDOS PAGAL PRIEMONES</text:p>
          </table:table-cell>
          <table:table-cell table:style-name="TableCell88">
            <text:p text:style-name="P89">235514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2004 metais neapmokėtoms išlaidoms dengti ir tęstinėms priemonėms finansuoti</text:p>
          </table:table-cell>
          <table:table-cell table:style-name="TableCell95">
            <text:p text:style-name="P96">11580</text:p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Valstybės pagalbos priemonėms finansuoti</text:p>
          </table:table-cell>
          <table:table-cell table:style-name="TableCell102">
            <text:p text:style-name="P103">80481</text:p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Administravimo ir kontrolės<text:s/>priemonėms finansuoti</text:p>
          </table:table-cell>
          <table:table-cell table:style-name="TableCell109">
            <text:p text:style-name="P110">30209</text:p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Tiesioginėms išmokoms</text:p>
          </table:table-cell>
          <table:table-cell table:style-name="TableCell116">
            <text:p text:style-name="P117">91790</text:p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Žemės ūkio rinkos reguliavimo priemonėms įgyvendinti</text:p>
          </table:table-cell>
          <table:table-cell table:style-name="TableCell123">
            <text:p text:style-name="P124">18973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iš jų ankstesnių metų intervencinių pirkimų nuostoliams dengti</text:p>
          </table:table-cell>
          <table:table-cell table:style-name="TableCell130">
            <text:p text:style-name="P131">7923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PVM išlaidoms, patirtoms įgyvendinant kaimo plėtros plano priemonę „Techninė parama“, kompensuoti</text:p>
          </table:table-cell>
          <table:table-cell table:style-name="TableCell137">
            <text:p text:style-name="P138">2045</text:p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P143">Europos Bendrijos finansinės paramos Lietuvos žuvininkystei lėšų naudojimo programai įgyvendinti</text:p>
          </table:table-cell>
          <table:table-cell table:style-name="TableCell144">
            <text:p text:style-name="P145">436</text:p>
          </table:table-cell>
        </table:table-row>
      </table:table>
      <text:p text:style-name="P146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8:57:00Z</meta:creation-date>
    <dc:date>2015-08-06T18:57:00Z</dc:date>
    <meta:template xlink:href="Normal" xlink:type="simple"/>
    <meta:editing-cycles>2</meta:editing-cycles>
    <meta:editing-duration>PT0S</meta:editing-duration>
    <meta:document-statistic meta:page-count="2" meta:paragraph-count="67" meta:word-count="287" meta:character-count="2109" meta:row-count="104" meta:non-whitespace-character-count="1889"/>
  </office:meta>
</office:document-meta>
</file>