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/>
      <text:p text:style-name="P13">1992 m. birželio 5 d. Nr. 572p</text:p>
      <text:p text:style-name="P14">Vilnius</text:p>
      <text:p text:style-name="P15"/>
      <text:p text:style-name="P16"/>
      <text:p text:style-name="P17"><text:span text:style-name="T18">Iš dalies pakeičiant Lietuvos Respublikos Vyriausybės 1992 m. gegužės 11 d. potvarkiu Nr. 459p sudarytą Lietuvos respublikinės profsąjungų kurortų valdymo tarybos likvidacinę komisiją, įtraukti į ją R. E. Butkienę ir išbraukti iš jos sudėties V. Gurauską.</text:span></text:p>
      <text:p text:style-name="P19"/>
      <text:p text:style-name="P20"/>
      <text:p text:style-name="P21"/>
      <text:p text:style-name="P22">LIETUVOS RESPUBLIKOS</text:p>
      <text:p text:style-name="P23">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1T13:34:00Z</meta:creation-date>
    <dc:date>2019-12-11T13:34:00Z</dc:date>
    <meta:template xlink:href="Normal.dotm" xlink:type="simple"/>
    <meta:editing-cycles>2</meta:editing-cycles>
    <meta:editing-duration>PT0S</meta:editing-duration>
    <meta:document-statistic meta:page-count="1" meta:paragraph-count="7" meta:word-count="52" meta:character-count="408" meta:row-count="15" meta:non-whitespace-character-count="363"/>
  </office:meta>
</office:document-meta>
</file>