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6pt" style:language-asian="lt" style:country-asian="LT"/>
    </style:style>
    <style:style style:name="P10" style:parent-style-name="Normal" style:family="paragraph">
      <style:paragraph-properties fo:text-align="center"/>
      <style:text-properties fo:color="#000000" style:font-size-complex="6pt" style:language-asian="lt" style:country-asian="LT"/>
    </style:style>
    <style:style style:name="P11" style:parent-style-name="Normal" style:family="paragraph">
      <style:paragraph-properties fo:text-align="center"/>
      <style:text-properties fo:font-weight="bold" style:font-weight-asian="bold" fo:color="#000000" style:font-size-complex="6pt" style:language-asian="lt" style:country-asian="LT"/>
    </style:style>
    <style:style style:name="P12" style:parent-style-name="Normal" style:family="paragraph">
      <style:paragraph-properties fo:text-align="center"/>
      <style:text-properties fo:font-weight="bold" style:font-weight-asian="bold" fo:color="#000000" style:font-size-complex="6pt" style:language-asian="lt" style:country-asian="LT"/>
    </style:style>
    <style:style style:name="P13" style:parent-style-name="Normal" style:family="paragraph">
      <style:paragraph-properties fo:text-align="center"/>
      <style:text-properties fo:color="#000000" style:font-size-complex="6pt" style:language-asian="lt" style:country-asian="LT"/>
    </style:style>
    <style:style style:name="P14" style:parent-style-name="Normal" style:family="paragraph">
      <style:paragraph-properties fo:text-align="center"/>
      <style:text-properties fo:color="#000000" style:font-size-complex="6pt" style:language-asian="lt" style:country-asian="LT"/>
    </style:style>
    <style:style style:name="P15" style:parent-style-name="Normal" style:family="paragraph">
      <style:paragraph-properties fo:text-align="center"/>
      <style:text-properties fo:color="#000000" style:font-size-complex="6pt" style:language-asian="lt" style:country-asian="LT"/>
    </style:style>
    <style:style style:name="P16" style:parent-style-name="Normal" style:family="paragraph">
      <style:paragraph-properties fo:text-align="center"/>
      <style:text-properties fo:color="#000000" style:font-size-complex="6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center"/>
      <style:text-properties fo:color="#000000" style:font-size-complex="6pt" style:language-asian="lt" style:country-asian="LT"/>
    </style:style>
    <style:style style:name="P28" style:parent-style-name="Normal" style:family="paragraph">
      <style:paragraph-properties fo:text-align="center"/>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break-before="page" fo:text-indent="3.543in"/>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indent="3.543in"/>
      <style:text-properties fo:color="#000000" style:language-asian="lt" style:country-asian="LT"/>
    </style:style>
    <style:style style:name="P36" style:parent-style-name="Normal" style:family="paragraph">
      <style:paragraph-properties fo:text-indent="3.543in"/>
      <style:text-properties fo:color="#000000" style:language-asian="lt" style:country-asian="LT"/>
    </style:style>
    <style:style style:name="P37" style:parent-style-name="Normal" style:family="paragraph">
      <style:paragraph-properties fo:text-indent="3.543in"/>
      <style:text-properties fo:color="#000000" style:language-asian="lt" style:country-asian="LT"/>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language-asian="lt" style:country-asian="LT"/>
    </style:style>
    <style:style style:name="T41" style:parent-style-name="DefaultParagraphFont" style:family="text">
      <style:text-properties fo:font-weight="bold" style:font-weight-asian="bold" style:font-weight-complex="bold" fo:text-transform="uppercase" fo:color="#000000" style:language-asian="lt" style:country-asian="LT"/>
    </style:style>
    <style:style style:name="P42" style:parent-style-name="Normal" style:family="paragraph">
      <style:paragraph-properties fo:text-align="justify" fo:text-indent="0.4923in"/>
      <style:text-properties fo:color="#000000" style:font-size-complex="4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T45" style:parent-style-name="DefaultParagraphFont" style:family="text">
      <style:text-properties fo:font-weight="bold" style:font-weight-asian="bold" style:font-weight-complex="bold" fo:text-transform="uppercase" fo:color="#000000" style:language-asian="lt" style:country-asian="LT"/>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text-align="justify" fo:text-indent="0.4923in"/>
      <style:text-properties fo:color="#000000" style:font-size-complex="4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P71" style:parent-style-name="Normal" style:family="paragraph">
      <style:paragraph-properties fo:text-align="justify" fo:text-indent="0.4923in"/>
      <style:text-properties fo:color="#000000" style:font-size-complex="4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text-transform="uppercase"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T115" style:parent-style-name="DefaultParagraphFont" style:family="text">
      <style:text-properties fo:font-weight="bold" style:font-weight-asian="bold" style:font-weight-complex="bold" fo:text-transform="uppercase" fo:color="#000000" style:language-asian="lt" style:country-asian="LT"/>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P117" style:parent-style-name="Normal" style:family="paragraph">
      <style:paragraph-properties fo:text-align="justify" fo:text-indent="0.4923in"/>
      <style:text-properties fo:color="#000000" style:font-size-complex="4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language-asian="lt" style:country-asian="LT"/>
    </style:style>
    <style:style style:name="T178" style:parent-style-name="DefaultParagraphFont" style:family="text">
      <style:text-properties fo:font-weight="bold" style:font-weight-asian="bold" style:font-weight-complex="bold" fo:text-transform="uppercase" fo:color="#000000" style:language-asian="lt" style:country-asian="LT"/>
    </style:style>
    <style:style style:name="T179" style:parent-style-name="DefaultParagraphFont" style:family="text">
      <style:text-properties fo:font-weight="bold" style:font-weight-asian="bold" style:font-weight-complex="bold" fo:text-transform="uppercase" fo:color="#000000" style:language-asian="lt" style:country-asian="LT"/>
    </style:style>
    <style:style style:name="P180" style:parent-style-name="Normal" style:family="paragraph">
      <style:paragraph-properties fo:text-align="justify" fo:text-indent="0.4923in"/>
      <style:text-properties fo:color="#000000" style:font-size-complex="4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language-asian="lt" style:country-asian="LT"/>
    </style:style>
    <style:style style:name="T238" style:parent-style-name="DefaultParagraphFont" style:family="text">
      <style:text-properties fo:font-weight="bold" style:font-weight-asian="bold" style:font-weight-complex="bold" fo:text-transform="uppercase" fo:color="#000000" style:language-asian="lt" style:country-asian="LT"/>
    </style:style>
    <style:style style:name="T239" style:parent-style-name="DefaultParagraphFont" style:family="text">
      <style:text-properties fo:font-weight="bold" style:font-weight-asian="bold" style:font-weight-complex="bold" fo:text-transform="uppercase" fo:color="#000000" style:language-asian="lt" style:country-asian="LT"/>
    </style:style>
    <style:style style:name="P240" style:parent-style-name="Normal" style:family="paragraph">
      <style:paragraph-properties fo:text-align="justify" fo:text-indent="0.4923in"/>
      <style:text-properties fo:color="#000000" style:font-size-complex="4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language-asian="lt" style:country-asian="LT"/>
    </style:style>
    <style:style style:name="T330" style:parent-style-name="DefaultParagraphFont" style:family="text">
      <style:text-properties fo:font-weight="bold" style:font-weight-asian="bold" style:font-weight-complex="bold" fo:text-transform="uppercase" fo:color="#000000" style:language-asian="lt" style:country-asian="LT"/>
    </style:style>
    <style:style style:name="T331" style:parent-style-name="DefaultParagraphFont" style:family="text">
      <style:text-properties fo:font-weight="bold" style:font-weight-asian="bold" style:font-weight-complex="bold" fo:text-transform="uppercase" fo:color="#000000" style:language-asian="lt" style:country-asian="LT"/>
    </style:style>
    <style:style style:name="P332" style:parent-style-name="Normal" style:family="paragraph">
      <style:paragraph-properties fo:text-align="justify" fo:text-indent="0.4923in"/>
      <style:text-properties fo:color="#000000" style:font-size-complex="4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center"/>
      <style:text-properties fo:color="#000000"/>
    </style:style>
    <style:style style:name="P338" style:parent-style-name="Normal" style:family="paragraph">
      <style:paragraph-properties fo:text-indent="0.4923in"/>
      <style:text-properties fo:color="#000000"/>
    </style:style>
  </office:automatic-styles>
  <office:body>
    <office:text text:use-soft-page-breaks="true">
      <text:p text:style-name="P1"/>
      <text:p text:style-name="P9">FINANSINIŲ NUSIKALTIMŲ TYRIMO TARNYBOS PRIE LIETUVOS RESPUBLIKOS VIDAUS REIKALŲ MINISTERIJOS DIREKTORIUS</text:p>
      <text:p text:style-name="P10"/>
      <text:p text:style-name="P11">Į S A K Y M A S</text:p>
      <text:p text:style-name="P12">DĖL NOTARAMS IR TEISĘ ATLIKTI NOTARINIUS VEIKSMUS TURINTIEMS ASMENIMS SKIRTŲ NURODYMŲ, KURIAIS SIEKIAMA UŽKIRSTI KELIĄ PINIGŲ<text:s/>PLOVIMUI, PATVIRTINIMO</text:p>
      <text:p text:style-name="P13"/>
      <text:p text:style-name="P14">2005 m. birželio 23 d. Nr. 53-V</text:p>
      <text:p text:style-name="P15">Vilnius</text:p>
      <text:p text:style-name="P16"/>
      <text:p text:style-name="P17"><text:span text:style-name="T18">Vadovaudamasis Lietuvos Respublikos pinigų plovimo prevencijos įstatymo (Žin., 1997, Nr.<text:s/></text:span><text:a xlink:href="https://www.e-tar.lt/portal/lt/legalAct/TAR.C44837068B55" office:target-frame-name="_blank" xlink:show="new"><text:span text:style-name="T19">64-1502</text:span></text:a><text:span text:style-name="T20">; 2003, Nr.<text:s/></text:span><text:a xlink:href="https://www.e-tar.lt/portal/lt/legalAct/TAR.42BFEC12C3F0" office:target-frame-name="_blank" xlink:show="new"><text:span text:style-name="T21">117-5318</text:span></text:a><text:span text:style-name="T22">) 4 straipsnio 6 dalimi,</text:span></text:p>
      <text:p text:style-name="P23"><text:span text:style-name="T24">tvirtinu</text:span><text:span text:style-name="T25"><text:s/>Notarams ir teisę atlikti notarinius veiksmus turintiems asmenims skirtus nurodymus, kuriais siekiama užkirsti kelią pinigų plovimui (pri</text:span><text:span text:style-name="T26">dedama).</text:span></text:p>
      <text:p text:style-name="P27"/>
      <text:p text:style-name="P28"/>
      <text:p text:style-name="P29"><text:span text:style-name="T30">DIREKTORIUS</text:span><text:span text:style-name="T31"><text:tab/>ROMUALDAS BOREIKA</text:span></text:p>
      <text:p text:style-name="P32">______________</text:p>
      <text:p text:style-name="Normal"/>
      <text:soft-page-break/>
      <text:p text:style-name="P33"><text:span text:style-name="T34">PATVIRTINTA</text:span></text:p>
      <text:p text:style-name="P35">Finansinių nusikaltimų tyrimo tarnybos</text:p>
      <text:p text:style-name="P36">prie Vidaus reikalų ministerijos direktoriaus</text:p>
      <text:p text:style-name="P37">2005 m. birželio 23 d. įsakymu Nr. 53-V</text:p>
      <text:p text:style-name="P38"/>
      <text:p text:style-name="P39"><text:span text:style-name="T40">nOTARAMS IR TEISĘ ATLIKTI NOTARINIUS VEIKSMUS<text:s/></text:span><text:span text:style-name="T41">TURINTIEMS ASMENIMS SKIRTI NURODYMAI, KURIAIS SIEKIAMA UŽKIRSTI KELIĄ PINIGŲ PLOVIMu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e Notarams ir teisę atlikti notarinius veiksmus turintiems asmenims skirti nurodymai, kuriais siekiama užkirsti kelią pinigų<text:s/></text:span><text:span text:style-name="T51">plovimui (toliau – Nurodymai), skirti Lietuvos Respublikos notarams ir teisę atlikti notarinius veiksmus turintiems asmenims, kurių pagrindinė veikla yra juridiškai įtvirtinti neginčijamas fizinių ir juridinių asmenų subjektines teises ir juridinius faktus</text:span><text:span text:style-name="T52">.</text:span></text:p>
      <text:p text:style-name="P53"><text:span text:style-name="T54">2</text:span><text:span text:style-name="T55">. Nurodymų paskirtis – padėti notarams ir teisę atlikti notarinius veiksmus turintiems asmenims savo veikloje tinkamai įgyvendinti teisės aktų reikalavimus, užkertančius kelią pinigų plovimui.</text:span></text:p>
      <text:p text:style-name="P56"><text:span text:style-name="T57">3</text:span><text:span text:style-name="T58">. Šiuose Nurodymuose vartojamos sąvokos: pinigų plo</text:span><text:span text:style-name="T59">vimas, pinigų plovimo prevencija, pinigai, turtas, klientas, operacijos su pinigais – yra apibrėžtos Lietuvos Respublikos pinigų plovimo prevencijos įstatymo (Žin., 1997, Nr.<text:s/></text:span><text:a xlink:href="https://www.e-tar.lt/portal/lt/legalAct/TAR.C44837068B55" office:target-frame-name="_blank" xlink:show="new"><text:span text:style-name="T60">64</text:span><text:span text:style-name="T61">-1502</text:span></text:a><text:span text:style-name="T62">; 2003, Nr.<text:s/></text:span><text:a xlink:href="https://www.e-tar.lt/portal/lt/legalAct/TAR.42BFEC12C3F0" office:target-frame-name="_blank" xlink:show="new"><text:span text:style-name="T63">117-5318</text:span></text:a><text:span text:style-name="T64">) (toliau – Pinigų plovimo prevencijos įstatymas) 2 straipsnyje.</text:span></text:p>
      <text:p text:style-name="P65"/>
      <text:p text:style-name="P66"><text:span text:style-name="T67">II</text:span><text:span text:style-name="T68">.<text:s/></text:span><text:span text:style-name="T69">Teisės aktai, reglamentuojantys pinigų plovimo prevencijos priemones ir atsa</text:span><text:span text:style-name="T70">komybės už teisės aktų pažeidimą klausimus</text:span></text:p>
      <text:p text:style-name="P71"/>
      <text:p text:style-name="P72"><text:span text:style-name="T73">4</text:span><text:span text:style-name="T74">. Pinigų plovimo prevencijos įstatymas.</text:span></text:p>
      <text:p text:style-name="P75"><text:span text:style-name="T76">5</text:span><text:span text:style-name="T77">. Lietuvos Respublikos administracinių teisės pažeidimų kodeksas (toliau – ATPK) (Žin., 1985, Nr. 1-1);</text:span></text:p>
      <text:p text:style-name="P78"><text:span text:style-name="T79">6</text:span><text:span text:style-name="T80">. Lietuvos Respublikos baudžiamasis kodeksas (Žin., 2</text:span><text:span text:style-name="T81">000, Nr.<text:s/></text:span><text:a xlink:href="https://www.e-tar.lt/portal/lt/legalAct/TAR.2B866DFF7D43" office:target-frame-name="_blank" xlink:show="new"><text:span text:style-name="T82">89-2741</text:span></text:a><text:span text:style-name="T83">);</text:span></text:p>
      <text:p text:style-name="P84"><text:span text:style-name="T85">7</text:span><text:span text:style-name="T86">. Lietuvos Respublikos Vyriausybės 1997 m. gruodžio 3 d. nutarimas Nr. 1331 „Dėl kliento tapatybės bei kelių tarpusavyje susijusių operacijų su pinigais<text:s/></text:span><text:span text:style-name="T87">nustatymo, taip pat informacijos apie operacijas su pinigais ar sandorius pateikimo ir į Lietuvos Respubliką įvežamų bei iš Lietuvos Respublikos išvežamų grynųjų pinigų sumų kontrolės tvarkos“ (Žin., 1997, Nr.<text:s/></text:span><text:a xlink:href="https://www.e-tar.lt/portal/lt/legalAct/TAR.C2AFA275B531" office:target-frame-name="_blank" xlink:show="new"><text:span text:style-name="T88">112-2840</text:span></text:a><text:span text:style-name="T89">; 2002, Nr.<text:s/></text:span><text:a xlink:href="https://www.e-tar.lt/portal/lt/legalAct/TAR.D32889C85B13" office:target-frame-name="_blank" xlink:show="new"><text:span text:style-name="T90">89-3801</text:span></text:a><text:span text:style-name="T91">; 2004, Nr. 115-4303) (toliau – Lietuvos Respublikos Vyriausybės 2004 m. liepos 22 d. nutarimas Nr. 930).</text:span></text:p>
      <text:p text:style-name="P92"><text:span text:style-name="T93">8</text:span><text:span text:style-name="T94">. Lietuvos Respublikos Vyriausybės 2002 m. rugsėjo 6 d. nutarimas Nr. 1409 „Dėl<text:s/></text:span><text:span text:style-name="T95">k</text:span><text:span text:style-name="T96">liento atliekamų operacijų su pinigais ir sandorių registrų tvarkymo taisyklių“ (Žin., 2002, Nr.<text:s/></text:span><text:a xlink:href="https://www.e-tar.lt/portal/lt/legalAct/TAR.31D5B1AEA4C3" office:target-frame-name="_blank" xlink:show="new"><text:span text:style-name="T97">89-3800</text:span></text:a><text:span text:style-name="T98">; 2004, Nr. 115-4304) (toliau – Lietuvos Respublikos Vyriausybės 2004 m. liepos 22 d. nutarimas Nr. 931).</text:span></text:p>
      <text:p text:style-name="P99"><text:span text:style-name="T100">9</text:span><text:span text:style-name="T101">. Lietuvos Respublikos Vyriausybės 2002 m. rugsėjo 6 d. nutarimas Nr. 1411 „Dėl kriterijų, kuriais vadovaujantis operacija su pinigais ar</text:span><text:span text:style-name="T102"><text:s/>sandoris laikomi įtartinais, sąrašo patvirtinimo“ (Žin., 2002, Nr.<text:s/></text:span><text:a xlink:href="https://www.e-tar.lt/portal/lt/legalAct/TAR.F7550DEBF724" office:target-frame-name="_blank" xlink:show="new"><text:span text:style-name="T103">89-3802</text:span></text:a><text:span text:style-name="T104">; 2004, Nr. 115-4302) (toliau – Lietuvos Respublikos Vyriausybės 2004 m. liepos 22 d. nutarimas Nr. 92</text:span><text:span text:style-name="T105">9).</text:span></text:p>
      <text:p text:style-name="P106"><text:span text:style-name="T107">10</text:span><text:span text:style-name="T108">. Lietuvos Respublikos Vyriausybės 2004 m. lapkričio 15 d. nutarimas Nr. 1441 „Dėl Įtartinų operacijų su pinigais sustabdymo ir informacijos pateikimo Finansinių nusikaltimų tyrimo tarnybai prie Vidaus reikalų ministerijos taisyklių patvirtinimo“</text:span><text:span text:style-name="T109"><text:s/>(Žin., 2004, Nr.<text:s/></text:span><text:a xlink:href="https://www.e-tar.lt/portal/lt/legalAct/TAR.82FD6523A4ED" office:target-frame-name="_blank" xlink:show="new"><text:span text:style-name="T110">167-6127</text:span></text:a><text:span text:style-name="T111">).</text:span></text:p>
      <text:p text:style-name="P112"/>
      <text:p text:style-name="P113"><text:span text:style-name="T114">III</text:span><text:span text:style-name="T115">.<text:s/></text:span><text:span text:style-name="T116">Kliento tapatybės nustatymas</text:span></text:p>
      <text:p text:style-name="P117"/>
      <text:p text:style-name="P118"><text:span text:style-name="T119">11</text:span><text:span text:style-name="T120">. Notarai ir teisę atlikti notarinius veiksmus turintys asmenys privalo nustatyti kliento tapatybę,<text:s/></text:span><text:span text:style-name="T121">dalyvaujant pačiam klientui ar jo atstovui prieš tvirtindami sandorius, pagal kuriuos gaunama ar mokama pinigų suma viršija 50 000 Lt ar ją atitinkančią sumą užsienio valiuta.</text:span></text:p>
      <text:p text:style-name="P122"><text:span text:style-name="T123">12</text:span><text:span text:style-name="T124">. Notarai ir teisę atlikti notarinius veiksmus turintys asmenys, Pinigų pl</text:span><text:span text:style-name="T125">ovimo prevencijos įstatymo nustatytais atvejais privalantys nustatyti kliento tapatybę, pareikalauja iš kliento jo tapatybę identifikuojančių galiojančių dokumentų, kuriuose privalo būti šie duomenys:</text:span></text:p>
      <text:p text:style-name="P126"><text:span text:style-name="T127">12.1</text:span><text:span text:style-name="T128">. fizinių asmenų:</text:span></text:p>
      <text:p text:style-name="P129"><text:span text:style-name="T130">12.1.1</text:span><text:span text:style-name="T131">. vardas, pavardė;</text:span></text:p>
      <text:p text:style-name="P132"><text:span text:style-name="T133">12.1.2</text:span><text:span text:style-name="T134">. asmens kodas (taikoma Lietuvos Respublikos piliečiams ir užsieniečiams, turintiems leidimus nuolat gyventi Lietuvos Respublikoje);</text:span></text:p>
      <text:p text:style-name="P135"><text:span text:style-name="T136">12.1.3</text:span><text:span text:style-name="T137">. gimimo data, leidimo laikinai apsigyventi Lietuvos Respublikoje numeris ir jo galiojimo laikas (taikoma</text:span><text:span text:style-name="T138"><text:s/>asmenims, turintiems leidimus laikinai apsigyventi Lietuvos Respublikoje);</text:span></text:p>
      <text:p text:style-name="P139"><text:span text:style-name="T140">12.1.4</text:span><text:span text:style-name="T141">. gimimo data, paso arba jį atitinkančio kelionės dokumento numeris, jo išdavimo vieta ir data (taikoma užsienio valstybių piliečiams);</text:span></text:p>
      <text:p text:style-name="P142"><text:span text:style-name="T143">12.1.5</text:span><text:span text:style-name="T144">. gimimo data, leidimo n</text:span><text:span text:style-name="T145">uolat gyventi užsienio valstybėje numeris ir galiojimo laikas, jo išdavimo vieta ir data (taikoma užsieniečiams, nuolat gyvenantiems užsienio valstybėje);</text:span></text:p>
      <text:p text:style-name="P146"><text:span text:style-name="T147">12.1.6</text:span><text:span text:style-name="T148">. galiojanti Lietuvos Respublikos viza ar žyma apie paskutinį Lietuvos Respublikos sienos k</text:span><text:span text:style-name="T149">irtimą (išskyrus užsieniečius, kurių pasuose ar kituose kelionės dokumentuose pagal Lietuvos Respublikos teisės aktus ši žyma nedaroma);</text:span></text:p>
      <text:p text:style-name="P150"><text:span text:style-name="T151">12.2</text:span><text:span text:style-name="T152">. Lietuvos Respublikos juridinių asmenų, užsienio valstybės įmonių filialų ir atstovybių – pavadinimas, teisi</text:span><text:span text:style-name="T153">nė forma, buveinė, kodas, registravimo pažymėjimo numeris ir išdavimo data;</text:span></text:p>
      <text:p text:style-name="P154"><text:span text:style-name="T155">12.3</text:span><text:span text:style-name="T156">. užsienio valstybių juridinių asmenų – pavadinimas, registracijos adresas, juridinio asmens registracijos ar kitokio veiklos įteisinimo duomenys;</text:span></text:p>
      <text:p text:style-name="P157"><text:span text:style-name="T158">12.4</text:span><text:span text:style-name="T159">. atstovų, jeigu<text:s/></text:span><text:span text:style-name="T160">klientas atlieka Pinigų plovimo prevencijos įstatymo 10 str. 1–3 dalyse nurodytas operacijas arba sudaro sandorį per atstovą, – šių Nurodymų 12.1, 12.2 ir 12.3 punktuose nurodyti duomenys bei įgaliojimo rekvizitai (numeris, sudarymo data). Šiuo atveju pate</text:span><text:span text:style-name="T161">ikiami šių Nurodymų 12.1, 12.2 ir 12.3 punktuose nurodyti duomenys ir apie atstovaujamuosius.</text:span></text:p>
      <text:p text:style-name="P162"><text:span text:style-name="T163">13</text:span><text:span text:style-name="T164">. Notarams ir teisę atlikti notarinius veiksmus turintiems asmenims patariama ypatingą dėmesį atkreipti į asmenų be pilietybės ir užsieniečių pateikiamus<text:s/></text:span><text:span text:style-name="T165">tapatybę patvirtinančius dokumentus.</text:span></text:p>
      <text:p text:style-name="P166"><text:span text:style-name="T167">14</text:span><text:span text:style-name="T168">. Notarai ir teisę atlikti notarinius veiksmus turintys asmenys privalo nustatyti kliento tapatybę prieš tvirtinant sandorį, t. y. tik sužinojęs sandorio sumą ir nustatęs, kad ji viršija įstatyme nustatytą pinigų<text:s/></text:span><text:span text:style-name="T169">sumą, notaras ir teisę atlikti notarinius veiksmus turintis asmuo privalo pareikalauti, kad klientas pateiktų jo tapatybę patvirtinančius dokumentus. Rekomenduojama minėtų dokumentų pareikalauti ir tada, kai notarui ir teisę atlikti notarinius veiksmus tur</text:span><text:span text:style-name="T170">inčiam asmeniui kyla įtarimas dėl kliento tapatybės, sandorio teisėtumo ir kitais atvejais.</text:span></text:p>
      <text:p text:style-name="P171"><text:span text:style-name="T172">15</text:span><text:span text:style-name="T173">. Notarams ir teisę atlikti notarinius veiksmus turintiems asmenims draudžiama tvirtinti sandorį, jeigu klientas įstatyme nustatytais atvejais nepateikia duom</text:span><text:span text:style-name="T174">enų, patvirtinančių jo tapatybę, arba pateikia ne visus reikalaujamus duomenis, arba pateikia juos neteisingus.</text:span></text:p>
      <text:p text:style-name="P175"/>
      <text:p text:style-name="P176"><text:span text:style-name="T177">IV</text:span><text:span text:style-name="T178">.<text:s/></text:span><text:span text:style-name="T179">Informacijos ir dokumentų saugojimas</text:span></text:p>
      <text:p text:style-name="P180"/>
      <text:p text:style-name="P181"><text:span text:style-name="T182">16</text:span><text:span text:style-name="T183">. Notarai ir teisę atlikti notarinius veiksmus turintys asmenys privalo tvarkyti registrą</text:span><text:span text:style-name="T184"><text:s/>apie:</text:span></text:p>
      <text:p text:style-name="P185"><text:span text:style-name="T186">16.1</text:span><text:span text:style-name="T187">. sandorius, pagal kuriuos gaunama ar mokama pinigų suma viršija 50 000 litų ar ją atitinkančią sumą užsienio valiuta;</text:span></text:p>
      <text:p text:style-name="P188"><text:span text:style-name="T189">16.2</text:span><text:span text:style-name="T190">. įtartinus sandorius.</text:span></text:p>
      <text:p text:style-name="P191"><text:span text:style-name="T192">17</text:span><text:span text:style-name="T193">. Registras, esant galimybei, tvarkomas kompiuteriniu būdu.</text:span></text:p>
      <text:p text:style-name="P194"><text:span text:style-name="T195">18</text:span><text:span text:style-name="T196">. Notarai ir teisę<text:s/></text:span><text:span text:style-name="T197">atlikti notarinius veiksmus turintys asmenys nustato registro tvarkytojo kompiuterių, komunikacijų, technologinės ir biurų įrangos reikalavimus ir pateikia juos Finansinių nusikaltimų tyrimo tarnybai prie Lietuvos Respublikos vidaus reikalų ministerijos (t</text:span><text:span text:style-name="T198">oliau – Finansinių nusikaltimų tyrimo tarnyba).</text:span></text:p>
      <text:p text:style-name="P199"><text:span text:style-name="T200">19</text:span><text:span text:style-name="T201">. Notarai ir teisę atlikti notarinius veiksmus turintys asmenys į registrą įrašo šią informaciją:</text:span></text:p>
      <text:p text:style-name="P202"><text:span text:style-name="T203">19.1</text:span><text:span text:style-name="T204">. duomenis, patvirtinančius kliento tapatybę;</text:span></text:p>
      <text:p text:style-name="P205"><text:span text:style-name="T206">19.2</text:span><text:span text:style-name="T207">. duomenis, patvirtinančius kliento atstovo<text:s/></text:span><text:span text:style-name="T208">tapatybę, jeigu sandoris sudaromas per atstovą;</text:span></text:p>
      <text:p text:style-name="P209"><text:span text:style-name="T210">19.3</text:span><text:span text:style-name="T211">. duomenis apie sandorį (nurodoma atlikimo data, pinigų suma, valiuta, kuria atliktas sandoris, sandorio atlikimo būdas (t. y. atsiskaityta grynaisiais pinigais, pavedimu, dalimis, išsimokėtinai ir pa</text:span><text:span text:style-name="T212">n.), trumpas sandorio turinys);</text:span></text:p>
      <text:p text:style-name="P213"><text:span text:style-name="T214">19.4</text:span><text:span text:style-name="T215">. kriterijų, kuriuo vadovaujantis kliento sandoris laikomas įtartinu;</text:span></text:p>
      <text:p text:style-name="P216"><text:span text:style-name="T217">19.5</text:span><text:span text:style-name="T218">. duomenis apie subjektą, kurio naudai atliekamas sandoris (subjektu, kurio naudai atliekamas sandoris, laikomas asmuo, kuris gauna pinigu</text:span><text:span text:style-name="T219">s).</text:span></text:p>
      <text:p text:style-name="P220"><text:span text:style-name="T221">20</text:span><text:span text:style-name="T222">. Duomenys į registrą turi būti įrašomi chronologine tvarka, remiantis sandorį patvirtinančiais dokumentais ar kitais juridinę galią turinčiais dokumentais, susijusiais su sandorio sudarymu.</text:span></text:p>
      <text:p text:style-name="P223"><text:span text:style-name="T224">21</text:span><text:span text:style-name="T225">. Notarai ir teisę atlikti notarinius veiksmus<text:s/></text:span><text:span text:style-name="T226">turintys asmenys privalo saugoti sandorį patvirtinančius dokumentus ar kitus juridinę galią turinčius dokumentus ne trumpiau kaip 10 metų nuo sandorio sudarymo dienos. Kliento tapatybę patvirtinančių dokumentų kopijos turi būti saugomos ne trumpiau kaip 10</text:span><text:span text:style-name="T227"><text:s/>metų nuo ryšių su klientu pabaigos. Registrų duomenys saugomi 10 metų nuo ryšių su klientu pabaigos.</text:span></text:p>
      <text:p text:style-name="P228"><text:span text:style-name="T229">22</text:span><text:span text:style-name="T230">. Notarai ir teisę atlikti notarinius veiksmus turintys asmenys privalo užtikrinti, kad registro duomenys bus apsaugoti nuo neteisėto sunaikinimo, p</text:span><text:span text:style-name="T231">akeitimo ar naudojimo.</text:span></text:p>
      <text:p text:style-name="P232"><text:span text:style-name="T233">23</text:span><text:span text:style-name="T234">. Registrų tvarkymą tikrina Finansinių nusikaltimų tyrimo tarnyba.</text:span></text:p>
      <text:p text:style-name="P235"/>
      <text:p text:style-name="P236"><text:span text:style-name="T237">V</text:span><text:span text:style-name="T238">.<text:s/></text:span><text:span text:style-name="T239">Įtartinų operacijų SU pinigais nustatymas ir Finansinių nusikaltimų tyrimo tarnybos informavimas</text:span></text:p>
      <text:p text:style-name="P240"/>
      <text:p text:style-name="P241"><text:span text:style-name="T242">24</text:span><text:span text:style-name="T243">. Pagal Pinigų plovimo prevencijos įstatymą<text:s/></text:span><text:span text:style-name="T244">notarai ir teisę atlikti notarinius veiksmus turintys asmenys privalo informuoti Finansinių nusikaltimų tyrimo tarnybą:</text:span></text:p>
      <text:p text:style-name="P245"><text:span text:style-name="T246">24.1</text:span><text:span text:style-name="T247">. apie kliento sudaromą įtartiną sandorį (9 straipsnis);</text:span></text:p>
      <text:p text:style-name="P248"><text:span text:style-name="T249">24.2</text:span><text:span text:style-name="T250">. apie kliento sudarytą sandorį, jeigu pagal jį gaunama ar mokama</text:span><text:span text:style-name="T251"><text:s/>pinigų suma viršija 50 000 litų arba ją atitinkančią sumą užsienio valiuta (13 straipsnis).</text:span></text:p>
      <text:p text:style-name="P252"><text:span text:style-name="T253">25</text:span><text:span text:style-name="T254">. Notaras ir asmuo, turintis teisę atlikti notarinius veiksmus, informaciją apie kliento sudaromą sandorį, kuris, kaip įtariama, gali būti susijęs su pinig</text:span><text:span text:style-name="T255">ų plovimu, praneša Finansinių nusikaltimų tyrimo tarnybai raštu, gali ir techninėmis teksto perdavimo priemonėmis, iš karto po sandorio sudarymo, nepaisydamas pagal sandorį kliento gaunamos ar mokamos pinigų sumos dydžio. Neatidėliotinais atvejais Finansin</text:span><text:span text:style-name="T256">ių nusikaltimų tyrimo tarnybai gali būti perduotas žodinis pranešimas (telefonu), kurį notarai ir teisę atlikti notarinius veiksmus turintys asmenys nedelsdami patvirtina raštu.</text:span></text:p>
      <text:p text:style-name="P257"><text:span text:style-name="T258">26</text:span><text:span text:style-name="T259">. Pranešime Finansinių nusikaltimų tyrimo tarnybai apie įtartiną sandorį</text:span><text:span text:style-name="T260"><text:s/>nurodoma:</text:span></text:p>
      <text:p text:style-name="P261"><text:span text:style-name="T262">26.1</text:span><text:span text:style-name="T263">. kliento (jo atstovo) tapatybę patvirtinantys duomenys;</text:span></text:p>
      <text:p text:style-name="P264"><text:span text:style-name="T265">26.2</text:span><text:span text:style-name="T266">. įtartinumo kriterijus, kuriuo remiantis sandoris pripažintas įtartinu;</text:span></text:p>
      <text:p text:style-name="P267"><text:span text:style-name="T268">26.3</text:span><text:span text:style-name="T269">. sandorio atlikimo būdas;</text:span></text:p>
      <text:p text:style-name="P270"><text:span text:style-name="T271">26.4</text:span><text:span text:style-name="T272">. sandorio atlikimo data, pinigų suma ir valiuta;</text:span></text:p>
      <text:p text:style-name="P273"><text:span text:style-name="T274">26.5</text:span><text:span text:style-name="T275">. kliento (jo atstovo) kontaktinė informacija;</text:span></text:p>
      <text:p text:style-name="P276"><text:span text:style-name="T277">26.6</text:span><text:span text:style-name="T278">. subjektas, kurio naudai atliekamas įtartinas sandoris.</text:span></text:p>
      <text:p text:style-name="P279"><text:span text:style-name="T280">27</text:span><text:span text:style-name="T281">. Kriterijai, kuriais vadovaujantis sandoriai laikomi įtartinais, nustatyti Lietuvos Respublikos Vyriausybės 2004 m. liepos 22 d. nutari</text:span><text:span text:style-name="T282">me Nr. 929.</text:span></text:p>
      <text:p text:style-name="P283"><text:span text:style-name="T284">28</text:span><text:span text:style-name="T285">. Notarai ir teisę atlikti notarinius veiksmus turintys asmenys turi teisę informuoti Finansinių nusikaltimų tyrimo tarnybą apie, jų manymu, įtartinus sandorius, nors jie neatitinka nė vieno nutarime numatyto kriterijaus. Įtarimą gali suk</text:span><text:span text:style-name="T286">elti įvairios objektyvios ir subjektyvios aplinkybės, pvz.: dovanojama didelė grynųjų pinigų suma, klientas atlieka nebūdingus pagal amžių sandorius, ribotos atsakomybės kompanijų atliekami sandoriai, jei sutartyje nurodoma, kad klientas atsiskaito grynais</text:span><text:span text:style-name="T287">iais pinigais ir t. t.</text:span></text:p>
      <text:p text:style-name="P288"><text:span text:style-name="T289">29</text:span><text:span text:style-name="T290">. Notarų rūmai, suderinę su Finansinių nusikaltimų tyrimo tarnyba, patvirtina Lietuvos Respublikos Vyriausybės 2004 m. liepos 22 d. nutarime Nr. 929 nustatytų kriterijų sąlyginius požymius.<text:s/></text:span></text:p>
      <text:p text:style-name="P291"><text:span text:style-name="T292">30</text:span><text:span text:style-name="T293">. Apie šių Nurodymų 24.2 punkt</text:span><text:span text:style-name="T294">e minimus kliento sandorius notarai ir teisę atlikti notarinius veiksmus turintys asmenys privalo pranešti Finansinių nusikaltimų tyrimo tarnybai, vadovaudamiesi vieninteliu kriterijumi – pinigų sumos, kuri gaunama arba mokama pagal tvirtinamą sandorį, dyd</text:span><text:span text:style-name="T295">žiu. Finansinių nusikaltimų tyrimo tarnybai privaloma pranešti apie visus sandorius, pagal kuriuos gaunama ar mokama pinigų suma viršija 50 000 litų arba ją atitinkančią sumą užsienio valiuta.</text:span></text:p>
      <text:p text:style-name="P296"><text:span text:style-name="T297">31</text:span><text:span text:style-name="T298">. Nustačius, kad sandoris viršija įstatyme nustatytą pini</text:span><text:span text:style-name="T299">gų sumą, notarai ir teisę atlikti notarinius veiksmus turintys asmenys privalo:</text:span></text:p>
      <text:p text:style-name="P300"><text:span text:style-name="T301">31.1</text:span><text:span text:style-name="T302">. nustatyti kliento tapatybę;</text:span></text:p>
      <text:p text:style-name="P303"><text:span text:style-name="T304">31.2</text:span><text:span text:style-name="T305">. duomenis apie kliento tapatybę ir informaciją apie atliktą sandorį įtraukti į registrą ir pranešti Finansinių nusikaltimų tyrimo t</text:span><text:span text:style-name="T306">arnybai.</text:span></text:p>
      <text:p text:style-name="P307"><text:span text:style-name="T308">32</text:span><text:span text:style-name="T309">. Tokia informacija Finansinių nusikaltimų tyrimo tarnybai privalo būti pranešta nedelsiant, ne vėliau kaip per 7 darbo dienas nuo sandorio sudarymo.</text:span></text:p>
      <text:p text:style-name="P310"><text:span text:style-name="T311">33</text:span><text:span text:style-name="T312">. Pranešimo teikimo formą nustato Finansinių nusikaltimų tyrimo tarnyba.</text:span></text:p>
      <text:p text:style-name="P313"><text:span text:style-name="T314">34</text:span><text:span text:style-name="T315">.<text:s/></text:span><text:span text:style-name="T316">Nustačius, kad Finansinių nusikaltimų tyrimo tarnybai pateiktame pranešime apie kliento sudarytą sandorį trūksta duomenų, duomenys yra netikslūs ar pranešimas neatitinka nustatytos teikimo formos, notarai ir teisę atlikti notarinius veiksmus turintys asmen</text:span><text:span text:style-name="T317">ys privalo pašalinti trūkumus ir nedelsdami, ne vėliau kaip per 3 darbo dienas, pakartotinai pateikti informaciją Finansinių nusikaltimų tyrimo tarnybai.</text:span></text:p>
      <text:p text:style-name="P318"><text:span text:style-name="T319">35</text:span><text:span text:style-name="T320">. Notarams ir teisę atlikti notarinius veiksmus turintiems asmenims draudžiama pranešti klientui</text:span><text:span text:style-name="T321"><text:s/>ar kitiems asmenims, kad informacija apie sudaromus sandorius pateikta Finansinių nusikaltimų tyrimo tarnybai.</text:span></text:p>
      <text:p text:style-name="P322"><text:span text:style-name="T323">36</text:span><text:span text:style-name="T324">. Pinigų plovimo prevencijos įstatyme nurodytos informacijos pateikimas Finansinių nusikaltimų tyrimo tarnybai nėra pramoninės, komercinės</text:span><text:span text:style-name="T325"><text:s/>ar banko paslapties atskleidimas. Notarai ir teisę atlikti notarinius veiksmus turintys asmenys, pranešę Finansinių nusikaltimų tyrimo tarnybai įstatymo nurodytą informaciją, negali būti traukiami atsakomybėn už pramoninės, komercinės ar bankinės paslapti</text:span><text:span text:style-name="T326">es atskleidimą, net jeigu patikrinus minėtą informaciją nustatoma, kad klientas nesiverčia nusikalstama veikla.</text:span></text:p>
      <text:p text:style-name="P327"/>
      <text:p text:style-name="P328"><text:span text:style-name="T329">VI</text:span><text:span text:style-name="T330">.<text:s/></text:span><text:span text:style-name="T331">BAIGIAMOSIOS NUOSTATOS</text:span></text:p>
      <text:p text:style-name="P332"/>
      <text:p text:style-name="P333"><text:span text:style-name="T334">37</text:span><text:span text:style-name="T335">. Notarai ir teisę atlikti notarinius veiksmus turintys asmenys turi nustatyti atitinkamas vidaus kontr</text:span><text:span text:style-name="T336">olės procedūras, kurios užkirstų kelią su pinigų plovimu susijusiems sandoriams, būti tinkamai pasirengę bei susipažinę su pinigų plovimo prevencijos priemonėmis.</text:span></text:p>
      <text:p text:style-name="P337">______________</text:p>
      <text:p text:style-name="P3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01T06:06:00Z</meta:creation-date>
    <dc:date>2024-03-01T06:06:00Z</dc:date>
    <meta:template xlink:href="Normal.dotm" xlink:type="simple"/>
    <meta:editing-cycles>2</meta:editing-cycles>
    <meta:editing-duration>PT0S</meta:editing-duration>
    <meta:document-statistic meta:page-count="3" meta:paragraph-count="29" meta:word-count="2238" meta:character-count="14972" meta:row-count="106" meta:non-whitespace-character-count="12763"/>
  </office:meta>
</office:document-meta>
</file>