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2009 M. LAPKRIČIO 4 D. NUTARIMO NR. 1424 „DĖL NACIONALINĖS MOKSLO PROGRAMOS „SOCIALINIAI IŠŠŪKIAI NACIONALINIAM SAUGUMUI“ PATVIRTINIMO“ PRIPAŽINIMO NETEKUSIU GALIOS</text:p>
      <text:p text:style-name="Normal"/>
      <text:p text:style-name="P15">2010 m. lapkričio 3 d. Nr. 1553</text:p>
      <text:p text:style-name="P16">Vilnius</text:p>
      <text:p text:style-name="P17"/>
      <text:p text:style-name="P18">Lietuvos Respublikos Vyriausybė<text:span text:style-name="T19"><text:s/>nutaria</text:span>:</text:p>
      <text:p text:style-name="P20">1. Pripažinti netekusiu galios Lietuvos Respublikos Vyriausybės 2009 m. lapkričio 4 d. nutarimą Nr. 1424 „Dėl Nacionalinės mokslo programos „Socialiniai iššūkiai nacionaliniam saugumui“ patvirtinimo“ (Žin., 2009, Nr.<text:s/><text:a xlink:href="https://www.e-tar.lt/portal/lt/legalAct/TAR.CE34DA5787BA" office:target-frame-name="_blank" xlink:show="new"><text:span text:style-name="T21">134-5843</text:span></text:a>).</text:p>
      <text:p text:style-name="P22">2. Pavesti Švietimo ir mokslo ministerijai:</text:p>
      <text:p text:style-name="P23">2.1. iki 2010 m. gruodžio 31 d. patvirtinti Nacionalinę mokslo programą „Socialiniai iššūkiai nacionaliniam saugumui“;</text:p>
      <text:p text:style-name="P24">2.2. užtikrinti, kad Nacionalinės mokslo programos „Socialiniai iššūkiai nacionaliniam saugumui“, patvirtintos Lietuvos Respublikos Vyriausybės 2009 m. lapkričio 4 d. nutarimu Nr. 1424, priemonės būtų tęstinės ir pasiekti joje numatyti rezultatai.<text:s/></text:p>
      <text:p text:style-name="P25">3. Šio nutarimo 1 punktas įsigalioja 2011 m. sausio 1 dieną.</text:p>
      <text:p text:style-name="P26"/>
      <text:p text:style-name="P27"/>
      <text:p text:style-name="P28"/>
      <text:p text:style-name="P29">MINISTRAS PIRMININKAS<text:tab/>ANDRIUS KUBILIUS</text:p>
      <text:p text:style-name="Normal"/>
      <text:p text:style-name="Normal"/>
      <text:p text:style-name="Normal"/>
      <text:p text:style-name="P30">ŠVIETIMO IR MOKSLO MINISTRAS<text:tab/>GINTARAS STEPONAVIČIUS</text:p>
      <text:p text:style-name="Normal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1-23T14:31:00Z</meta:creation-date>
    <dc:date>2016-11-23T14:31:00Z</dc:date>
    <meta:print-date>2010-11-04T08:3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8" meta:character-count="1234" meta:row-count="18" meta:non-whitespace-character-count="1093"/>
  </office:meta>
</office:document-meta>
</file>