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center"/>
      <style:text-properties fo:color="#000000"/>
    </style:style>
    <style:style style:name="P15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ŽEMĖS ŪKIO BENDROVIŲ VIDUKLĖS PAUKŠTYNO, „VIDIŠKĖS“, „ŽELVOS“, „STELMUŽĖ“, „KROSNA“, „VALMANČIAI“, „NAKIŠKIAI“, „STAČIŪNAI“, PAŠERKŠNĖS, ANDRIUŠAIČIŲ IR PUODŽIŲ ŽEMĖS<text:s/>ŪKIO BENDROVIŲ, VALSTYBĖS ĮMONĖS „PAGIRIŲ SODAI“, AKCINIŲ BENDROVIŲ AUŠRUVOS AGROFIRMOS, „KUPIŠKIO AGROCHEMIJA“, „ŠVENČIONĖLIŲ MELIORACIJA“, „ŠVENČIONĖLIŲ STATYBA“, „ŠVENČIONĖLIŲ AGROCHEMIJA“, „LINUVA“, BUKTOS PAUKŠTYNO, „SILVA“, JONIŠKIO PIENINĖS, „KOORDINATĖ“, UŽDARŲJŲ AKCINIŲ BENDROVIŲ „ARGELITAS“, „JAURA“ IR BANKRUTUOJANČIOS AKCINĖS BENDROVĖS „LIETUVOS KURAS“ SKOLŲ PRIPAŽINIMO BEVILTIŠKOMIS</text:p>
      <text:p text:style-name="P12"/>
      <text:p text:style-name="P13">2003 m. gegužės 27 d. Nr. 649</text:p>
      <text:p text:style-name="P14">Vilnius</text:p>
      <text:p text:style-name="P15"/>
      <text:p text:style-name="P16"><text:span text:style-name="T17">Vadovaudamasi Lietuvos Respublikos valstybės skolos įstatymo (Žin., 1996,</text:span><text:span text:style-name="T18"><text:s/>Nr.<text:s/></text:span><text:a xlink:href="https://www.e-tar.lt/portal/lt/legalAct/TAR.5C23DECF6210" office:target-frame-name="_blank" xlink:show="new"><text:span text:style-name="T19">86-2045</text:span></text:a><text:span text:style-name="T20">; 1999, Nr.<text:s/></text:span><text:a xlink:href="https://www.e-tar.lt/portal/lt/legalAct/TAR.513EC0FDEEE4" office:target-frame-name="_blank" xlink:show="new"><text:span text:style-name="T21">66-2117</text:span></text:a><text:span text:style-name="T22">; 2001, Nr.<text:s/></text:span><text:a xlink:href="https://www.e-tar.lt/portal/lt/legalAct/TAR.32913702641E" office:target-frame-name="_blank" xlink:show="new"><text:span text:style-name="T23">39-1330</text:span></text:a><text:span text:style-name="T24">) 10</text:span><text:span text:style-name="T25">1</text:span><text:span text:style-name="T26"><text:s/>straipsnio 1 dalies 1 ir 3 punktais ir 2 dalimi, Lietuvos Respublikos Vyriausybė<text:s/></text:span><text:span text:style-name="T27">nutari</text:span><text:span text:style-name="T28">a:</text:span></text:p>
      <text:p text:style-name="P29"><text:span text:style-name="T30">Pripažinti beviltiškomis:</text:span></text:p>
      <text:p text:style-name="P31"><text:span text:style-name="T32">1</text:span><text:span text:style-name="T33">. Žemės ūkio bendrovės Viduklės paukštyno 559886,16 lito skolą pagal 1998 m. vasario 19 d. pasko</text:span><text:span text:style-name="T34">los sutartį Nr. 344-Ž, pasirašytą Finansų ministerijos ir žemės ūkio bendrovės Viduklės paukštyno, vadovaujantis Lietuvos Respublikos Vyriausybės 1997 m. spalio 13 d. nutarimu Nr. 1128 „Dėl Lietuvos Respublikos Vyriausybės 1997 m. rugpjūčio 18 d. nutarimo<text:s/></text:span><text:span text:style-name="T35">Nr. 910 „Dėl sojų rupinių pirkimo iš JAV 1997 metais“ dalinio pakeitimo ir dėl Lengvatinės 10 mln. JAV dolerių paskolos, gautos 1997 metais iš JAV pagal programą PL 480 sojų rupiniams pirkti, naudojimo tvarkos patvirtinimo“ (Žin., 1997, Nr.<text:s/></text:span><text:a xlink:href="https://www.e-tar.lt/portal/lt/legalAct/TAR.20CC27E854C8" office:target-frame-name="_blank" xlink:show="new"><text:span text:style-name="T36">94-2369</text:span></text:a><text:span text:style-name="T37">).</text:span></text:p>
      <text:p text:style-name="P38"><text:span text:style-name="T39">2</text:span><text:span text:style-name="T40">. Žemės ūkio bendrovės „Vidiškės“ 152406,16 lito skolą pagal 2002 m. sausio 3 d. reikalavimo perleidimo sutartį, pasirašytą akcinės bendrovės Lietuvos žemės ūkio banko ir Finans</text:span><text:span text:style-name="T41">ų ministerijos, vadovaujantis Lietuvos Respublikos Vyriausybės 2001 m. gegužės 14 d. nutarimu Nr. 540 „Dėl akcinės bendrovės Lietuvos žemės ūkio banko reikalavimų pagal ūkio subjektų, gavusių išsimokėtinai dyzelinius degalus, skolinius pasižadėjimus perlei</text:span><text:span text:style-name="T42">dimo“.</text:span></text:p>
      <text:p text:style-name="P43"><text:span text:style-name="T44">3</text:span><text:span text:style-name="T45">. Žemės ūkio bendrovės „Želvos“ 88104,56 lito skolą pagal 2002 m. sausio 3 d. reikalavimo perleidimo sutartį, pasirašytą akcinės bendrovės Lietuvos žemės ūkio banko ir Finansų ministerijos, vadovaujantis Lietuvos Respublikos Vyriausybės 2001 m.</text:span><text:span text:style-name="T46"><text:s/>gegužės 14 d. nutarimu Nr. 540.</text:span></text:p>
      <text:p text:style-name="P47"><text:span text:style-name="T48">4</text:span><text:span text:style-name="T49">. Žemės ūkio bendrovės „Stelmužė“ 57667,95 lito skolą pagal 2002 m. sausio 3 d. reikalavimo perleidimo sutartį, pasirašytą akcinės bendrovės Lietuvos žemės ūkio banko ir Finansų ministerijos, vadovaujantis Lietuvos<text:s/></text:span><text:span text:style-name="T50">Respublikos Vyriausybės 2001 m. gegužės 14 d. nutarimu Nr. 540.</text:span></text:p>
      <text:p text:style-name="P51"><text:span text:style-name="T52">5</text:span><text:span text:style-name="T53">. Žemės ūkio bendrovės „Krosna“ 57502,55 lito skolą pagal 2002 m. sausio 3 d. reikalavimo perleidimo sutartį, pasirašytą akcinės bendrovės Lietuvos žemės ūkio banko ir Finansų ministerijo</text:span><text:span text:style-name="T54">s, vadovaujantis Lietuvos Respublikos Vyriausybės 2001 m. gegužės 14 d. nutarimu Nr. 540.</text:span></text:p>
      <text:p text:style-name="P55"><text:span text:style-name="T56">6</text:span><text:span text:style-name="T57">. Žemės ūkio bendrovės „Valmančiai“ 23693,75 lito skolą pagal 2002 m. sausio 3 d. reikalavimo perleidimo sutartį, pasirašytą akcinės bendrovės Lietuvos žemės ūki</text:span><text:span text:style-name="T58">o banko ir Finansų ministerijos, vadovaujantis Lietuvos Respublikos Vyriausybės 2001 m. gegužės 14 d. nutarimu Nr. 540.</text:span></text:p>
      <text:p text:style-name="P59"><text:span text:style-name="T60">7</text:span><text:span text:style-name="T61">. Žemės ūkio bendrovės „Nakiškiai“ 29638,72 lito skolą pagal 2002 m. sausio 3 d. reikalavimo perleidimo sutartį, pasirašytą akcinės</text:span><text:span text:style-name="T62"><text:s/>bendrovės Lietuvos žemės ūkio banko ir Finansų<text:s/></text:span><text:soft-page-break/><text:span text:style-name="T63">ministerijos, vadovaujantis Lietuvos Respublikos Vyriausybės 2001 m. gegužės 14 d. nutarimu Nr. 540.</text:span></text:p>
      <text:p text:style-name="P64"><text:span text:style-name="T65">8</text:span><text:span text:style-name="T66">. Žemės ūkio bendrovės „Stačiūnai“ 62872,75 lito skolą pagal 2002 m. sausio 3 d. reikalavimo perleidim</text:span><text:span text:style-name="T67">o sutartį, pasirašytą akcinės bendrovės Lietuvos žemės ūkio banko ir Finansų ministerijos, vadovaujantis Lietuvos Respublikos Vyriausybės 2001 m. gegužės 14 d. nutarimu Nr. 540.</text:span></text:p>
      <text:p text:style-name="P68"><text:span text:style-name="T69">9</text:span><text:span text:style-name="T70">. Pašerkšnės žemės ūkio bendrovės 107023,41 lito skolą pagal 2002 m. saus</text:span><text:span text:style-name="T71">io 3 d. reikalavimo perleidimo sutartį, pasirašytą akcinės bendrovės Lietuvos žemės ūkio banko ir Finansų ministerijos, vadovaujantis Lietuvos Respublikos Vyriausybės 2001 m. gegužės 14 d. nutarimu Nr. 540.</text:span></text:p>
      <text:p text:style-name="P72"><text:span text:style-name="T73">10</text:span><text:span text:style-name="T74">. Andriušaičių žemės ūkio bendrovės 93174 l</text:span><text:span text:style-name="T75">itų skolą pagal 2002 m. sausio 3 d. reikalavimo perleidimo sutartį, pasirašytą akcinės bendrovės Lietuvos žemės ūkio banko ir Finansų ministerijos, vadovaujantis Lietuvos Respublikos Vyriausybės 2001 m. gegužės 14 d. nutarimu Nr. 540.</text:span></text:p>
      <text:p text:style-name="P76"><text:span text:style-name="T77">11</text:span><text:span text:style-name="T78">. Puodžių žemės</text:span><text:span text:style-name="T79"><text:s/>ūkio bendrovės 6033,49 lito skolą pagal 2002 m. sausio 3 d. reikalavimo perleidimo sutartį, pasirašytą akcinės bendrovės Lietuvos žemės ūkio banko ir Finansų ministerijos, vadovaujantis Lietuvos Respublikos Vyriausybės 2001 m. gegužės 14 d. nutarimu Nr. 5</text:span><text:span text:style-name="T80">40.</text:span></text:p>
      <text:p text:style-name="P81"><text:span text:style-name="T82">12</text:span><text:span text:style-name="T83">. Valstybės įmonės „Pagirių sodai“ 36763,42 lito skolą pagal 2002 m. sausio 3 d. reikalavimo perleidimo sutartį, pasirašytą akcinės bendrovės Lietuvos žemės ūkio banko ir Finansų ministerijos, vadovaujantis Lietuvos Respublikos Vyriausybės 2001 m</text:span><text:span text:style-name="T84">. gegužės 14 d. nutarimu Nr. 540.</text:span></text:p>
      <text:p text:style-name="P85"><text:span text:style-name="T86">13</text:span><text:span text:style-name="T87">. Akcinės bendrovės Aušruvos agrofirmos 24143,23 lito skolą pagal 2002 m. sausio 3 d. reikalavimo perleidimo sutartį, pasirašytą akcinės bendrovės Lietuvos žemės ūkio banko ir Finansų ministerijos, vadovaujantis Liet</text:span><text:span text:style-name="T88">uvos Respublikos Vyriausybės 2001 m. gegužės 14 d. nutarimu Nr. 540.</text:span></text:p>
      <text:p text:style-name="P89"><text:span text:style-name="T90">14</text:span><text:span text:style-name="T91">. Akcinės bendrovės „Kupiškio agrochemija“ 116348,62 lito skolą pagal 2002 m. sausio 3 d. reikalavimo perleidimo sutartį, pasirašytą akcinės bendrovės Lietuvos žemės ūkio banko ir F</text:span><text:span text:style-name="T92">inansų ministerijos, vadovaujantis Lietuvos Respublikos Vyriausybės 2001 m. gegužės 14 d. nutarimu Nr. 540.</text:span></text:p>
      <text:p text:style-name="P93"><text:span text:style-name="T94">15</text:span><text:span text:style-name="T95">. Akcinės bendrovės „Švenčionėlių melioracija“ 394825,19 lito skolą pagal 2002 m. sausio 3 d. reikalavimo perleidimo sutartį, pasirašytą akcin</text:span><text:span text:style-name="T96">ės bendrovės Lietuvos žemės ūkio banko ir Finansų ministerijos, vadovaujantis Lietuvos Respublikos Vyriausybės 2001 m. gegužės 14 d. nutarimu Nr. 540.</text:span></text:p>
      <text:p text:style-name="P97"><text:span text:style-name="T98">16</text:span><text:span text:style-name="T99">. Akcinės bendrovės „Švenčionėlių statyba“ 4155,56 lito skolą pagal 2002 m. sausio 3 d. reikalavimo</text:span><text:span text:style-name="T100"><text:s/>perleidimo sutartį, pasirašytą akcinės bendrovės Lietuvos žemės ūkio banko ir Finansų ministerijos, vadovaujantis Lietuvos Respublikos Vyriausybės 2001 m. gegužės 14 d. nutarimu Nr. 540.</text:span></text:p>
      <text:p text:style-name="P101"><text:span text:style-name="T102">17</text:span><text:span text:style-name="T103">. Akcinės bendrovės „Švenčionėlių agrochemija“ 16919,85 lito s</text:span><text:span text:style-name="T104">kolą pagal 2002 m. sausio 3 d. reikalavimo perleidimo sutartį, pasirašytą akcinės bendrovės Lietuvos žemės ūkio banko ir Finansų ministerijos, vadovaujantis Lietuvos Respublikos Vyriausybės 2001 m. gegužės 14 d. nutarimu Nr. 540.</text:span></text:p>
      <text:p text:style-name="P105"><text:span text:style-name="T106">18</text:span><text:span text:style-name="T107">. Akcinės bendrovės<text:s/></text:span><text:span text:style-name="T108">„Linuva“ 64195,56 lito skolą pagal 2002 m. sausio 3 d. reikalavimo perleidimo sutartį, pasirašytą akcinės bendrovės Lietuvos žemės ūkio banko ir Finansų ministerijos, vadovaujantis Lietuvos Respublikos Vyriausybės 2001 m. gegužės 14 d. nutarimu Nr. 540.</text:span></text:p>
      <text:p text:style-name="P109"><text:span text:style-name="T110">19</text:span><text:span text:style-name="T111">. Akcinės bendrovės Buktos paukštyno 594548,86 lito skolą pagal 1996 m. kovo 14 d. paskolos sutartį Nr. 135-Ž, pasirašytą Finansų ministerijos ir akcinės bendrovės Buktos paukštyno, vadovaujantis Lietuvos Respublikos Vyriausybės 1995 m. gegužės 24 d. n</text:span><text:span text:style-name="T112">utarimu Nr. 732 „Dėl Lėšų už parduotus sojos rupinius, gaunamus iš JAV 1995 metais, naudojimo tvarkos patvirtinimo“ (Žin., 1995, Nr.<text:s/></text:span><text:a xlink:href="https://www.e-tar.lt/portal/lt/legalAct/TAR.3EE9450EB53F" office:target-frame-name="_blank" xlink:show="new"><text:span text:style-name="T113">45-1103</text:span></text:a><text:span text:style-name="T114">), ir pagal 2002 m. sausio 3 d. reika</text:span><text:span text:style-name="T115">lavimo perleidimo sutartį, pasirašytą<text:s/></text:span><text:soft-page-break/><text:span text:style-name="T116">akcinės bendrovės Lietuvos žemės ūkio banko ir Finansų ministerijos, vadovaujantis Lietuvos Respublikos Vyriausybės 2001 m. gegužės 14 d. nutarimu Nr. 540.</text:span></text:p>
      <text:p text:style-name="P117"><text:span text:style-name="T118">20</text:span><text:span text:style-name="T119">. Akcinės bendrovės „Silva“ 428071,4 lito skolą pagal 19</text:span><text:span text:style-name="T120">95 m. spalio 20 d. paskolos sutartį Nr. 11E, pasirašytą Finansų ministerijos ir akcinės bendrovės „Silva“, vadovaujantis Lietuvos Respublikos Vyriausybės 1995 m. spalio 2 d. nutarimu Nr. 1296 „Dėl dalies Europos Ekonominės Bendrijos paskolos, suteiktos val</text:span><text:span text:style-name="T121">stybinei įmonei „Lietuvos valstybinė energetikos sistema“, performinimo įmonėms“ (Žin., 1995, Nr.<text:s/></text:span><text:a xlink:href="https://www.e-tar.lt/portal/lt/legalAct/TAR.EB7E11D6F01C" office:target-frame-name="_blank" xlink:show="new"><text:span text:style-name="T122">82-1878</text:span></text:a><text:span text:style-name="T123">).</text:span></text:p>
      <text:p text:style-name="P124"><text:span text:style-name="T125">21</text:span><text:span text:style-name="T126">. Akcinės bendrovės Joniškio pieninės 3065674,48 lito skolą<text:s/></text:span><text:span text:style-name="T127">pagal 1994 m. rugsėjo 16 d. paskolos sutartį Nr. 49, pasirašytą Finansų ministerijos, akcinės bendrovės Joniškio pieninės ir Lietuvos žemės ūkio banko.</text:span></text:p>
      <text:p text:style-name="P128"><text:span text:style-name="T129">22</text:span><text:span text:style-name="T130">. Akcinės bendrovės „Koordinatė“ 8167044,03 lito skolą pagal 1994 m. sausio 14 d. paskolos sutartį</text:span><text:span text:style-name="T131"><text:s/>Nr. 29, pasirašytą Finansų ministerijos, akcinės bendrovės „Koordinatė“ ir Lietuvos valstybinio komercinio banko Kauno skyriaus.</text:span></text:p>
      <text:p text:style-name="P132"><text:span text:style-name="T133">23</text:span><text:span text:style-name="T134">. Uždarosios akcinės bendrovės „Argelitas“ 12929,11 lito skolą pagal 2002 m. sausio 3 d. reikalavimo perleidimo sutartį,</text:span><text:span text:style-name="T135"><text:s/>pasirašytą akcinės bendrovės Lietuvos žemės ūkio banko ir Finansų ministerijos, vadovaujantis Lietuvos Respublikos Vyriausybės 2001 m. gegužės 14 d. nutarimu Nr. 540.</text:span></text:p>
      <text:p text:style-name="P136"><text:span text:style-name="T137">24</text:span><text:span text:style-name="T138">. Uždarosios akcinės bendrovės „Jaura“ 2004421,5 lito skolą pagal 1993 m. gruodžio</text:span><text:span text:style-name="T139"><text:s/>7 d. paskolos sutartį Nr. 20EB, pasirašytą Finansų ministerijos, uždarosios akcinės bendrovės „Jaura“ ir komercinio banko „Aurabankas“, vadovaujantis Lietuvos Respublikos Vyriausybės 1993 m. gruodžio 2 d. potvarkiu Nr. 828p „Dėl paskolos suteikimo uždaraj</text:span><text:span text:style-name="T140">ai akcinei bandrovei „Jaura“, ir pagal 1994 m. vasario 22 d. paskolos sutartį Nr. 33, pasirašytą Finansų ministerijos, uždarosios akcinės bendrovės „Jaura“ ir komercinio banko „Aurabankas“.</text:span></text:p>
      <text:p text:style-name="P141"><text:span text:style-name="T142">25</text:span><text:span text:style-name="T143">. Bankrutuojančios akcinės bendrovės „Lietuvos kuras“ 398030</text:span><text:span text:style-name="T144">77,09 lito skolą pagal 1993 m. liepos 20 d. paskolos sutartį Nr. 5, pasirašytą Finansų ministerijos ir valstybinės įmonės „Lietuvos kuras“ (dabar – bankrutuojanti akcinė bendrovė „Lietuvos kuras“), vadovaujantis Lietuvos Respublikos Vyriausybės 1992 m. geg</text:span><text:span text:style-name="T145">užės 21 d. nutarimu Nr. 376 „Dėl Pasaulio banko importo paskolos Lietuvos Respublikai“, ir pagal 1995 m. spalio 5 d. paskolos sutartį Nr. 106/12EB/72, pasirašytą Finansų ministerijos ir akcinės bendrovės „Lietuvos kuras“.</text:span></text:p>
      <text:p text:style-name="P146"/>
      <text:p text:style-name="P147"/>
      <text:p text:style-name="P148"><text:span text:style-name="T149">MINISTRAS PIRMININKAS</text:span><text:span text:style-name="T150"><text:tab/>ALGIRDAS</text:span><text:span text:style-name="T151"><text:s/>BRAZAUSKAS</text:span></text:p>
      <text:p text:style-name="P152"/>
      <text:p text:style-name="P153">FINANSŲ MINISTRĖ<text:tab/>DALIA GRYBAUSKAITĖ</text:p>
      <text:p text:style-name="P154">______________</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19:40:00Z</meta:creation-date>
    <dc:date>2015-06-11T19:40:00Z</dc:date>
    <meta:template xlink:href="Normal" xlink:type="simple"/>
    <meta:editing-cycles>2</meta:editing-cycles>
    <meta:editing-duration>PT60S</meta:editing-duration>
    <meta:document-statistic meta:page-count="3" meta:paragraph-count="42" meta:word-count="1351" meta:character-count="9972" meta:row-count="206" meta:non-whitespace-character-count="8663"/>
  </office:meta>
</office:document-meta>
</file>