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paragraph-properties fo:text-align="justify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2.443in" style:use-optimal-column-width="false"/>
    </style:style>
    <style:style style:name="TableColumn25" style:family="table-column">
      <style:table-column-properties style:column-width="0.4583in" style:use-optimal-column-width="false"/>
    </style:style>
    <style:style style:name="TableColumn26" style:family="table-column">
      <style:table-column-properties style:column-width="3.7909in" style:use-optimal-column-width="false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end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end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23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23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23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23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NAFTOS DARBŲ LICENCIJŲ KOMISIJOS</text:p>
      <text:p text:style-name="P9"/>
      <text:p text:style-name="P10">1995 m. birželio 22 d. Nr. 888</text:p>
      <text:p text:style-name="P11">Vilnius</text:p>
      <text:p text:style-name="P12"/>
      <text:p text:style-name="P13"/>
      <text:p text:style-name="P14"><text:span text:style-name="T15">Įgyvendindama Lietuvos Respublikos Vyriausybės 1993 m. rugpjūčio 4 d. nutarimą Nr. 604 „Dėl Lietuvos Respublikos Vyriausybės 1992 m. kovo 16 d. nutarimo Nr. 169 dalinio pakeitimo“ (Žin., 1993, Nr.<text:s/></text:span><text:a xlink:href="https://www.e-tar.lt/portal/lt/legalAct/TAR.87BB517E7B79" office:target-frame-name="_blank" xlink:show="new"><text:span text:style-name="T16">35-805</text:span></text:a><text:span text:style-name="T17">)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Sudaryti šią Naftos darbų licencijų komisiją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A. Leščinskas</text:p>
          </table:table-cell>
          <table:table-cell table:style-name="TableCell30">
            <text:p text:style-name="P31">–</text:p>
          </table:table-cell>
          <table:table-cell table:style-name="TableCell32">
            <text:p text:style-name="P33">energetikos ministras (komisijos pirmininkas);</text:p>
          </table:table-cell>
        </table:table-row>
        <table:table-row table:style-name="TableRow34">
          <table:table-cell table:style-name="TableCell35">
            <text:p text:style-name="P36">A. Vasiliauska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ekonomikos ministras (komisijos pirmininko pavaduotojas);</text:p>
          </table:table-cell>
        </table:table-row>
        <table:table-row table:style-name="TableRow41">
          <table:table-cell table:style-name="TableCell42">
            <text:p text:style-name="P43">I. Bekeri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Pramonės ir prekybos ministerijos Investicijų departamento direktorius;</text:p>
          </table:table-cell>
        </table:table-row>
        <table:table-row table:style-name="TableRow48">
          <table:table-cell table:style-name="TableCell49">
            <text:p text:style-name="P50">R. Liužina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Aplinkos apsaugos ministerijos sekretorius;</text:p>
          </table:table-cell>
        </table:table-row>
        <table:table-row table:style-name="TableRow55">
          <table:table-cell table:style-name="TableCell56">
            <text:p text:style-name="P57">G. Motuza- Matuzevičiu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alstybinės geologijos tarnybos prie Statybos ir urbanistikos ministerijos direktorius;</text:p>
          </table:table-cell>
        </table:table-row>
        <table:table-row table:style-name="TableRow62">
          <table:table-cell table:style-name="TableCell63">
            <text:p text:style-name="P64">I. Šeštoka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valstybės įmonės „Energetikos agentūra“ Energijos išteklių, rezervų ir licencijų skyriaus viršininko pavaduotojas;</text:p>
          </table:table-cell>
        </table:table-row>
        <table:table-row table:style-name="TableRow69">
          <table:table-cell table:style-name="TableCell70">
            <text:p text:style-name="P71">R. Tamošauska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Finansų ministerijos Ūkinės komercinės veiklos mokesčių skyriaus viršininkas;</text:p>
          </table:table-cell>
        </table:table-row>
        <table:table-row table:style-name="TableRow76">
          <table:table-cell table:style-name="TableCell77">
            <text:p text:style-name="P78">G. Vaičiūnas<text:s/>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Respublikos Vyriausybės kanceliarijos konsultantas;</text:p>
          </table:table-cell>
        </table:table-row>
        <table:table-row table:style-name="TableRow83">
          <table:table-cell table:style-name="TableCell84">
            <text:p text:style-name="P85">R. Vaitiekūn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Normal"><text:span text:style-name="T89">akcinės bendrovės „Geonafta“ direktorius.</text:span></text:p>
          </table:table-cell>
        </table:table-row>
      </table:table>
      <text:p text:style-name="P90"><text:span text:style-name="T91">2</text:span><text:span text:style-name="T92">. Pripažinti netekusiais galios:</text:span></text:p>
      <text:p text:style-name="P93"><text:span text:style-name="T94">2.1</text:span><text:span text:style-name="T95">. Lietuvos Respublikos Vyriausybės 1993 m. gruodžio 6 d. potvarkį Nr. 831p „Dėl Naftos darbų licencijų komisijos sudėties“;</text:span></text:p>
      <text:p text:style-name="P96"><text:span text:style-name="T97">2.2</text:span><text:span text:style-name="T98">. Lietuvos Respublikos Ministro Pirmininko 1994 m. rugpjūčio 18 d. potvarkį Nr. 484p „Dėl Lietuvos Respublikos Vyriausybės 1993 m. gruodžio 6 d. potvarkio Nr. 831p dalinio pakeitimo“.</text:span></text:p>
      <text:p text:style-name="P99"/>
      <text:p text:style-name="P100"/>
      <text:p text:style-name="P101"/>
      <text:p text:style-name="P102">MINISTRAS PIRMININKAS<text:tab/>ADOLFAS ŠLEŽEVIČIUS</text:p>
      <text:p text:style-name="P103"/>
      <text:p text:style-name="P104"/>
      <text:p text:style-name="P105"/>
      <text:p text:style-name="P106"><text:span text:style-name="T107">ENERGETIKOS MINISTRAS</text:span><text:span text:style-name="T108"><text:tab/>ARVYDAS LEŠ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07T06:34:00Z</meta:creation-date>
    <dc:date>2019-05-07T06:3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00" meta:character-count="1718" meta:row-count="54" meta:non-whitespace-character-count="1536"/>
  </office:meta>
</office:document-meta>
</file>