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MINISTRO</text:p>
      <text:p text:style-name="P9">Į S A K Y M A S</text:p>
      <text:p text:style-name="P10"/>
      <text:p text:style-name="P11">DĖL ŽEMĖS ŪKIO MINISTRO 2010 M. RUGSĖJO 8 D.<text:s/><text:line-break/>ĮSAKYMO Nr. 3D-811 „DĖL VAISIŲ VARTOJIMO SKATINIMO MOKYKLOSE 2010–2013 M. PROGRAMOS ADMINISTRAVIMO TAISYKLIŲ PATVIRTINIMO“ PAKEITIMO</text:p>
      <text:p text:style-name="P12"/>
      <text:p text:style-name="P13">2012 m. sausio 19 d. Nr. 3D-37</text:p>
      <text:p text:style-name="P14">Vilnius</text:p>
      <text:p text:style-name="P15"/>
      <text:p text:style-name="P16"><text:span text:style-name="T17">P a k e i č i u Vaisių vartojimo skatinimo mokyklose 2010–2013 m. programos administravimo taisykles, patvirtintas Lietuvos Respublikos žemės ūkio ministro 2010 m. rugsėjo 8 d. įsakymu Nr. 3D-811 „Dėl Vaisių vartojimo skatinimo mokyklose 2010–2013 m. programos administravimo taisyklių patvirtinimo“ (Žin., 2010, Nr.<text:s/></text:span><text:a xlink:href="https://www.e-tar.lt/portal/lt/legalAct/TAR.5B9A983ABC17" office:target-frame-name="_blank" xlink:show="new"><text:span text:style-name="T18">107-5542</text:span></text:a><text:span text:style-name="T19">; 2011, Nr. 124-5909), ir išdėstau 33.2 punktą taip:</text:span></text:p>
      <text:p text:style-name="P20"><text:span text:style-name="T21">„</text:span><text:span text:style-name="T22">33.2</text:span><text:span text:style-name="T23">. dėl paramos, skiriamos iš Lietuvos Respublikos valstybės biudžeto lėšų (Tiesioginių išmokų ir rinkos reguliavimo priemonių programa), pagal šių taisyklių 8.4 punktą – duomenis apie nacionalinės paramos lėšų poreikį suveda į informacinę sistemą pagal Nacionalinės mokėjimo agentūros nustatytą formą.“</text:span></text:p>
      <text:p text:style-name="P24"/>
      <text:p text:style-name="P25"/>
      <text:p text:style-name="P2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10T06:44:00Z</meta:creation-date>
    <dc:date>2017-02-10T06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95" meta:row-count="34" meta:non-whitespace-character-count="962"/>
  </office:meta>
</office:document-meta>
</file>