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STATISTIKOS DEPARTAMENTO GENERALINIO DIREKTORIAUS</text:span></text:p>
      <text:p text:style-name="P8">Į S A K Y M A S</text:p>
      <text:p text:style-name="P9"/>
      <text:p text:style-name="P10">DĖL STATISTIKOS DEPARTAMENTO PRIE LIETUVOS RESPUBLIKOS VYRIAUSYBĖS GENERALINIO DIREKTORIAUS 2009 M. GRUODŽIO 28 D. ĮSAKYMO Nr. DĮ-304 „DĖL KELEIVIŲ VEŽIMO AUTOBUSAIS STATISTINĖS ATASKAITOS FORMOS PATVIRTINIMO“ PAKEITIMO</text:p>
      <text:p text:style-name="P11"/>
      <text:p text:style-name="P12">2012 m. spalio 23 d. Nr. DĮ-187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Keleivių vežimo autobusais statistinės ataskaitos TA-02 (ketvirtinės) formą, patvirtintą Statistikos departamento generalinio direktoriaus 2009 m. gruodžio 28 d. įsakymo Nr. DĮ-304 „Dėl Keleivių vežimo autobusais statistinės ataskaitos formos patvirtinimo“ (Žin., 2010, Nr.<text:s/></text:span><text:a xlink:href="https://www.e-tar.lt/portal/lt/legalAct/TAR.66FF63152EFD" office:target-frame-name="_blank" xlink:show="new"><text:span text:style-name="T20">3-150</text:span></text:a><text:span text:style-name="T21">) 1 punktu (kartu su Lietuvos statistikos departamento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22">135-6419</text:span></text:a><text:span text:style-name="T23">) 9 punktu), ir išbraukiu ataskaitos 1 priedo „Informacija dėl keleivių vežimo autobusais statistinio tyrimo (statistinė ataskaita TA-02 (ketvirtinė)“ pastraipoje „Statistinio tyrimo teisinis pagrindas“ žodžius „2007 m. gruodžio 11 d. Europos Parlamento ir Tarybos sprendimas 1578/2007/EB dėl 2008–2012 m. Bendrijos statistikos programos (OL 2007 L 344, p. 15)“ ir šią pastraipą išdėstau taip:</text:span></text:p>
      <text:p text:style-name="P24"><text:span text:style-name="T25">„Lietuvos Respublikos statistikos įstatymas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; 1998 m. gegužės 19 d. Tarybos reglamentas (EB) Nr. 1165/98 dėl trumpojo laikotarpio statistikos (OL 2004 m. specialusis leidimas, 13 skyrius, 20 tomas, p. 291) su paskutiniais pakeitimais, padarytais 2009 m. balandžio 22 d. Komisijos reglamentu (EB) Nr. 329/2009 (OL 2009 L 103, p. 3); Lietuvos Respublikos Vyriausybės 2001 m. gegužės 16 d. nutarimas Nr. 569 „Dėl Europos nacionalinių sąskaitų sistemos diegimo“ (Žin., 2001, Nr.<text:s/></text:span><text:a xlink:href="https://www.e-tar.lt/portal/lt/legalAct/TAR.F2ADCCAC6CBA" office:target-frame-name="_blank" xlink:show="new"><text:span text:style-name="T28">43-1515</text:span></text:a><text:span text:style-name="T29">).“</text:span></text:p>
      <text:p text:style-name="P30"><text:span text:style-name="T31">2</text:span><text:span text:style-name="T32">. N u s t a t a u, kad įsakymas įsigalioja nuo 2013 m. vasario 1 d.</text:span></text:p>
      <text:p text:style-name="P33"/>
      <text:p text:style-name="P34"/>
      <text:p text:style-name="P35"><text:span text:style-name="T36">Generalinė direktorė</text:span><text:span text:style-name="T37"><text:tab/>Vilija Lapėnienė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7-15T12:06:00Z</meta:creation-date>
    <dc:date>2016-07-15T12:06:00Z</dc:date>
    <meta:template xlink:href="Normal" xlink:type="simple"/>
    <meta:editing-cycles>2</meta:editing-cycles>
    <meta:editing-duration>PT0S</meta:editing-duration>
    <meta:document-statistic meta:page-count="1" meta:paragraph-count="17" meta:word-count="285" meta:character-count="2244" meta:row-count="50" meta:non-whitespace-character-count="1976"/>
  </office:meta>
</office:document-meta>
</file>