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SPALIO 26 D. ĮSAKYMO Nr. 577 „DĖL GYDYTOJŲ IR GYDYTOJŲ ODONTOLOGŲ PROFESINĖS KVALIFIKACIJOS VERTINIMO IR PRIPAŽINIMO KOMISIJOS SUDARYMO IR JOS NUOSTATŲ PATVIRTINIMO“ PAKEITIMO</text:p>
      <text:p text:style-name="P7"/>
      <text:p text:style-name="P8">2009 m. liepos 3 d. Nr. V-545</text:p>
      <text:p text:style-name="P9">Vilnius</text:p>
      <text:p text:style-name="P10"/>
      <text:p text:style-name="P11"/>
      <text:p text:style-name="P12"><text:span text:style-name="T13">Pakeičiu</text:span><text:s/>Lietuvos Respublikos sveikatos apsaugos ministro 2000 m. spalio 26 d. įsakymą Nr. 577 „Dėl gydytojų ir gydytojų odontologų profesinės kvalifikacijos vertinimo ir pripažinimo komisijos sudarymo ir jos nuostatų patvirtinimo“ (Žin., 2000, Nr. 95-3003; 2007, Nr. 37-1390; 2008, Nr. 21-766; 2009, Nr. 12-495):</text:p>
      <text:p text:style-name="P14">Išdėstau 1 punktą <text:s/>taip:</text:p>
      <text:p text:style-name="P15">„1. Sudarau Gydytojų ir gydytojų odontologų profesinės kvalifikacijos vertinimo ir pripažinimo komisiją:</text:p>
      <text:p text:style-name="P16">R. Baranauskienė – Sveikatos apsaugos ministerijos Asmens sveikatos departamento direktorė (pirmininkė),</text:p>
      <text:p text:style-name="P17">J. Bartlingas – Sveikatos apsaugos ministerijos Asmens sveikatos departamento Sveikatos priežiūros išteklių valdymo skyriaus vedėjas,</text:p>
      <text:p text:style-name="P18">R. Cicėnienė – Teisės ir personalo departamento Teisėkūros ir teisinio vertinimo skyriaus vedėja,</text:p>
      <text:p text:style-name="P19">R. Kubilius – Kauno medicinos universiteto Odontologijos fakulteto dekanas,</text:p>
      <text:p text:style-name="P20">V. Meižis – Sveikatos apsaugos ministerijos Europos Sąjungos reikalų ir tarptautinių ryšių skyriaus vedėjas,</text:p>
      <text:p text:style-name="P21">V. Šimkienė – Sveikatos apsaugos ministerijos Asmens sveikatos departamento Specializuotos medicinos pagalbos skyriaus vyriausioji specialistė,</text:p>
      <text:p text:style-name="P22">A. Utkus – Vilniaus universiteto Medicinos fakulteto Podiplominių studijų prodekanas.“<text:s/></text:p>
      <text:p text:style-name="P23"><text:span text:style-name="T24">2</text:span><text:span text:style-name="T25">. Išdėstau 3.2 punktą taip:</text:span></text:p>
      <text:p text:style-name="P26"><text:span text:style-name="T27">„</text:span><text:span text:style-name="T28">3.2</text:span><text:span text:style-name="T29">. Sveikatos apsaugos ministerijos Asmens sveikatos departamento Sveikatos priežiūros išteklių valdymo skyriaus vyresniajai specialistei V. Karaliūtei Žulienei <text:s/>organizuoti posėdžius ir juos protokoluoti.“</text:span></text:p>
      <text:p text:style-name="P30"><text:span text:style-name="T31">3</text:span><text:span text:style-name="T32">. Įsakymo vykdymo kontrolę <text:s/></text:span><text:span text:style-name="T33">pasilieku</text:span><text:span text:style-name="T34"><text:s/>sau.</text:span></text:p>
      <text:p text:style-name="P35"/>
      <text:p text:style-name="P36"/>
      <text:p text:style-name="P37"/>
      <text:p text:style-name="P38"><text:span text:style-name="T39">SVEIKATOS APSAUGOS MINISTRAS</text:span><text:span text:style-name="T4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4T13:34:00Z</meta:creation-date>
    <dc:date>2019-01-24T13:34:00Z</dc:date>
    <meta:template xlink:href="Normal.dotm" xlink:type="simple"/>
    <meta:editing-cycles>2</meta:editing-cycles>
    <meta:editing-duration>PT0S</meta:editing-duration>
    <meta:document-statistic meta:page-count="1" meta:paragraph-count="34" meta:word-count="260" meta:character-count="1859" meta:row-count="102" meta:non-whitespace-character-count="1633"/>
  </office:meta>
</office:document-meta>
</file>