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GEGUŽĖS 15 D. NUTARIMO NR. 354 DALINIO PAKEITIMO</text:p>
      <text:p text:style-name="P14"/>
      <text:p text:style-name="P15">1992 m. birželio 18 d. Nr. 47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kai kurių kategorijų darbuotojų, turinčių teisę į pailgintas kasmetines atostogas, sąrašą ir šių atostogų trukmę, patvirtintus Lietuvos Respublikos Vyriausybės 1992 m. gegužės 15 d. nutarimu Nr. 354 „Dėl kai kurių kategorijų darbuotojų, turinčių teisę į pailgintas kasmetines atostogas, sąrašo ir šių atostogų trukmės patvirtinimo“, 1–3 punktus išdėstyti taip:</text:span></text:p>
      <text:p text:style-name="P24"><text:span text:style-name="T25">„</text:span><text:span text:style-name="T26">1</text:span><text:span text:style-name="T27">. Ikimokyklinių mokymo įstaigų, vidurinių bendrojo lavinimo, profesinių, sporto, aukštesniųjų mokyklų, papildomo mokymo įstaigų pedagogai, psichologai, sveikatos ir socialinės apsaugos įstaigų pedagogai – 56 kalendorinės dienos.</text:span></text:p>
      <text:p text:style-name="P28"><text:span text:style-name="T29">2</text:span><text:span text:style-name="T30">. Mokslo ir studijų institucijų profesoriai (vyriausieji moksliniai bendradarbiai), docentai (vyresnieji moksliniai bendradarbiai), vyresnieji asistentai (moksliniai bendradarbiai), dirbantys pedagoginį darbą asistentai, kurie skiriami pareigoms konkurso (peratestavimo) tvarka pagal Lietuvos Respublikos Vyriausybės 1991 m. lapkričio 23 d. nutarimą Nr. 483 „Dėl mokslo ir studijų institucijų mokslo darbuotojų ir pedagogų darbo apmokėjimo“ (Žin., 1991, Nr. 5-87) ir 1991 m. gruodžio 17 d. nutarimą Nr. 565 „Dėl valstybinių aukštųjų mokyklų ir mokslo institutų mokslo darbuotojų ir pedagogų konkursų (peratestavimo) kriterijų ir principų“ (Žin., 1991, Nr. 7-175), – 56 kalendorinės dienos.</text:span></text:p>
      <text:p text:style-name="P31"><text:span text:style-name="T32">3</text:span><text:span text:style-name="T33">. Medicinos personalas, sociologai ir psichologai, dirbantys psichiatrinio profilio sveikatos, švietimo ir socialinės apsaugos įstaigose, taip pat teatro ir koncertinių organizacijų kūrybiniai darbuotojai – 42 kalendorinės dienos“.</text:span></text:p>
      <text:p text:style-name="P34"/>
      <text:p text:style-name="P35"/>
      <text:p text:style-name="P36"/>
      <text:p text:style-name="P37">LIETUVOS RESPUBLIKOS MINISTRAS PIRMININKAS<text:tab/>G. VAGNOR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4T06:33:00Z</meta:creation-date>
    <dc:date>2021-10-14T06:33:00Z</dc:date>
    <meta:template xlink:href="Normal.dotm" xlink:type="simple"/>
    <meta:editing-cycles>2</meta:editing-cycles>
    <meta:editing-duration>PT0S</meta:editing-duration>
    <meta:document-statistic meta:page-count="1" meta:paragraph-count="29" meta:word-count="227" meta:character-count="1818" meta:row-count="73" meta:non-whitespace-character-count="1620"/>
  </office:meta>
</office:document-meta>
</file>