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2 METŲ DERLIAUS I IR II KLASĖS KVIEČIŲ IR I KLASĖS RUGIŲ INTERVENCINIO PIRKIMO PRADŽIOS</text:p>
      <text:p text:style-name="P12"/>
      <text:p text:style-name="P13">2002 m. liepos 30 d. Nr. 284</text:p>
      <text:p text:style-name="P14">Vilnius</text:p>
      <text:p text:style-name="P15"/>
      <text:p text:style-name="P16"><text:span text:style-name="T17">Vadovaudamasis 2002 metų der</text:span><text:span text:style-name="T18">liaus I ir II klasės kviečių ir I klasės rugių intervencinio pirkimo tvarkos, patvirtintos Lietuvos Respublikos Vyriausybės 2002 m. liepos 12 d. nutarimu Nr. 1117 (Žin., 2002, Nr.<text:s/></text:span><text:a xlink:href="https://www.e-tar.lt/portal/lt/legalAct/TAR.A0F9E36D560C" office:target-frame-name="_blank" xlink:show="new"><text:span text:style-name="T19">72-3065</text:span></text:a><text:span text:style-name="T20">), 5 punktu ir 2002 metų derliaus grūdų supirkimo taisyklių, patvirtintų žemės ūkio ministro 2002 m. liepos 12 d. įsakymu Nr. 261 (Žin., 2002, Nr. 75- 3250), 2 – 6 punktais,</text:span></text:p>
      <text:p text:style-name="P21"><text:span text:style-name="T22">paved</text:span><text:span text:style-name="T23">u:</text:span></text:p>
      <text:p text:style-name="P24"><text:span text:style-name="T25">1</text:span><text:span text:style-name="T26">. Valstybės įmonei Lietuvos žemės ūkio ir maisto produktų</text:span><text:span text:style-name="T27"><text:s/>rinkos reguliavimo agentūrai:</text:span></text:p>
      <text:p text:style-name="P28"><text:span text:style-name="T29">1.1</text:span><text:span text:style-name="T30">. 2002 metų derliaus I ir II klasės kviečių ir I klasės rugių intervencinį pirkimą pradėti nuo 2002 metų liepos 31 d.;</text:span></text:p>
      <text:p text:style-name="P31"><text:span text:style-name="T32">1.2</text:span><text:span text:style-name="T33">. nuo intervencinio pirkimo pradžios kiekvieną penktadienį iki 15 val. duomenis apie I ir II k</text:span><text:span text:style-name="T34">lasės kviečių ir I klasės rugių nupirktus kiekius teikti ministerijai.</text:span></text:p>
      <text:p text:style-name="P35"><text:span text:style-name="T36">2</text:span><text:span text:style-name="T37">. Įsakymo vykdymą kontroliuoti ministerijos sekretoriui Vytautui Grušauskui.</text:span></text:p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02:00Z</meta:creation-date>
    <dc:date>2015-07-03T21:02:00Z</dc:date>
    <meta:template xlink:href="Normal" xlink:type="simple"/>
    <meta:editing-cycles>2</meta:editing-cycles>
    <meta:editing-duration>PT0S</meta:editing-duration>
    <meta:document-statistic meta:page-count="1" meta:paragraph-count="16" meta:word-count="189" meta:character-count="1194" meta:row-count="46" meta:non-whitespace-character-count="1021"/>
  </office:meta>
</office:document-meta>
</file>