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VALSTYBINĖS SĖKLŲ IR GRŪDŲ TARNYBOS<text:s/><text:line-break/>PRIE ŽEMĖS ŪKIO MINISTERIJOS VIRŠININKO</text:p>
      <text:p text:style-name="P2">ĮSAKYMAS</text:p>
      <text:p text:style-name="P3"/>
      <text:p text:style-name="P4"><text:span text:style-name="T5">DĖL AUGALŲ DAUGINAMOSIOS MEDŽIAGOS TIEKĖJŲ VEIKLOS NUTRAUKIMO</text:span></text:p>
      <text:p text:style-name="P6"/>
      <text:p text:style-name="P7">2008 m. kovo 31 d. Nr. 1A-43<text:s/></text:p>
      <text:p text:style-name="P8">Vilnius</text:p>
      <text:p text:style-name="Normal"/>
      <text:p text:style-name="Normal"/>
      <text:p text:style-name="P9">Vadovaudamasis Lietuvos Respublikos augalų sėklininkystės įstatymu (Žin., 2001, Nr.<text:s/><text:a xlink:href="https://www.e-tar.lt/portal/lt/legalAct/TAR.A09C2B9A60F3" office:target-frame-name="_blank" xlink:show="new"><text:span text:style-name="T10">102-3623</text:span></text:a>; 2004, Nr. 156-5687) ir Augalų dauginamosios medžiagos tiekėjų atestacijos tvarkos, patvirtintos Lietuvos Respublikos žemės ūkio ministro 2002 m. liepos 12 d. įsakymu Nr. 266 (Žin., 2002, Nr.<text:s/><text:a xlink:href="https://www.e-tar.lt/portal/lt/legalAct/TAR.9E581EB12F0B" office:target-frame-name="_blank" xlink:show="new"><text:span text:style-name="T11">79-3349</text:span></text:a>), 18 punktu:</text:p>
      <text:p text:style-name="P12">1.<text:s/><text:span text:style-name="T13">Pripažįstu</text:span><text:s/>netekusiais galios:</text:p>
      <text:p text:style-name="P14">1.1. Valstybinės sėklų ir grūdų tarnybos prie Lietuvos Respublikos žemės ūkio ministerijos viršininko 2003 m. kovo 14 d. įsakymo Nr. 1A-36 „Dėl augalų dauginamosios medžiagos tiekėjų atestacijos“ (Informaciniai pranešimai, 2003, Nr.<text:s/><text:a xlink:href="https://www.e-tar.lt/portal/lt/legalAct/TAR.7E9796CB4BE8" office:target-frame-name="_blank" xlink:show="new"><text:span text:style-name="T15">21-146</text:span></text:a>) 1.1.21 punktą;</text:p>
      <text:p text:style-name="P16">1.2. Valstybinės sėklų ir grūdų tarnybos prie Lietuvos Respublikos žemės ūkio ministerijos viršininko 2003 m. balandžio 11 d. įsakymo Nr. 1A-78 „Dėl augalų dauginamosios medžiagos tiekėjų atestacijos“ (Informaciniai pranešimai, 2003, Nr.<text:s/><text:a xlink:href="https://www.e-tar.lt/portal/lt/legalAct/TAR.CE69F9D75085" office:target-frame-name="_blank" xlink:show="new"><text:span text:style-name="T17">29-250</text:span></text:a>) 1.1.27 ir 1.1.48 punktus;</text:p>
      <text:p text:style-name="P18">1.3. Valstybinės sėklų ir grūdų tarnybos prie Lietuvos Respublikos žemės ūkio ministerijos viršininko 2005 m. rugpjūčio 29 d. įsakymo Nr. 1A-195 „Dėl augalų dauginamosios medžiagos tiekėjų atestacijos“ (Informaciniai pranešimai, 2005, Nr.<text:s/><text:a xlink:href="https://www.e-tar.lt/portal/lt/legalAct/TAR.607C595A1E5A" office:target-frame-name="_blank" xlink:show="new"><text:span text:style-name="T19">68-671</text:span></text:a>) 1.1.2 punktą.</text:p>
      <text:p text:style-name="P20">2.<text:s/><text:span text:style-name="T21">Pavedu</text:span><text:s/>Sėklų skyriui išbraukti iš Atestuotų augalų dauginamosios medžiagos tiekėjų sąrašo:</text:p>
      <text:p text:style-name="P22">2.1. ūkininkę Valę Markauskienę (Šakių r. sav., Griškabūdžio sen., Degutinės k.);</text:p>
      <text:p text:style-name="P23">2.2. ūkininką Juozą Duobą (Šakių r. sav., Sintautų sen., Šlamų k.);</text:p>
      <text:p text:style-name="P24">2.3. ūkininkę Laurą Paulikienę (Kaišiadorių r. sav., Palomenės sen., Neprėkštos k.);</text:p>
      <text:p text:style-name="P25">2.4. ūkininką Juozą Bertašių (Šakių r. sav., Griškabūdžio sen., Degutinės k.).</text:p>
      <text:p text:style-name="P26">3.<text:s/><text:span text:style-name="T27">Laikau</text:span><text:s/>negaliojančiais Augalų dauginamosios medžiagos tiekėjų pažymėjimus:</text:p>
      <text:p text:style-name="P28">3.1. Nr. 00073, išduotą ūkininkui Juozui Bertašiui (Šakių r. sav., Griškabūdžio sen., Degutinės k.);</text:p>
      <text:p text:style-name="P29">3.2. Nr. 00129, išduotą ūkininkei Valei Markauskienei (Šakių r. sav., Griškabūdžio sen., Degutinės k.);</text:p>
      <text:p text:style-name="P30">3.3. Nr. 00148, išduotą ūkininkui Juozui Duobai (Šakių r. sav., Sintautų sen., Šlamų k.);</text:p>
      <text:p text:style-name="P31">3.4. Nr. 00279, išduotą ūkininkei Laurai Paulikienei (Kaišiadorių r. sav., Palomenės sen., Neprėkštos k.).</text:p>
      <text:p text:style-name="P32"/>
      <text:p text:style-name="P33"/>
      <text:p text:style-name="P34"/>
      <text:p text:style-name="P35">VIRŠININKAS<text:tab/>JONAS LIS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SĖKLŲ IR GRŪDŲ TARNYBOS</dc:title>
    <meta:initial-creator>Sandra</meta:initial-creator>
    <dc:creator>Adlib User</dc:creator>
    <meta:creation-date>2016-03-10T11:57:00Z</meta:creation-date>
    <dc:date>2016-03-10T11:57:00Z</dc:date>
    <meta:template xlink:href="Normal" xlink:type="simple"/>
    <meta:editing-cycles>2</meta:editing-cycles>
    <meta:editing-duration>PT0S</meta:editing-duration>
    <meta:document-statistic meta:page-count="1" meta:paragraph-count="29" meta:word-count="363" meta:character-count="2697" meta:row-count="94" meta:non-whitespace-character-count="2363"/>
  </office:meta>
</office:document-meta>
</file>