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justify"/>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P11" style:parent-style-name="Normal" style:family="paragraph">
      <style:paragraph-properties fo:text-align="justify" fo:text-indent="0.3937in"/>
    </style:style>
    <style:style style:name="T12" style:parent-style-name="DefaultParagraphFont" style:family="text">
      <style:text-properties fo:letter-spacing="0.0444in" style:font-size-complex="12pt"/>
    </style:style>
    <style:style style:name="P13" style:parent-style-name="Normal" style:family="paragraph">
      <style:paragraph-properties fo:text-align="justify" fo:text-indent="0.3937in"/>
    </style:style>
    <style:style style:name="P14" style:parent-style-name="Normal" style:family="paragraph">
      <style:paragraph-properties fo:text-align="justify" fo:text-indent="0.3937in"/>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style>
    <style:style style:name="T17" style:parent-style-name="DefaultParagraphFont" style:family="text">
      <style:text-properties fo:letter-spacing="0.0444in" style:font-size-complex="12pt"/>
    </style:style>
    <style:style style:name="P18" style:parent-style-name="Normal" style:family="paragraph">
      <style:paragraph-properties fo:text-align="justify" fo:text-indent="0.3937in"/>
    </style:style>
    <style:style style:name="P19" style:parent-style-name="Normal" style:family="paragraph">
      <style:paragraph-properties fo:text-align="justify">
        <style:tab-stops>
          <style:tab-stop style:type="right" style:position="6.2993in"/>
        </style:tab-stops>
      </style:paragraph-properties>
    </style:style>
    <style:style style:name="P20" style:parent-style-name="Normal" style:family="paragraph">
      <style:paragraph-properties fo:text-align="justify">
        <style:tab-stops>
          <style:tab-stop style:type="right" style:position="6.2993in"/>
        </style:tab-stops>
      </style:paragraph-properties>
    </style:style>
    <style:style style:name="P21" style:parent-style-name="Normal" style:family="paragraph">
      <style:paragraph-properties fo:text-align="justify">
        <style:tab-stops>
          <style:tab-stop style:type="right" style:position="6.2993in"/>
        </style:tab-stops>
      </style:paragraph-properties>
    </style:style>
    <style:style style:name="P22" style:parent-style-name="Normal" style:family="paragraph">
      <style:paragraph-properties fo:text-align="end"/>
    </style:style>
    <style:style style:name="P23" style:parent-style-name="Normal" style:family="paragraph">
      <style:paragraph-properties fo:text-align="end"/>
    </style:style>
    <style:style style:name="P24" style:parent-style-name="Normal" style:family="paragraph">
      <style:paragraph-properties fo:text-align="center"/>
    </style:style>
  </office:automatic-styles>
  <office:body>
    <office:text text:use-soft-page-breaks="true">
      <text:p text:style-name="P1"><text:span text:style-name="T2"/>LIETUVOS RESPUBLIKOS APLINKOS MINISTERIJOS<text:s/></text:p>
      <text:p text:style-name="P3">APELIACINĖS KOMISIJOS</text:p>
      <text:p text:style-name="P4">SPRENDIMAS</text:p>
      <text:p text:style-name="P5"/>
      <text:p text:style-name="P6">2009 m. kovo 19 d.</text:p>
      <text:p text:style-name="P7">Vilnius</text:p>
      <text:p text:style-name="P8"/>
      <text:p text:style-name="P9">Apeliacinė komisija, susidedanti iš Apeliacinės komisijos narių Aleksandro Spruogio, Agnės Murauskaitės, Arūno Miniaus, pirmininkaujant Aleksandrui Spruogiui, sekretoriaujant Arūnui Miniui, 2009 m. kovo 19 d. posėdyje išnagrinėjo ypatingo statinio projekto ir ypatingo statinio ekspertizės vadovės Zitos Beržienės (toliau – Apelianto) 2009 m. vasario 5 d. apeliacinį skundą dėl 2009 m. sausio 9 d. Lietuvos Respublikos aplinkos ministerijos Statinių projektuotojų, statybos rangovų, projektų ar statinių ekspertizės rangovų atestavimo komisijos (toliau – Atestavimo komisija) sprendimo.</text:p>
      <text:p text:style-name="P10">Atestavimo komisija skundžiamu sprendimu nutarė sustabdyti Zitos Beržienės kvalifikacijos atestato Nr. 20509 galiojimą 1 metams vadovaujantis statybos techninio reglamento STR 1.02.06:2007 59.1.8 p. už vadovavimą centrinių dujinių ir kitų katilinių techninių projektų bendrajai ekspertizei neturint atitinkamo įrašo kvalifikacijos atestate, suteikiančio teisę vadovauti šios statinių grupės projektų ekspertizėms bei statinio bendrosios projekto ekspertizės akte pateiktą teigiamą Panevėžio rajono Velžio gyvenvietės centrinės dujinės katilinės statinio projekto įvertinimą, kai statinio projektas parengtas pažeidžiant esminių projekto sprendinių reikalavimus ir esminius reikalavimus, nes katilinės įrengimų keliamas triukšmo lygis viršijo leistiną pagal higienos normas.</text:p>
      <text:p text:style-name="P11">Atestavimo komisija<text:s/><text:span text:style-name="T12">nustatė</text:span>:</text:p>
      <text:p text:style-name="P13">Veiksmus, už kuriuos Apeliantui buvo sustabdytas Atestato galiojimas, pastarasis atliko 2006 m. Atestavimo Komisija kaip motyvą Atestato galiojimui sustabdyti nurodo, kad veiksmai buvo atlikti šiame Atestate neturint atitinkamo įrašo, suteikiančio teisę ekspertuoti nurodyto pobūdžio objektus. Tačiau Atestatas, kurio galiojimą sustabdė Atestavimo komisija, buvo išduotas tik 2007 m., t. y. ekspertizės atlikimo metu nurodytasis atestatas Apeliantui dar nebuvo išduotas.</text:p>
      <text:p text:style-name="P14">Pagal prie Apeliacinio skundo pridedamus dokumentus akivaizdu, kad 1998 m. vasario 17 d. Zitai Beržienei buvo išduotas Statybos ir urbanistikos ministerijos Kvalifikacijos atestatas Nr. 2355. Šiuo atestatu pažymima, kad Zita Beržienė yra atestuota statinio projekto ir statinio ekspertizės vadovė (būstas, viešoji paskirtis, gamyba). Ekspertizės atlikimo metu galiojo pastarasis Atestatas.</text:p>
      <text:p text:style-name="P15">Atsižvelgiant į išdėstytas aplinkybes konstatuotina, kad Atestavimo komisija nepagrįstai sustabdė Kvalifikacijos atestato Nr. 20509 galiojimą 1 metams.</text:p>
      <text:p text:style-name="P16">Atsižvelgdama<text:s/>į išdėstytas aplinkybes ir vadovaudamasi Apeliacinės komisijos nuostatų, patvirtintų Lietuvos Respublikos aplinkos ministro 2005 m. rugpjūčio 12 d. įsakymu Nr. D1-393, 10.2 punktu<text:s/><text:span text:style-name="T17">nutaria</text:span>:</text:p>
      <text:p text:style-name="P18">Apeliacinį skundą tenkinti, o Apeliacinės komisijos sprendimą panaikinti.</text:p>
      <text:p text:style-name="Normal"/>
      <text:p text:style-name="P19"/>
      <text:p text:style-name="P20">KOMISIJOS NARIAI:<text:tab/>ALEKSANDRAS SPRUOGIS</text:p>
      <text:p text:style-name="P21"/>
      <text:p text:style-name="P22">ARŪNAS MINIUS</text:p>
      <text:p text:style-name="Normal"/>
      <text:p text:style-name="P23">AGNĖ MURAUSKAITĖ</text:p>
      <text:p text:style-name="Normal"/>
      <text:p text:style-name="P24">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ERIJOS</dc:title>
    <meta:initial-creator>Sandra</meta:initial-creator>
    <dc:creator>Adlib User</dc:creator>
    <meta:creation-date>2015-09-15T01:34:00Z</meta:creation-date>
    <dc:date>2015-09-15T01:34:00Z</dc:date>
    <meta:template xlink:href="Normal" xlink:type="simple"/>
    <meta:editing-cycles>2</meta:editing-cycles>
    <meta:editing-duration>PT0S</meta:editing-duration>
    <meta:document-statistic meta:page-count="1" meta:paragraph-count="19" meta:word-count="342" meta:character-count="2871" meta:row-count="57" meta:non-whitespace-character-count="2548"/>
  </office:meta>
</office:document-meta>
</file>