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indent="0.4923in"/>
    </style:style>
    <style:style style:name="P136" style:parent-style-name="Normal" style:master-page-name="MPF1" style:family="paragraph">
      <style:paragraph-properties fo:break-before="page" fo:text-indent="3.543in"/>
    </style:style>
    <style:style style:name="P144" style:parent-style-name="Normal" style:family="paragraph">
      <style:paragraph-properties fo:text-indent="3.543in"/>
    </style:style>
    <style:style style:name="P145" style:parent-style-name="Normal" style:family="paragraph">
      <style:paragraph-properties fo:text-align="center" fo:text-indent="3.543in"/>
    </style:style>
    <style:style style:name="P146" style:parent-style-name="Normal" style:family="paragraph">
      <style:paragraph-properties fo:text-indent="3.543in"/>
    </style:style>
    <style:style style:name="P147" style:parent-style-name="Normal" style:family="paragraph">
      <style:paragraph-properties fo:text-indent="0.492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TableColumn156" style:family="table-column">
      <style:table-column-properties style:column-width="3.552in"/>
    </style:style>
    <style:style style:name="TableColumn157" style:family="table-column">
      <style:table-column-properties style:column-width="3.1402in"/>
    </style:style>
    <style:style style:name="Table155"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TableRow163" style:family="table-row">
      <style:table-row-properties/>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paragraph-properties>
        <style:tab-stops>
          <style:tab-stop style:type="left" style:leader-style="solid" style:leader-text="_" style:position="1.5437in"/>
        </style:tab-stops>
      </style:paragraph-properties>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center"/>
    </style:style>
    <style:style style:name="P32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16 D. NUTARIMO NR. 857 „DĖL LIETUVOS RESPUBLIKOS VALSTYBINIŲ IR VALSTYBINIŲ AKCINIŲ ĮMONIŲ VALSTYBINIO KAPITALO PRIVALOMOJO DRAUDIMO“ DALINIO PAKEITIMO</text:p>
      <text:p text:style-name="P15"/>
      <text:p text:style-name="P16">1995 m. vasario 2 d. Nr. 165</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Iš dalies pakeičiant Lietuvos Respublikos Vyriausybės 1992 m. lapkričio 16 d. nutarimą Nr. 857 „Dėl Lietuvos Respublikos valstybinių ir valstybinių akcinių įmonių valstybinio kapitalo privalomojo draudimo“ (Žin., 1992, Nr.<text:s/></text:span><text:a xlink:href="https://www.e-tar.lt/portal/lt/legalAct/TAR.872B38C2A298" office:target-frame-name="_blank" xlink:show="new"><text:span text:style-name="T25">35-1080</text:span></text:a><text:span text:style-name="T26">; 1993, Nr.<text:s/></text:span><text:a xlink:href="https://www.e-tar.lt/portal/lt/legalAct/TAR.655C5B42C347" office:target-frame-name="_blank" xlink:show="new"><text:span text:style-name="T27">15-397</text:span></text:a><text:span text:style-name="T28">; 1994, Nr.<text:s/></text:span><text:a xlink:href="https://www.e-tar.lt/portal/lt/legalAct/TAR.359E54F82821" office:target-frame-name="_blank" xlink:show="new"><text:span text:style-name="T29">60-1193</text:span></text:a><text:span text:style-name="T30">):</text:span></text:p>
      <text:p text:style-name="P31"><text:span text:style-name="T32">1</text:span><text:span text:style-name="T33">. Išdėstyti antraštę taip:</text:span></text:p>
      <text:p text:style-name="P34"><text:span text:style-name="T35">„Dėl Lietuvos Respublikos valstybės ir savivaldybės įmonių, akcinių bendrovių ir uždarųjų akcinių bendrovių turto privalomojo draudimo“.</text:span></text:p>
      <text:p text:style-name="P36"><text:span text:style-name="T37">2</text:span><text:span text:style-name="T38">. Įrašyti 1 punkte vietoj žodžių „valstybinių ir valstybinių akcinių įmonių valstybinio kapitalo“ žodžius „valstybės ir savivaldybės įmonių, akcinių bendrovių ir uždarųjų akcinių bendrovių turto“.</text:span></text:p>
      <text:p text:style-name="P39"><text:span text:style-name="T40">3</text:span><text:span text:style-name="T41">. Pripažinti netekusiu galios 2.1 punktą.</text:span></text:p>
      <text:p text:style-name="P42"><text:span text:style-name="T43">4</text:span><text:span text:style-name="T44">. Nurodytuoju nutarimu patvirtintose Lietuvos Respublikos valstybinių ir valstybinių akcinių įmonių valstybinio kapitalo privalomojo draudimo laikinosiose taisyklėse:</text:span></text:p>
      <text:p text:style-name="P45"><text:span text:style-name="T46">4.1</text:span><text:span text:style-name="T47">. išdėstyti antraštę taip:</text:span></text:p>
      <text:p text:style-name="P48"><text:span text:style-name="T49">„Lietuvos Respublikos valstybės ir savivaldybės įmonių, akcinių bendrovių ir uždarųjų akcinių bendrovių turto privalomojo draudimo laikinosios taisyklės“;</text:span></text:p>
      <text:p text:style-name="P50"><text:span text:style-name="T51">4.2</text:span><text:span text:style-name="T52">. išdėstyti 1 punktą taip:</text:span></text:p>
      <text:p text:style-name="P53"><text:span text:style-name="T54">„</text:span><text:span text:style-name="T55">1</text:span><text:span text:style-name="T56">. Draudėjai yra Lietuvos Respublikos valstybės ir savivaldybės įmonės, akcinės bendrovės, uždarosios akcinės bendrovės ir specialios paskirties bendrovės, kuriose valstybei priklausančių akcijų nominali vertė sudaro daugiau kaip 50 procentų įstatinio kapitalo (toliau vadinama – įmonės), išskyrus Ignalinos valstybinę atominę elektrinę ir Mažeikių valstybinę įmonę „Nafta“.</text:span></text:p>
      <text:p text:style-name="P57"><text:span text:style-name="T58">Draudikas yra Valstybinė draudimo įstaiga“;</text:span></text:p>
      <text:p text:style-name="P59"><text:span text:style-name="T60">4.3</text:span><text:span text:style-name="T61">. įrašyti 2 punkte vietoj žodžių „valstybinis kapitalas“ žodžius „ilgalaikis materialusis turtas ir trumpalaikis turtas (atsargos)“;</text:span></text:p>
      <text:p text:style-name="P62"><text:span text:style-name="T63">4.4</text:span><text:span text:style-name="T64">. išdėstyti 5 punktą taip:</text:span></text:p>
      <text:p text:style-name="P65"><text:span text:style-name="T66">„</text:span><text:span text:style-name="T67">5</text:span><text:span text:style-name="T68">. Ilgalaikis materialusis turtas draudžiamas likutine verte, trumpalaikis turtas (atsargos) – faktine jo įsigijimo, pirkimo arba pasigaminimo savikaina, žemės ūkio kultūrų pasėliai – 3 metų derliaus vidutine verte. Įmonių turtas draudžiamas ne mažesniu procentu už tą, kurį įmonės įstatiniame kapitale sudaro valstybės (savivaldybės) kapitalas ar valstybei priklausančių akcijų nominali vertė“;</text:span></text:p>
      <text:p text:style-name="P69"><text:span text:style-name="T70">4.5</text:span><text:span text:style-name="T71">. įrašyti 6 punkte vietoj žodžių „valstybinis kapitalas“ žodį „turtas“;</text:span></text:p>
      <text:p text:style-name="P72"><text:span text:style-name="T73">4.6</text:span><text:span text:style-name="T74">. papildyti 7 punkto pirmąją pastraipą šiuo sakiniu:</text:span></text:p>
      <text:p text:style-name="P75"><text:span text:style-name="T76">„Duomenis apie apskaičiuotas draudimo įmokas draudėjas pateikia Valstybinės draudimo įstaigos filialui iki einamųjų metų kovo 1 dienos“;</text:span></text:p>
      <text:p text:style-name="P77"><text:span text:style-name="T78">4.7</text:span><text:span text:style-name="T79">. įrašyti 8 punkte vietoj žodžių „valstybinio kapitalo“ žodį „turto“;</text:span></text:p>
      <text:p text:style-name="P80"><text:span text:style-name="T81">4.8</text:span><text:span text:style-name="T82">. išdėstyti 9 punktą taip:</text:span></text:p>
      <text:p text:style-name="P83"><text:span text:style-name="T84">„</text:span><text:span text:style-name="T85">9</text:span><text:span text:style-name="T86">. Turto sudėčiai ir vertei pasikeitus tais pačiais metais, draudimo įmokos neperskaičiuojamos, išskyrus tuos atvejus, kai pasikeičia valstybės (savivaldybės) kapitalo ar valstybei priklausančių akcijų nominalios vertės santykis įstatiniame kapitale.</text:span></text:p>
      <text:soft-page-break/>
      <text:p text:style-name="P87">Pasikeitus valstybės (savivaldybės) kapitalo ar valstybei priklausančių akcijų nominalios vertės santykiui įstatiniame kapitale, draudimo įmokos perskaičiuojamos pagal buhalterinio balanso (sudaromo laikotarpiui po kapitalo įregistravimo) duomenis.</text:p>
      <text:p text:style-name="P88">Įmonę likvidavus ar reorganizavus, draudimo įmokos turi būti sumokėtos iki įmonės likvidavimo ar perregistravimo dienos.</text:p>
      <text:p text:style-name="P89">Ne viso mėnesio draudimo įmokos skaičiuojamos nuo metinės įmokų sumos kaip viso mėnesio proporcingai mėnesių skaičiui.</text:p>
      <text:p text:style-name="P90"><text:span text:style-name="T91">Patikslinti duomenys apie perskaičiuotas draudimo įmokas turi būti pateikiami Valstybinės draudimo įstaigos filialui prieš 10 dienų iki eilinio draudimo įmokų mokėjimo termino“;</text:span></text:p>
      <text:p text:style-name="P92"><text:span text:style-name="T93">4.9</text:span><text:span text:style-name="T94">. įrašyti 10 punkto antrojoje pastraipoje vietoj žodžių „0,5 procento“ žodžius „0,2 procento“;</text:span></text:p>
      <text:p text:style-name="P95"><text:span text:style-name="T96">4.10</text:span><text:span text:style-name="T97">. išdėstyti 15 punkto pirmąją ir antrąją pastraipas taip:</text:span></text:p>
      <text:p text:style-name="P98"><text:span text:style-name="T99">„</text:span><text:span text:style-name="T100">15</text:span><text:span text:style-name="T101">. Kai sunaikintas draudėjo ilgalaikis materialusis turtas, nuostoliu laikoma jo likutinė vertė, kai sunaikintas trumpalaikis turtas (atsargos) – faktinė jo savikaina. Kai sugadintas draudėjo ilgalaikis materialusis turtas, nuostoliu laikoma jo atstatymo (remonto) vertė, atsižvelgiant į susidėvėjimą ir neviršijant jo likutinės vertės, kai sugadintas trumpalaikis turtas (atsargos) – faktinė jo savikaina, atsižvelgiant į nuvertėjimą dėl draudiminio įvykio.</text:span></text:p>
      <text:p text:style-name="P102"><text:span text:style-name="T103">Kai sunaikinti ar sugadinti nebaigti kapitalinės statybos objektai, nuostoliu laikoma faktiškai padarytų nuostolių suma arba atstatymo išlaidų suma“;</text:span></text:p>
      <text:p text:style-name="P104"><text:span text:style-name="T105">4.11</text:span><text:span text:style-name="T106">. išdėstyti 16 punkto antrąją pastraipą taip:</text:span></text:p>
      <text:p text:style-name="P107"><text:span text:style-name="T108">„Išmokamas draudimo atlyginimas už sunaikintą (sugadintą) draudėjo turtą turi sudaryti tiek procentų nuostolių sumos, keliais procentais turtas buvo apdraustas“;</text:span></text:p>
      <text:p text:style-name="P109"><text:span text:style-name="T110">4.12</text:span><text:span text:style-name="T111">. išbraukti 17 punkte žodį „šiurkščiai“;</text:span></text:p>
      <text:p text:style-name="P112"><text:span text:style-name="T113">4.13</text:span><text:span text:style-name="T114">. įrašyti 19 punkto antrojoje pastraipoje vietoj žodžių „0,5 procento“ žodžius „0,2 procento“;</text:span></text:p>
      <text:p text:style-name="P115"><text:span text:style-name="T116">4.14</text:span><text:span text:style-name="T117">. išdėstyti 21.2 punktą taip:</text:span></text:p>
      <text:p text:style-name="P118"><text:span text:style-name="T119">„</text:span><text:span text:style-name="T120">21.2</text:span><text:span text:style-name="T121">. turtas sunaikintas ar sugadintas dėl draudėjo darbuotojų tyčinių veiksmų ar dėl to, kad darbuotojai nesilaikė priešgaisrinės apsaugos, kitų priežiūros organizacijų nustatytų taisyklių ir normų reikalavimų arba pažeidė gamybos technologiją bei turto saugojimo taisykles, taip pat jeigu darbuotojas vairavo transporto priemonę neblaivus, apsvaigęs nuo narkotikų, vaistų ar kitų svaiginamųjų medžiagų ar neturėdamas pažymėjimo, suteikiančio teisę vairuoti tos kategorijos transporto priemonę“;</text:span></text:p>
      <text:p text:style-name="P122"><text:span text:style-name="T123">4.15</text:span><text:span text:style-name="T124">. išdėstyti nurodytųjų taisyklių priedą nauja redakcija (pridedama).</text:span></text:p>
      <text:p text:style-name="P125"/>
      <text:p text:style-name="P126"/>
      <text:p text:style-name="P127"/>
      <text:p text:style-name="P128"><text:span text:style-name="T129">Ministras Pirmininkas</text:span><text:span text:style-name="T130"><text:tab/>Adolfas Šleževičius</text:span></text:p>
      <text:p text:style-name="P131"/>
      <text:p text:style-name="P132"/>
      <text:p text:style-name="P133"/>
      <text:p text:style-name="P134">Finansų ministras<text:tab/>Eduardas Vilkelis</text:p>
      <text:p text:style-name="P135"/>
      <text:soft-page-break/>
      <text:p text:style-name="P136">Lietuvos Respublikos valstybės ir</text:p>
      <text:p text:style-name="P144">savivaldybės įmonių, akcinių bendrovių ir</text:p>
      <text:p text:style-name="P145">uždarųjų akcinių bendrovių turto privalomojo</text:p>
      <text:p text:style-name="P146">draudimo laikinųjų taisyklių priedas</text:p>
      <text:p text:style-name="P147"/>
      <text:p text:style-name="P148">(Lietuvos Respublikos Vyriausybės</text:p>
      <text:p text:style-name="P149">1995 m. vasario 2 d. nutarimo</text:p>
      <text:p text:style-name="P150">Nr. 165 redakcija)</text:p>
      <text:p text:style-name="P151"/>
      <text:p text:style-name="P152"><text:span text:style-name="T153">DRAUDIMO ĮMOKŲ TARIFAI</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Draudimo objekto pavadinimas</text:p>
          </table:table-cell>
          <table:table-cell table:style-name="TableCell161">
            <text:p text:style-name="P162">Draudimo įmokų tarifas* (turto vertės procentais)</text:p>
          </table:table-cell>
        </table:table-row>
        <table:table-row table:style-name="TableRow163">
          <table:table-cell table:style-name="TableCell164">
            <text:p text:style-name="P165">Įmonių, bendrovių turtas, išskyrus transporto priemones, žemės ūkio kultūrų pasėlius ir gyvulius</text:p>
          </table:table-cell>
          <table:table-cell table:style-name="TableCell166">
            <text:p text:style-name="P167"/>
          </table:table-cell>
        </table:table-row>
        <table:table-row table:style-name="TableRow168">
          <table:table-cell table:style-name="TableCell169">
            <text:p text:style-name="P170">Elektroenergetikos pramonė</text:p>
          </table:table-cell>
          <table:table-cell table:style-name="TableCell171">
            <text:p text:style-name="P172">0,18</text:p>
          </table:table-cell>
        </table:table-row>
        <table:table-row table:style-name="TableRow173">
          <table:table-cell table:style-name="TableCell174">
            <text:p text:style-name="P175">Kuro pramonė:</text:p>
          </table:table-cell>
          <table:table-cell table:style-name="TableCell176">
            <text:p text:style-name="P177"/>
          </table:table-cell>
        </table:table-row>
        <table:table-row table:style-name="TableRow178">
          <table:table-cell table:style-name="TableCell179">
            <text:p text:style-name="P180">durpių</text:p>
          </table:table-cell>
          <table:table-cell table:style-name="TableCell181">
            <text:p text:style-name="P182">1,1</text:p>
          </table:table-cell>
        </table:table-row>
        <table:table-row table:style-name="TableRow183">
          <table:table-cell table:style-name="TableCell184">
            <text:p text:style-name="P185">kita</text:p>
          </table:table-cell>
          <table:table-cell table:style-name="TableCell186">
            <text:p text:style-name="P187">0,2</text:p>
          </table:table-cell>
        </table:table-row>
        <table:table-row table:style-name="TableRow188">
          <table:table-cell table:style-name="TableCell189">
            <text:p text:style-name="P190">Juodosios ir spalvotosios metalurgijos pramonė</text:p>
          </table:table-cell>
          <table:table-cell table:style-name="TableCell191">
            <text:p text:style-name="P192">0,2</text:p>
          </table:table-cell>
        </table:table-row>
        <table:table-row table:style-name="TableRow193">
          <table:table-cell table:style-name="TableCell194">
            <text:p text:style-name="P195">Chemijos ir naftos chemijos pramonė</text:p>
          </table:table-cell>
          <table:table-cell table:style-name="TableCell196">
            <text:p text:style-name="P197">0,2</text:p>
          </table:table-cell>
        </table:table-row>
        <table:table-row table:style-name="TableRow198">
          <table:table-cell table:style-name="TableCell199">
            <text:p text:style-name="P200">Mašinų gamybos ir metalo apdirbimo pramonė</text:p>
          </table:table-cell>
          <table:table-cell table:style-name="TableCell201">
            <text:p text:style-name="P202">0,2</text:p>
          </table:table-cell>
        </table:table-row>
        <table:table-row table:style-name="TableRow203">
          <table:table-cell table:style-name="TableCell204">
            <text:p text:style-name="P205">Miško, medžio apdirbimo ir celiuliozės bei popieriaus pramonė</text:p>
          </table:table-cell>
          <table:table-cell table:style-name="TableCell206">
            <text:p text:style-name="P207">0,4</text:p>
          </table:table-cell>
        </table:table-row>
        <table:table-row table:style-name="TableRow208">
          <table:table-cell table:style-name="TableCell209">
            <text:p text:style-name="P210">Statybinių medžiagų pramonė</text:p>
          </table:table-cell>
          <table:table-cell table:style-name="TableCell211">
            <text:p text:style-name="P212">0,15</text:p>
          </table:table-cell>
        </table:table-row>
        <table:table-row table:style-name="TableRow213">
          <table:table-cell table:style-name="TableCell214">
            <text:p text:style-name="P215">Stiklo, porceliano bei fajanso pramonė</text:p>
          </table:table-cell>
          <table:table-cell table:style-name="TableCell216">
            <text:p text:style-name="P217">0,15</text:p>
          </table:table-cell>
        </table:table-row>
        <table:table-row table:style-name="TableRow218">
          <table:table-cell table:style-name="TableCell219">
            <text:p text:style-name="P220">Lengvoji pramonė</text:p>
          </table:table-cell>
          <table:table-cell table:style-name="TableCell221">
            <text:p text:style-name="P222">0,2</text:p>
          </table:table-cell>
        </table:table-row>
        <table:table-row table:style-name="TableRow223">
          <table:table-cell table:style-name="TableCell224">
            <text:p text:style-name="P225">Maisto pramonė</text:p>
          </table:table-cell>
          <table:table-cell table:style-name="TableCell226">
            <text:p text:style-name="P227">0,15</text:p>
          </table:table-cell>
        </table:table-row>
        <table:table-row table:style-name="TableRow228">
          <table:table-cell table:style-name="TableCell229">
            <text:p text:style-name="P230">Miltų, kruopų ir kombinuotųjų pašarų pramonė</text:p>
          </table:table-cell>
          <table:table-cell table:style-name="TableCell231">
            <text:p text:style-name="P232">0,2</text:p>
          </table:table-cell>
        </table:table-row>
        <table:table-row table:style-name="TableRow233">
          <table:table-cell table:style-name="TableCell234">
            <text:p text:style-name="P235">Medicinos (farmacijos) pramonė</text:p>
          </table:table-cell>
          <table:table-cell table:style-name="TableCell236">
            <text:p text:style-name="P237">0,15</text:p>
          </table:table-cell>
        </table:table-row>
        <table:table-row table:style-name="TableRow238">
          <table:table-cell table:style-name="TableCell239">
            <text:p text:style-name="P240">Poligrafijos pramonė</text:p>
          </table:table-cell>
          <table:table-cell table:style-name="TableCell241">
            <text:p text:style-name="P242">0,15</text:p>
          </table:table-cell>
        </table:table-row>
        <table:table-row table:style-name="TableRow243">
          <table:table-cell table:style-name="TableCell244">
            <text:p text:style-name="P245">Kita pramonė</text:p>
          </table:table-cell>
          <table:table-cell table:style-name="TableCell246">
            <text:p text:style-name="P247">0,25</text:p>
          </table:table-cell>
        </table:table-row>
        <table:table-row table:style-name="TableRow248">
          <table:table-cell table:style-name="TableCell249">
            <text:p text:style-name="P250">Transportas (išskyrus pačias transporto priemones)</text:p>
          </table:table-cell>
          <table:table-cell table:style-name="TableCell251">
            <text:p text:style-name="P252">0,18</text:p>
          </table:table-cell>
        </table:table-row>
        <table:table-row table:style-name="TableRow253">
          <table:table-cell table:style-name="TableCell254">
            <text:p text:style-name="P255">Ryšiai</text:p>
          </table:table-cell>
          <table:table-cell table:style-name="TableCell256">
            <text:p text:style-name="P257">0,18</text:p>
          </table:table-cell>
        </table:table-row>
        <table:table-row table:style-name="TableRow258">
          <table:table-cell table:style-name="TableCell259">
            <text:p text:style-name="P260">Statyba</text:p>
          </table:table-cell>
          <table:table-cell table:style-name="TableCell261">
            <text:p text:style-name="P262">0,18</text:p>
          </table:table-cell>
        </table:table-row>
        <text:soft-page-break/>
        <table:table-row table:style-name="TableRow263">
          <table:table-cell table:style-name="TableCell264">
            <text:p text:style-name="P265">Prekyba, materialinis techninis tiekimas ir visuomeninis maitinimas</text:p>
          </table:table-cell>
          <table:table-cell table:style-name="TableCell266">
            <text:p text:style-name="P267">0,2</text:p>
          </table:table-cell>
        </table:table-row>
        <table:table-row table:style-name="TableRow268">
          <table:table-cell table:style-name="TableCell269">
            <text:p text:style-name="P270">Kitos įmonės, bendrovės</text:p>
          </table:table-cell>
          <table:table-cell table:style-name="TableCell271">
            <text:p text:style-name="P272">0,18</text:p>
          </table:table-cell>
        </table:table-row>
        <table:table-row table:style-name="TableRow273">
          <table:table-cell table:style-name="TableCell274">
            <text:p text:style-name="P275">Transporto priemonės (visų draudėjų)</text:p>
          </table:table-cell>
          <table:table-cell table:style-name="TableCell276">
            <text:p text:style-name="P277">2</text:p>
          </table:table-cell>
        </table:table-row>
        <table:table-row table:style-name="TableRow278">
          <table:table-cell table:style-name="TableCell279">
            <text:p text:style-name="P280">Žemės ūkio kultūros</text:p>
          </table:table-cell>
          <table:table-cell table:style-name="TableCell281">
            <text:p text:style-name="P282"/>
          </table:table-cell>
        </table:table-row>
        <table:table-row table:style-name="TableRow283">
          <table:table-cell table:style-name="TableCell284">
            <text:p text:style-name="P285">Žiemkenčiai, žieminiai rapsai, praeitų metų sėjos daugiametės žolės ir kitos rudenį sėjamos (sodinamos) kultūros</text:p>
          </table:table-cell>
          <table:table-cell table:style-name="TableCell286">
            <text:p text:style-name="P287">7</text:p>
          </table:table-cell>
        </table:table-row>
        <table:table-row table:style-name="TableRow288">
          <table:table-cell table:style-name="TableCell289">
            <text:p text:style-name="P290">Vasarinės, varpinės ir ankštinės grūdinės, techninės (išskyrus žieminius rapsus), pašarinės (įskaitant daugiamečių žolių įsėlius) bei kitos kultūros, bulvės, lauko daržovės</text:p>
          </table:table-cell>
          <table:table-cell table:style-name="TableCell291">
            <text:p text:style-name="P292">3</text:p>
          </table:table-cell>
        </table:table-row>
        <table:table-row table:style-name="TableRow293">
          <table:table-cell table:style-name="TableCell294">
            <text:p text:style-name="P295">Žemės ūkio gyvuliai</text:p>
          </table:table-cell>
          <table:table-cell table:style-name="TableCell296">
            <text:p text:style-name="P297"/>
          </table:table-cell>
        </table:table-row>
        <table:table-row table:style-name="TableRow298">
          <table:table-cell table:style-name="TableCell299">
            <text:p text:style-name="P300">Galvijai ir kiaulės</text:p>
          </table:table-cell>
          <table:table-cell table:style-name="TableCell301">
            <text:p text:style-name="P302">0,4</text:p>
          </table:table-cell>
        </table:table-row>
        <table:table-row table:style-name="TableRow303">
          <table:table-cell table:style-name="TableCell304">
            <text:p text:style-name="P305">Arkliai, avys ir ožkos</text:p>
          </table:table-cell>
          <table:table-cell table:style-name="TableCell306">
            <text:p text:style-name="P307">1,2</text:p>
          </table:table-cell>
        </table:table-row>
        <table:table-row table:style-name="TableRow308">
          <table:table-cell table:style-name="TableCell309">
            <text:p text:style-name="P310">Naminiai paukščiai, triušiai ir kailiniai žvėreliai</text:p>
          </table:table-cell>
          <table:table-cell table:style-name="TableCell311">
            <text:p text:style-name="P312">3</text:p>
          </table:table-cell>
        </table:table-row>
        <table:table-row table:style-name="TableRow313">
          <table:table-cell table:style-name="TableCell314">
            <text:p text:style-name="P315">Bičių šeimos</text:p>
          </table:table-cell>
          <table:table-cell table:style-name="TableCell316">
            <text:p text:style-name="P317">0,2</text:p>
          </table:table-cell>
        </table:table-row>
      </table:table>
      <text:p text:style-name="P318"><text:tab/></text:p>
      <text:p text:style-name="P319">* Kai įmonės ar bendrovės veikla įvairi, įmokų tarifas nustatomas atsižvelgiant į pagrindinę veiklą.</text:p>
      <text:p text:style-name="P320">______________</text:p>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8"><draw:frame draw:style-name="F139" text:anchor-type="paragraph" svg:y="0.0006in" draw:z-index="0"><draw:text-box fo:min-height="0in" fo:min-width="0in"><text:p text:style-name="P137"><text:span text:style-name="T140"><text:page-number text:fixed="false">2</text:page-number></text:span></text:p></draw:text-box></draw:frame></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0T13:36:00Z</meta:creation-date>
    <dc:date>2023-03-20T13:36:00Z</dc:date>
    <meta:template xlink:href="Normal.dotm" xlink:type="simple"/>
    <meta:editing-cycles>2</meta:editing-cycles>
    <meta:editing-duration>PT0S</meta:editing-duration>
    <meta:document-statistic meta:page-count="6" meta:paragraph-count="86" meta:word-count="976" meta:character-count="7582" meta:row-count="267" meta:non-whitespace-character-count="6692"/>
  </office:meta>
</office:document-meta>
</file>