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language="en" fo:country="US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center"/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STRATEGINIŲ TIKSLŲ (PRIORITETŲ)</text:p>
      <text:p text:style-name="P11"/>
      <text:p text:style-name="P12">2001 m. liepos 31 d. Nr. 95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1</text:span><text:span text:style-name="T22">. Patvirtinti ši</text:span><text:span text:style-name="T23">uos Lietuvos Respublikos Vyriausybės strateginius tikslus (prioritetus) formuojant Lietuvos Respublikos 2002–2004 metų valstybės biudžetą ir rengiant atitinkamas programas:</text:span></text:p>
      <text:p text:style-name="P24"><text:span text:style-name="T25">1.1</text:span><text:span text:style-name="T26">. rengtis narystei Europos Sąjungoje – iki 2004 metų perimti ir siekti įgyvend</text:span><text:span text:style-name="T27">inti Europos Sąjungos<text:s/></text:span><text:span text:style-name="T28">acquis</text:span><text:span text:style-name="T29">;</text:span></text:p>
      <text:p text:style-name="P30"><text:span text:style-name="T31">1.2</text:span><text:span text:style-name="T32">. plėtoti krašto apsaugą ir integraciją į NATO;</text:span></text:p>
      <text:p text:style-name="P33"><text:span text:style-name="T34">1.3</text:span><text:span text:style-name="T35">. užtikrinti tolesnį ir esminį verslo plėtros sąlygų gerinimą, konkurencingo žemės ūkio plėtrą;</text:span></text:p>
      <text:p text:style-name="P36"><text:span text:style-name="T37">1.4</text:span><text:span text:style-name="T38">. mažinti nedarbą ir skurdą;</text:span></text:p>
      <text:p text:style-name="P39"><text:span text:style-name="T40">1.5</text:span><text:span text:style-name="T41">. užtikrinti švietimo, mo</text:span><text:span text:style-name="T42">kslo ir nacionalinės kultūros plėtrą;</text:span></text:p>
      <text:p text:style-name="P43"><text:span text:style-name="T44">1.6</text:span><text:span text:style-name="T45">. plėtoti informacinę visuomenę;</text:span></text:p>
      <text:p text:style-name="P46"><text:span text:style-name="T47">1.7</text:span><text:span text:style-name="T48">. užtikrinti visuomenės saugumą ir viešąją tvarką.<text:s/></text:span></text:p>
      <text:p text:style-name="P49"><text:span text:style-name="T50">2</text:span><text:span text:style-name="T51">. Paskirti institucijas, kurios būtų atsakingos už šio nutarimo 1 punkte nurodytų Lietuvos Respublikos<text:s/></text:span><text:span text:style-name="T52">Vyriausybės strateginių tikslų (prioritetų) įgyvendinimo koordinavimą (informuotų Lietuvos Respublikos Vyriausybę apie problemas, susijusias su šių tikslų įgyvendinimu, teiktų pasiūlymus, kaip jų sparčiau pasiekti):</text:span></text:p>
      <text:p text:style-name="P53"><text:span text:style-name="T54">2.1</text:span><text:span text:style-name="T55">. Užsienio reikalų ministeriją ir E</text:span><text:span text:style-name="T56">uropos komitetą prie Lietuvos Respublikos Vyriausybės – už 1.1 punktą;</text:span></text:p>
      <text:p text:style-name="P57"><text:span text:style-name="T58">2.2</text:span><text:span text:style-name="T59">. Užsienio reikalų ministeriją ir Krašto apsaugos ministeriją – už 1.2 punktą;</text:span></text:p>
      <text:p text:style-name="P60"><text:span text:style-name="T61">2.3</text:span><text:span text:style-name="T62">. Ūkio</text:span><text:span text:style-name="T63"><text:s/></text:span><text:span text:style-name="T64">ministeriją, Žemės ūkio ministeriją, Aplinkos ministeriją, Socialinės apsaugos ir dar</text:span><text:span text:style-name="T65">bo ministeriją ir Finansų ministeriją – už 1.3 punktą;</text:span></text:p>
      <text:p text:style-name="P66"><text:span text:style-name="T67">2.4</text:span><text:span text:style-name="T68">. Socialinės apsaugos ir darbo ministeriją – už 1.4 punktą;</text:span></text:p>
      <text:p text:style-name="P69"><text:span text:style-name="T70">2.5</text:span><text:span text:style-name="T71">. Švietimo ir mokslo</text:span><text:span text:style-name="T72"><text:s/></text:span><text:span text:style-name="T73">ministeriją, Kultūros ministeriją – už 1.5 punktą;</text:span></text:p>
      <text:p text:style-name="P74"><text:span text:style-name="T75">2.6</text:span><text:span text:style-name="T76">. Informacinės visuomenės plėtros komitetą prie<text:s/></text:span><text:span text:style-name="T77">Lietuvos Respublikos Vyriausybės ir Švietimo ir mokslo ministeriją – už 1.6 punktą;</text:span></text:p>
      <text:p text:style-name="P78"><text:span text:style-name="T79">2.7</text:span><text:span text:style-name="T80">. Vidaus reikalų ministeriją – už 1.7 punktą.</text:span></text:p>
      <text:p text:style-name="P81"/>
      <text:p text:style-name="P82"/>
      <text:p text:style-name="P83">MINISTRAS PIRMININKAS<text:tab/>ALGIRDAS BRAZAUSKAS</text:p>
      <text:p text:style-name="P84"/>
      <text:p text:style-name="P85">FINANSŲ MINISTRĖ<text:tab/>DALIA GRYBAUSKAITĖ</text:p>
      <text:p text:style-name="P86">______________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53:00Z</meta:creation-date>
    <dc:date>2015-09-12T01:53:00Z</dc:date>
    <meta:template xlink:href="Normal" xlink:type="simple"/>
    <meta:editing-cycles>2</meta:editing-cycles>
    <meta:editing-duration>PT0S</meta:editing-duration>
    <meta:document-statistic meta:page-count="1" meta:paragraph-count="29" meta:word-count="256" meta:character-count="1963" meta:row-count="86" meta:non-whitespace-character-count="1736"/>
  </office:meta>
</office:document-meta>
</file>