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VASARIO 9 D. ĮSAKYMO NR. 1R-36 „DĖL KALĖJIMŲ DEPARTAMENTO PRIE LIETUVOS RESPUBLIKOS TEISINGUMO MINISTERIJOS ŽINYBINIŲ ŽENKLŲ NUOSTATŲ PATVIRTINIMO“ PAKEITIMO</text:p>
      <text:p text:style-name="P12"/>
      <text:p text:style-name="P13">2006 m. vasario 8 d. Nr. 1R-36</text:p>
      <text:p text:style-name="P14">Vilnius</text:p>
      <text:p text:style-name="P15"/>
      <text:p text:style-name="P16"/>
      <text:p text:style-name="P17"><text:span text:style-name="T18">Pakeiči</text:span>u Kalėjimų departamento prie Lietuvos Respublikos teisingumo ministerijos žinybinių ženklų nuostatus, patvirtintus Lietuvos Respublikos teisingumo ministro 2004 m. vasario 9 d. įsakymu Nr. 1R-36 „Dėl Kalėjimų departamento prie Lietuvos Respublikos teisingumo ministerijos žinybinių ženklų nuostatų patvirtinimo“ (Žin., 2004, Nr.<text:s/><text:a xlink:href="https://www.e-tar.lt/portal/lt/legalAct/TAR.A05C26BD35ED" office:target-frame-name="_blank" xlink:show="new"><text:span text:style-name="T19">52-1740</text:span></text:a>):</text:p>
      <text:p text:style-name="P20">1. Papildau šiuo 4.3 punktu:</text:p>
      <text:p text:style-name="P21">„4.3. apdovanoti kitus asmenis už nuopelnus ir paramą Kalėjimų departamentui ar jam pavaldžioms įstaigoms bei užsienio šalių piliečius – už tarptautinę paramą Kalėjimų departamentui ar jam pavaldžioms įstaigoms ir tarptautinio bendradarbiavimo plėtojimą.“.</text:p>
      <text:p text:style-name="P22">2. Išdėstau 6 punktą taip:</text:p>
      <text:p text:style-name="P23">„6. Kalėjimų departamento prie Lietuvos Respublikos teisingumo ministerijos pasižymėjimo ženklo „Už pavyzdingą tarnybą“ paskirtis:</text:p>
      <text:p text:style-name="P24">6.1. apdovanoti už nepriekaištingą tarnybą ir pasiektus teigiamus rezultatus Kalėjimų departamento pareigūnus ar kitų institucijų statutinius valstybės tarnautojus, kurių tarnybos Lietuvos valstybei stažas – ne mažiau kaip 3 metai;</text:p>
      <text:p text:style-name="P25">6.2. apdovanoti kitus asmenis už nuopelnus ir paramą Kalėjimų departamentui ar jam pavaldžioms įstaigoms bei užsienio šalių piliečius – už tarptautinę paramą Kalėjimų departamentui ar jam pavaldžioms įstaigoms ir tarptautinio bendradarbiavimo plėtojimą.“.</text:p>
      <text:p text:style-name="P26"/>
      <text:p text:style-name="P27"/>
      <text:p text:style-name="P28"/>
      <text:p text:style-name="P29">TEISINGUMO MINISTRAS<text:tab/>GINTAUTAS BUŽIN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16-11-29T11:25:00Z</meta:creation-date>
    <dc:date>2016-11-29T11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6" meta:character-count="1719" meta:row-count="46" meta:non-whitespace-character-count="1518"/>
  </office:meta>
</office:document-meta>
</file>