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VAISTINIŲ PREPARATŲ REGISTRAVIMO LIUDIJIMO SĄLYGŲ PAKEITIMŲ SVARSTYMO</text:p>
      <text:p text:style-name="P12"/>
      <text:p text:style-name="P13">2003 m. lapkričio 13 d. Nr. V-663</text:p>
      <text:p text:style-name="P14">Vilnius</text:p>
      <text:p text:style-name="P15"/>
      <text:p text:style-name="P16"><text:span text:style-name="T17">Vadovaudamasis Teisės derinimo priem</text:span><text:span text:style-name="T18">onių 2003 metų planu, patvirtintu Lietuvos Respublikos Vyriausybės 2003 m. kovo 5 d. nutarimu Nr. 292 „Dėl Lietuvos pasirengimo narystei Europos Sąjungoje programos (Nacionalinė ACQUIS priėmimo programa) teisės derinimo priemonių ir ACQUIS įgyvendinimo pri</text:span><text:span text:style-name="T19">emonių 2003 metų planų patvirtinimo“ (Žin., 2003, Nr.<text:s/></text:span><text:a xlink:href="https://www.e-tar.lt/portal/lt/legalAct/TAR.FCE17C6B07F7" office:target-frame-name="_blank" xlink:show="new"><text:span text:style-name="T20">25-1019</text:span></text:a><text:span text:style-name="T21">):</text:span></text:p>
      <text:p text:style-name="P22"><text:span text:style-name="T23">1</text:span><text:span text:style-name="T24">.<text:s/></text:span><text:span text:style-name="T25">Nustata</text:span><text:span text:style-name="T26">u, kad vaistinių preparatų registravimo liudijimo sąlygų pakeitimai svarstomi ir tvirtinami Europos</text:span><text:span text:style-name="T27"><text:s/>Komisijos 2003 m. birželio 3 d. reglamento Nr. 1084/2003 „Dėl valstybės narės kompetentingos institucijos išduoto žmonėms skirtų vaistinių preparatų ir veterinarinių vaistinių preparatų registravimo liudijimo sąlygų pakeitimų svarstymo“ nustatyta tvarka.</text:span></text:p>
      <text:p text:style-name="P28"><text:span text:style-name="T29">2</text:span><text:span text:style-name="T30">.<text:s/></text:span><text:span text:style-name="T31">Paved</text:span><text:span text:style-name="T32">u:</text:span></text:p>
      <text:p text:style-name="P33"><text:span text:style-name="T34">2.1</text:span><text:span text:style-name="T35">. Farmacijos departamentui prie Sveikatos apsaugos ministerijos paskelbti VĮ Vertimo, dokumentacijos ir informacijos centro atliktą autentišką minėto reglamento vertimą suinteresuotų institucijų interneto svetainėse;</text:span></text:p>
      <text:p text:style-name="P36"><text:span text:style-name="T37">2.2</text:span><text:span text:style-name="T38">. įsakymo vy</text:span><text:span text:style-name="T39">kdymą kontroliuoti Valstybinės vaistų kontrolės tarnybos prie SAM viršininkui.</text:span></text:p>
      <text:p text:style-name="P40"/>
      <text:p text:style-name="P41"/>
      <text:p text:style-name="P42"><text:span text:style-name="T43">SVEIKATOS APSAUGOS MINISTRAS</text:span><text:span text:style-name="T44"><text:tab/>JUOZAS OLE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1:42:00Z</meta:creation-date>
    <dc:date>2015-09-02T01:42:00Z</dc:date>
    <meta:template xlink:href="Normal" xlink:type="simple"/>
    <meta:editing-cycles>2</meta:editing-cycles>
    <meta:editing-duration>PT0S</meta:editing-duration>
    <meta:document-statistic meta:page-count="1" meta:paragraph-count="14" meta:word-count="172" meta:character-count="1380" meta:row-count="47" meta:non-whitespace-character-count="1222"/>
  </office:meta>
</office:document-meta>
</file>