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margin-left="3.5437in">
        <style:tab-stops/>
      </style:paragraph-properties>
    </style:style>
    <style:style style:name="P37" style:parent-style-name="Normal" style:family="paragraph">
      <style:paragraph-properties fo:margin-left="3.5437in">
        <style:tab-stops/>
      </style:paragraph-properties>
    </style:style>
    <style:style style:name="P38" style:parent-style-name="Normal" style:family="paragraph">
      <style:paragraph-properties fo:margin-left="3.5437in">
        <style:tab-stops/>
      </style:paragraph-properties>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style>
    <style:style style:name="TableColumn44" style:family="table-column">
      <style:table-column-properties style:column-width="3.6625in"/>
    </style:style>
    <style:style style:name="TableColumn45" style:family="table-column">
      <style:table-column-properties style:column-width="0.8618in"/>
    </style:style>
    <style:style style:name="TableColumn46" style:family="table-column">
      <style:table-column-properties style:column-width="2.168in"/>
    </style:style>
    <style:style style:name="Table43" style:family="table">
      <style:table-properties style:width="6.6923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size="10pt" style:font-size-asian="10pt" style:language-asian="lt" style:country-asian="LT"/>
    </style:style>
    <style:style style:name="P50" style:parent-style-name="Normal" style:family="paragraph">
      <style:paragraph-properties fo:text-align="center"/>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0pt" style:font-size-asian="10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P67" style:parent-style-name="Normal" style:family="paragraph">
      <style:text-properties fo:font-size="10pt" style:font-size-asian="10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style>
    <style:style style:name="P346" style:parent-style-name="Normal" style:family="paragraph">
      <style:paragraph-properties fo:text-align="center"/>
    </style:style>
    <style:style style:name="P347" style:parent-style-name="Normal" style:family="paragraph">
      <style:paragraph-properties fo:break-before="page" fo:margin-left="3.5437in" fo:text-indent="-0.0006in">
        <style:tab-stops/>
      </style:paragraph-properties>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indent="0.4923in"/>
    </style:style>
    <style:style style:name="TableColumn355" style:family="table-column">
      <style:table-column-properties style:column-width="0.627in"/>
    </style:style>
    <style:style style:name="TableColumn356" style:family="table-column">
      <style:table-column-properties style:column-width="1.0277in"/>
    </style:style>
    <style:style style:name="TableColumn357" style:family="table-column">
      <style:table-column-properties style:column-width="1.1875in"/>
    </style:style>
    <style:style style:name="TableColumn358" style:family="table-column">
      <style:table-column-properties style:column-width="0.9958in"/>
    </style:style>
    <style:style style:name="TableColumn359" style:family="table-column">
      <style:table-column-properties style:column-width="0.9423in"/>
    </style:style>
    <style:style style:name="TableColumn360" style:family="table-column">
      <style:table-column-properties style:column-width="0.9493in"/>
    </style:style>
    <style:style style:name="TableColumn361" style:family="table-column">
      <style:table-column-properties style:column-width="0.9625in"/>
    </style:style>
    <style:style style:name="Table354" style:family="table">
      <style:table-properties style:width="6.6923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style:text-position="super 60%"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style>
    <style:style style:name="TableRow417" style:family="table-row">
      <style:table-row-properties/>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style:text-position="super 60%"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style:text-position="super 60%"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style>
    <style:style style:name="TableRow458" style:family="table-row">
      <style:table-row-properties/>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P480" style:parent-style-name="Normal" style:family="paragraph">
      <style:text-properties fo:font-size="10pt" style:font-size-asian="10pt"/>
    </style:style>
    <style:style style:name="TableRow481" style:family="table-row">
      <style:table-row-properties/>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P505" style:parent-style-name="Normal" style:family="paragraph">
      <style:text-properties fo:font-size="10pt" style:font-size-asian="10pt"/>
    </style:style>
    <style:style style:name="TableRow506" style:family="table-row">
      <style:table-row-properties/>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style>
    <style:style style:name="TableRow531" style:family="table-row">
      <style:table-row-properties/>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style>
    <style:style style:name="TableRow556" style:family="table-row">
      <style:table-row-properties/>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style>
    <style:style style:name="TableRow581" style:family="table-row">
      <style:table-row-properties/>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style:text-position="super 60%"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P648" style:parent-style-name="Normal" style:family="paragraph">
      <style:text-properties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text-position="super 62.5%"/>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2.5%"/>
    </style:style>
    <style:style style:name="P653" style:parent-style-name="Normal" style:family="paragraph">
      <style:paragraph-properties fo:text-align="justify" fo:text-indent="0.4923in"/>
    </style:style>
    <style:style style:name="T654" style:parent-style-name="DefaultParagraphFont" style:family="text">
      <style:text-properties style:text-position="super 62.5%"/>
    </style:style>
    <style:style style:name="P655" style:parent-style-name="Normal" style:family="paragraph">
      <style:paragraph-properties fo:text-align="justify" fo:text-indent="0.4923in"/>
    </style:style>
    <style:style style:name="T656" style:parent-style-name="DefaultParagraphFont" style:family="text">
      <style:text-properties style:text-position="super 62.5%"/>
    </style:style>
    <style:style style:name="P657" style:parent-style-name="Normal" style:family="paragraph">
      <style:paragraph-properties fo:text-align="justify" fo:text-indent="0.4923in"/>
    </style:style>
    <style:style style:name="T658" style:parent-style-name="DefaultParagraphFont" style:family="text">
      <style:text-properties style:text-position="super 62.5%"/>
    </style:style>
    <style:style style:name="P659" style:parent-style-name="Normal" style:family="paragraph">
      <style:paragraph-properties fo:text-align="center"/>
    </style:style>
    <style:style style:name="P660" style:parent-style-name="Normal" style:family="paragraph">
      <style:paragraph-properties fo:break-before="page" fo:margin-left="3.5437in" fo:text-indent="-0.0006in">
        <style:tab-stops/>
      </style:paragraph-properties>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indent="0.4923in"/>
      <style:text-properties fo:font-weight="bold" style:font-weight-asian="bold"/>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P781" style:parent-style-name="Normal" style:family="paragraph">
      <style:paragraph-properties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indent="0.4923in"/>
      <style:text-properties fo:font-weight="bold" style:font-weight-asian="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P832" style:parent-style-name="Normal" style:family="paragraph">
      <style:paragraph-properties fo:break-before="page" fo:text-indent="3.543in"/>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tab-stops>
          <style:tab-stop style:type="center" style:position="3.3465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P874" style:parent-style-name="Normal" style:family="paragraph">
      <style:paragraph-properties fo:break-before="page"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indent="3.543in"/>
    </style:style>
    <style:style style:name="P878" style:parent-style-name="Normal" style:family="paragraph">
      <style:paragraph-properties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center"/>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P969" style:parent-style-name="Normal" style:family="paragraph">
      <style:paragraph-properties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P978" style:parent-style-name="Normal" style:family="paragraph">
      <style:paragraph-properties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style>
    <style:style style:name="P1001" style:parent-style-name="Normal" style:family="paragraph">
      <style:paragraph-properties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P1026" style:parent-style-name="Normal" style:family="paragraph">
      <style:paragraph-properties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center"/>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P1052" style:parent-style-name="Normal" style:family="paragraph">
      <style:paragraph-properties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P1060" style:parent-style-name="Normal" style:family="paragraph">
      <style:paragraph-properties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center"/>
      <style:text-properties fo:font-weight="bold" style:font-weight-asian="bold"/>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text-properties fo:font-weight="bold" style:font-weight-asian="bold"/>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style>
    <style:style style:name="P1086" style:parent-style-name="Normal" style:family="paragraph">
      <style:paragraph-properties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style:text-properties fo:font-weight="bold" style:font-weight-asian="bold"/>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P1111" style:parent-style-name="Normal" style:family="paragraph">
      <style:paragraph-properties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P1119" style:parent-style-name="Normal" style:family="paragraph">
      <style:paragraph-properties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P1124" style:parent-style-name="Normal" style:family="paragraph">
      <style:paragraph-properties fo:break-before="page" fo:margin-left="3.5437in" fo:text-indent="-0.0006in">
        <style:tab-stops/>
      </style:paragraph-properties>
    </style:style>
    <style:style style:name="P1125" style:parent-style-name="Normal" style:family="paragraph">
      <style:paragraph-properties fo:text-indent="3.543in"/>
    </style:style>
    <style:style style:name="P1126" style:parent-style-name="Normal" style:family="paragraph">
      <style:paragraph-properties fo:text-indent="3.543in"/>
    </style:style>
    <style:style style:name="P1127" style:parent-style-name="Normal" style:family="paragraph">
      <style:paragraph-properties fo:text-indent="0.4923in"/>
    </style:style>
    <style:style style:name="P1128" style:parent-style-name="Normal" style:family="paragraph">
      <style:paragraph-properties fo:text-indent="3.543in"/>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text-indent="3.543in"/>
    </style:style>
    <style:style style:name="P1134" style:parent-style-name="Normal" style:family="paragraph">
      <style:paragraph-properties fo:text-indent="3.543in"/>
    </style:style>
    <style:style style:name="P1135" style:parent-style-name="Normal" style:family="paragraph">
      <style:paragraph-properties fo:text-indent="3.543in"/>
    </style:style>
    <style:style style:name="P1136" style:parent-style-name="Normal" style:family="paragraph">
      <style:paragraph-properties fo:text-indent="3.543in"/>
    </style:style>
    <style:style style:name="P1137" style:parent-style-name="Normal" style:family="paragraph">
      <style:paragraph-properties fo:text-indent="3.54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fo:letter-spacing="0.0416in"/>
    </style:style>
    <style:style style:name="P1141" style:parent-style-name="Normal" style:family="paragraph">
      <style:paragraph-properties fo:text-indent="0.4923in"/>
      <style:text-properties fo:font-weight="bold" style:font-weight-asian="bold"/>
    </style:style>
    <style:style style:name="TableColumn1143" style:family="table-column">
      <style:table-column-properties style:column-width="0.8208in"/>
    </style:style>
    <style:style style:name="TableColumn1144" style:family="table-column">
      <style:table-column-properties style:column-width="1.1243in"/>
    </style:style>
    <style:style style:name="TableColumn1145" style:family="table-column">
      <style:table-column-properties style:column-width="2.8895in"/>
    </style:style>
    <style:style style:name="TableColumn1146" style:family="table-column">
      <style:table-column-properties style:column-width="1.8576in"/>
    </style:style>
    <style:style style:name="Table1142" style:family="table">
      <style:table-properties style:width="6.6923in" fo:margin-left="0in" table:align="lef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P1837" style:parent-style-name="Normal" style:family="paragraph">
      <style:text-properties fo:font-size="10pt" style:font-size-asian="10pt" style:language-asian="lt" style:country-asian="LT"/>
    </style:style>
    <style:style style:name="P1838" style:parent-style-name="Normal" style:family="paragraph">
      <style:text-properties fo:font-size="10pt" style:font-size-asian="10pt" style:language-asian="lt" style:country-asian="LT"/>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P1849" style:parent-style-name="Normal" style:family="paragraph">
      <style:text-properties fo:font-size="10pt" style:font-size-asian="10pt" style:language-asian="lt" style:country-asian="LT"/>
    </style:style>
    <style:style style:name="P1850" style:parent-style-name="Normal" style:family="paragraph">
      <style:text-properties fo:font-size="10pt" style:font-size-asian="10pt" style:language-asian="lt" style:country-asian="LT"/>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P19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BRANDOS EGZAMINŲ BEI ĮSKAITŲ ORGANIZAVIMO IR VYKDYMO</text:p>
      <text:p text:style-name="P15"/>
      <text:p text:style-name="P16">2001 m. spalio 1 d. Nr. 1351</text:p>
      <text:p text:style-name="P17">Vilnius</text:p>
      <text:p text:style-name="P18"/>
      <text:p text:style-name="P19">Vadovaudamasis Lietuvos Respublikos švietimo įstatymo (Žin., 1991, Nr.<text:s/><text:a xlink:href="https://www.e-tar.lt/portal/lt/legalAct/TAR.9A3AD08EA5D0" office:target-frame-name="_blank" xlink:show="new"><text:span text:style-name="T20">23-593</text:span></text:a>; 1998, Nr.<text:s/><text:a xlink:href="https://www.e-tar.lt/portal/lt/legalAct/TAR.85CFB188C5F8" office:target-frame-name="_blank" xlink:show="new"><text:span text:style-name="T21">67-1940</text:span></text:a>) 35 str. 19 punktu,</text:p>
      <text:p text:style-name="P22">1.<text:s/><text:span text:style-name="T23">Tvirtinu</text:span><text:s/>pridedamus:</text:p>
      <text:p text:style-name="P24">1.1. 2002 metų brandos egzaminų organizavimo tvarką;</text:p>
      <text:p text:style-name="P25">1.2. 2002 metų brandos egzaminų tvarkaraštį;</text:p>
      <text:p text:style-name="P26">1.3. 2002 metų brandos egzaminų vykdymo tvarką;</text:p>
      <text:p text:style-name="P27">1.4. 2002 metų lietuvių kalbos (valstybinės), gimtųjų bei užsienio kalbų įskaitų organizavimo ir vykdymo tvarką.</text:p>
      <text:p text:style-name="P28">2.<text:s/><text:span text:style-name="T29">Pavedu</text:span><text:s/>Nacionaliniam egzaminų centrui (Gediminui Trakui) parengti ir patvirtinti brandos egzaminų vykdymo instrukcijas, protokolų bei informacijos pateikimo Nacionaliniam egzaminų centrui formas.</text:p>
      <text:p text:style-name="P30"/>
      <text:p text:style-name="P31"/>
      <text:p text:style-name="P32"><text:span text:style-name="T33">ŠVIETIMO IR MOKSLO MINISTRAS</text:span><text:span text:style-name="T34"><text:tab/>ALGIRDAS MONKEVIČIUS</text:span></text:p>
      <text:p text:style-name="P35"/>
      <text:soft-page-break/>
      <text:p text:style-name="P36">PATVIRTINTA</text:p>
      <text:p text:style-name="P37">Lietuvos Respublikos švietimo ir mokslo ministro</text:p>
      <text:p text:style-name="P38">2001 m. spalio 1 d. įsakymu Nr. 1351</text:p>
      <text:p text:style-name="P39"/>
      <text:p text:style-name="P40"><text:span text:style-name="T41">2002 m. BRANDOS EGZAMINŲ TVARKARAŠTIS</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PAGRINDINĖ SESIJA</text:p>
            <text:p text:style-name="P50">Valstybiniai ir mokykliniai brandos egzaminai</text:p>
          </table:table-cell>
          <table:table-cell table:style-name="TableCell51">
            <text:p text:style-name="P52">Egzaminas</text:p>
          </table:table-cell>
          <table:table-cell table:style-name="TableCell53">
            <text:p text:style-name="P54">Rezultatų skelbimas</text:p>
          </table:table-cell>
        </table:table-row>
        <table:table-row table:style-name="TableRow55">
          <table:table-cell table:style-name="TableCell56">
            <text:p text:style-name="P57">Matematika</text:p>
          </table:table-cell>
          <table:table-cell table:style-name="TableCell58">
            <text:p text:style-name="P59">05-21</text:p>
          </table:table-cell>
          <table:table-cell table:style-name="TableCell60" table:number-rows-spanned="2">
            <text:p text:style-name="P61">iki 06-18</text:p>
          </table:table-cell>
        </table:table-row>
        <table:table-row table:style-name="TableRow62">
          <table:table-cell table:style-name="TableCell63">
            <text:p text:style-name="P64">Biologija</text:p>
          </table:table-cell>
          <table:table-cell table:style-name="TableCell65">
            <text:p text:style-name="P66">05-23</text:p>
          </table:table-cell>
          <table:covered-table-cell>
            <text:p text:style-name="P67"/>
          </table:covered-table-cell>
        </table:table-row>
        <table:table-row table:style-name="TableRow68">
          <table:table-cell table:style-name="TableCell69">
            <text:p text:style-name="P70">Lietuvių kalba (gimtoji, teksto interpretacija)</text:p>
          </table:table-cell>
          <table:table-cell table:style-name="TableCell71">
            <text:p text:style-name="P72">05-29</text:p>
          </table:table-cell>
          <table:table-cell table:style-name="TableCell73">
            <text:p text:style-name="P74"/>
          </table:table-cell>
        </table:table-row>
        <table:table-row table:style-name="TableRow75">
          <table:table-cell table:style-name="TableCell76">
            <text:p text:style-name="P77">Lietuvių kalba (gimtoji, testas)</text:p>
          </table:table-cell>
          <table:table-cell table:style-name="TableCell78">
            <text:p text:style-name="P79">05-30</text:p>
          </table:table-cell>
          <table:table-cell table:style-name="TableCell80">
            <text:p text:style-name="P81"/>
          </table:table-cell>
        </table:table-row>
        <table:table-row table:style-name="TableRow82">
          <table:table-cell table:style-name="TableCell83">
            <text:p text:style-name="P84">Lietuvių kalba (valstybinė)</text:p>
          </table:table-cell>
          <table:table-cell table:style-name="TableCell85">
            <text:p text:style-name="P86">05-30</text:p>
          </table:table-cell>
          <table:table-cell table:style-name="TableCell87">
            <text:p text:style-name="P88"/>
          </table:table-cell>
        </table:table-row>
        <table:table-row table:style-name="TableRow89">
          <table:table-cell table:style-name="TableCell90">
            <text:p text:style-name="P91">Chemija</text:p>
          </table:table-cell>
          <table:table-cell table:style-name="TableCell92">
            <text:p text:style-name="P93">06-03</text:p>
          </table:table-cell>
          <table:table-cell table:style-name="TableCell94">
            <text:p text:style-name="P95"/>
          </table:table-cell>
        </table:table-row>
        <table:table-row table:style-name="TableRow96">
          <table:table-cell table:style-name="TableCell97">
            <text:p text:style-name="P98">Istorija</text:p>
          </table:table-cell>
          <table:table-cell table:style-name="TableCell99">
            <text:p text:style-name="P100">06-05</text:p>
          </table:table-cell>
          <table:table-cell table:style-name="TableCell101">
            <text:p text:style-name="P102"/>
          </table:table-cell>
        </table:table-row>
        <table:table-row table:style-name="TableRow103">
          <table:table-cell table:style-name="TableCell104">
            <text:p text:style-name="P105">Fizika</text:p>
          </table:table-cell>
          <table:table-cell table:style-name="TableCell106">
            <text:p text:style-name="P107">06-07</text:p>
          </table:table-cell>
          <table:table-cell table:style-name="TableCell108">
            <text:p text:style-name="P109"/>
          </table:table-cell>
        </table:table-row>
        <table:table-row table:style-name="TableRow110">
          <table:table-cell table:style-name="TableCell111">
            <text:p text:style-name="P112">Anglų k.</text:p>
          </table:table-cell>
          <table:table-cell table:style-name="TableCell113">
            <text:p text:style-name="P114">06-11</text:p>
          </table:table-cell>
          <table:table-cell table:style-name="TableCell115" table:number-rows-spanned="4">
            <text:p text:style-name="P116">iki 07-09</text:p>
          </table:table-cell>
        </table:table-row>
        <table:table-row table:style-name="TableRow117">
          <table:table-cell table:style-name="TableCell118">
            <text:p text:style-name="P119">Prancūzų k.</text:p>
          </table:table-cell>
          <table:table-cell table:style-name="TableCell120">
            <text:p text:style-name="P121">06-12</text:p>
          </table:table-cell>
          <table:covered-table-cell>
            <text:p text:style-name="P122"/>
          </table:covered-table-cell>
        </table:table-row>
        <table:table-row table:style-name="TableRow123">
          <table:table-cell table:style-name="TableCell124">
            <text:p text:style-name="P125">Rusų k.</text:p>
          </table:table-cell>
          <table:table-cell table:style-name="TableCell126">
            <text:p text:style-name="P127">06-13</text:p>
          </table:table-cell>
          <table:covered-table-cell>
            <text:p text:style-name="P128"/>
          </table:covered-table-cell>
        </table:table-row>
        <table:table-row table:style-name="TableRow129">
          <table:table-cell table:style-name="TableCell130">
            <text:p text:style-name="P131">Vokiečių k.</text:p>
          </table:table-cell>
          <table:table-cell table:style-name="TableCell132">
            <text:p text:style-name="P133">06-14</text:p>
          </table:table-cell>
          <table:covered-table-cell>
            <text:p text:style-name="P134"/>
          </table:covered-table-cell>
        </table:table-row>
        <table:table-row table:style-name="TableRow135">
          <table:table-cell table:style-name="TableCell136" table:number-columns-spanned="3">
            <text:p text:style-name="P137">Mokykliniai brandos egzaminai</text:p>
          </table:table-cell>
          <table:covered-table-cell/>
          <table:covered-table-cell/>
        </table:table-row>
        <table:table-row table:style-name="TableRow138">
          <table:table-cell table:style-name="TableCell139">
            <text:p text:style-name="P140">Gimtosios (rusų, lenkų, baltarusių) kalbos</text:p>
          </table:table-cell>
          <table:table-cell table:style-name="TableCell141">
            <text:p text:style-name="P142">05-27</text:p>
          </table:table-cell>
          <table:table-cell table:style-name="TableCell143">
            <text:p text:style-name="P144"/>
          </table:table-cell>
        </table:table-row>
        <table:table-row table:style-name="TableRow145">
          <table:table-cell table:style-name="TableCell146">
            <text:p text:style-name="P147">Muzika</text:p>
          </table:table-cell>
          <table:table-cell table:style-name="TableCell148">
            <text:p text:style-name="P149">06-17</text:p>
          </table:table-cell>
          <table:table-cell table:style-name="TableCell150">
            <text:p text:style-name="P151"/>
          </table:table-cell>
        </table:table-row>
        <table:table-row table:style-name="TableRow152">
          <table:table-cell table:style-name="TableCell153">
            <text:p text:style-name="P154">Geografija</text:p>
          </table:table-cell>
          <table:table-cell table:style-name="TableCell155">
            <text:p text:style-name="P156">06-18</text:p>
          </table:table-cell>
          <table:table-cell table:style-name="TableCell157">
            <text:p text:style-name="P158"/>
          </table:table-cell>
        </table:table-row>
        <table:table-row table:style-name="TableRow159">
          <table:table-cell table:style-name="TableCell160">
            <text:p text:style-name="P161">Dailė</text:p>
          </table:table-cell>
          <table:table-cell table:style-name="TableCell162">
            <text:p text:style-name="P163">06-19</text:p>
          </table:table-cell>
          <table:table-cell table:style-name="TableCell164">
            <text:p text:style-name="P165"/>
          </table:table-cell>
        </table:table-row>
        <table:table-row table:style-name="TableRow166">
          <table:table-cell table:style-name="TableCell167">
            <text:p text:style-name="P168">Informatika</text:p>
          </table:table-cell>
          <table:table-cell table:style-name="TableCell169">
            <text:p text:style-name="P170">06-20</text:p>
          </table:table-cell>
          <table:table-cell table:style-name="TableCell171">
            <text:p text:style-name="P172"/>
          </table:table-cell>
        </table:table-row>
        <table:table-row table:style-name="TableRow173">
          <table:table-cell table:style-name="TableCell174" table:number-columns-spanned="3">
            <text:p text:style-name="P175">PAKARTOTINĖ SESIJA Valstybiniai brandos egzaminai</text:p>
          </table:table-cell>
          <table:covered-table-cell/>
          <table:covered-table-cell/>
        </table:table-row>
        <table:table-row table:style-name="TableRow176">
          <table:table-cell table:style-name="TableCell177">
            <text:p text:style-name="P178">Matematika</text:p>
          </table:table-cell>
          <table:table-cell table:style-name="TableCell179">
            <text:p text:style-name="P180">06-21</text:p>
          </table:table-cell>
          <table:table-cell table:style-name="TableCell181" table:number-rows-spanned="2">
            <text:p text:style-name="P182">iki 07-03</text:p>
          </table:table-cell>
        </table:table-row>
        <table:table-row table:style-name="TableRow183">
          <table:table-cell table:style-name="TableCell184">
            <text:p text:style-name="P185">Biologija</text:p>
          </table:table-cell>
          <table:table-cell table:style-name="TableCell186">
            <text:p text:style-name="P187">06-21</text:p>
          </table:table-cell>
          <table:covered-table-cell>
            <text:p text:style-name="P188"/>
          </table:covered-table-cell>
        </table:table-row>
        <table:table-row table:style-name="TableRow189">
          <table:table-cell table:style-name="TableCell190">
            <text:p text:style-name="P191">Lietuvių kalba (gimtoji, teksto interpretacija ir testas)</text:p>
          </table:table-cell>
          <table:table-cell table:style-name="TableCell192">
            <text:p text:style-name="P193">06-24</text:p>
          </table:table-cell>
          <table:table-cell table:style-name="TableCell194" table:number-rows-spanned="5">
            <text:p text:style-name="P195">iki 07-05</text:p>
          </table:table-cell>
        </table:table-row>
        <table:table-row table:style-name="TableRow196">
          <table:table-cell table:style-name="TableCell197">
            <text:p text:style-name="P198">Lietuvių kalba (valstybinė)</text:p>
          </table:table-cell>
          <table:table-cell table:style-name="TableCell199">
            <text:p text:style-name="P200">06-24</text:p>
          </table:table-cell>
          <table:covered-table-cell>
            <text:p text:style-name="P201"/>
          </table:covered-table-cell>
        </table:table-row>
        <table:table-row table:style-name="TableRow202">
          <table:table-cell table:style-name="TableCell203">
            <text:p text:style-name="P204">Chemija</text:p>
          </table:table-cell>
          <table:table-cell table:style-name="TableCell205">
            <text:p text:style-name="P206">06-25</text:p>
          </table:table-cell>
          <table:covered-table-cell>
            <text:p text:style-name="P207"/>
          </table:covered-table-cell>
        </table:table-row>
        <table:table-row table:style-name="TableRow208">
          <table:table-cell table:style-name="TableCell209">
            <text:p text:style-name="P210">Istorija</text:p>
          </table:table-cell>
          <table:table-cell table:style-name="TableCell211">
            <text:p text:style-name="P212">06-25</text:p>
          </table:table-cell>
          <table:covered-table-cell>
            <text:p text:style-name="P213"/>
          </table:covered-table-cell>
        </table:table-row>
        <table:table-row table:style-name="TableRow214">
          <table:table-cell table:style-name="TableCell215">
            <text:p text:style-name="P216">Fizika</text:p>
          </table:table-cell>
          <table:table-cell table:style-name="TableCell217">
            <text:p text:style-name="P218">06-26</text:p>
          </table:table-cell>
          <table:covered-table-cell>
            <text:p text:style-name="P219"/>
          </table:covered-table-cell>
        </table:table-row>
        <table:table-row table:style-name="TableRow220">
          <table:table-cell table:style-name="TableCell221">
            <text:p text:style-name="P222">Anglų k.</text:p>
          </table:table-cell>
          <table:table-cell table:style-name="TableCell223">
            <text:p text:style-name="P224">06-27</text:p>
          </table:table-cell>
          <table:table-cell table:style-name="TableCell225" table:number-rows-spanned="2">
            <text:p text:style-name="P226">iki 07-09</text:p>
          </table:table-cell>
        </table:table-row>
        <table:table-row table:style-name="TableRow227">
          <table:table-cell table:style-name="TableCell228">
            <text:p text:style-name="P229">Prancūzų k.</text:p>
          </table:table-cell>
          <table:table-cell table:style-name="TableCell230">
            <text:p text:style-name="P231">06-27</text:p>
          </table:table-cell>
          <table:covered-table-cell>
            <text:p text:style-name="P232"/>
          </table:covered-table-cell>
        </table:table-row>
        <table:table-row table:style-name="TableRow233">
          <table:table-cell table:style-name="TableCell234">
            <text:p text:style-name="P235">Rusų k.</text:p>
          </table:table-cell>
          <table:table-cell table:style-name="TableCell236">
            <text:p text:style-name="P237">06-28</text:p>
          </table:table-cell>
          <table:table-cell table:style-name="TableCell238" table:number-rows-spanned="2">
            <text:p text:style-name="P239">iki 07-10</text:p>
          </table:table-cell>
        </table:table-row>
        <table:table-row table:style-name="TableRow240">
          <table:table-cell table:style-name="TableCell241">
            <text:p text:style-name="P242">Vokiečių k.</text:p>
          </table:table-cell>
          <table:table-cell table:style-name="TableCell243">
            <text:p text:style-name="P244">06-28</text:p>
          </table:table-cell>
          <table:covered-table-cell>
            <text:p text:style-name="P245"/>
          </table:covered-table-cell>
        </table:table-row>
        <table:table-row table:style-name="TableRow246">
          <table:table-cell table:style-name="TableCell247" table:number-columns-spanned="3">
            <text:p text:style-name="P248">Mokykliniai brandos egzaminai</text:p>
          </table:table-cell>
          <table:covered-table-cell/>
          <table:covered-table-cell/>
        </table:table-row>
        <table:table-row table:style-name="TableRow249">
          <table:table-cell table:style-name="TableCell250">
            <text:p text:style-name="P251">Gimtosios (rusų, lenkų, baltarusių) kalbos</text:p>
          </table:table-cell>
          <table:table-cell table:style-name="TableCell252">
            <text:p text:style-name="P253">07-02</text:p>
          </table:table-cell>
          <table:table-cell table:style-name="TableCell254" table:number-rows-spanned="16">
            <text:p text:style-name="P255">per 5 darbo dienas nuo egzamino dienos</text:p>
          </table:table-cell>
        </table:table-row>
        <table:table-row table:style-name="TableRow256">
          <table:table-cell table:style-name="TableCell257">
            <text:p text:style-name="P258">Muzika</text:p>
          </table:table-cell>
          <table:table-cell table:style-name="TableCell259">
            <text:p text:style-name="P260">07-03</text:p>
          </table:table-cell>
          <table:covered-table-cell>
            <text:p text:style-name="P261"/>
          </table:covered-table-cell>
        </table:table-row>
        <table:table-row table:style-name="TableRow262">
          <table:table-cell table:style-name="TableCell263">
            <text:p text:style-name="P264">Geografija</text:p>
          </table:table-cell>
          <table:table-cell table:style-name="TableCell265">
            <text:p text:style-name="P266">07-03</text:p>
          </table:table-cell>
          <table:covered-table-cell>
            <text:p text:style-name="P267"/>
          </table:covered-table-cell>
        </table:table-row>
        <table:table-row table:style-name="TableRow268">
          <table:table-cell table:style-name="TableCell269">
            <text:p text:style-name="P270">Dailė</text:p>
          </table:table-cell>
          <table:table-cell table:style-name="TableCell271">
            <text:p text:style-name="P272">07-04</text:p>
          </table:table-cell>
          <table:covered-table-cell>
            <text:p text:style-name="P273"/>
          </table:covered-table-cell>
        </table:table-row>
        <table:table-row table:style-name="TableRow274">
          <table:table-cell table:style-name="TableCell275">
            <text:p text:style-name="P276">Informatika</text:p>
          </table:table-cell>
          <table:table-cell table:style-name="TableCell277">
            <text:p text:style-name="P278">07-04</text:p>
          </table:table-cell>
          <table:covered-table-cell>
            <text:p text:style-name="P279"/>
          </table:covered-table-cell>
        </table:table-row>
        <table:table-row table:style-name="TableRow280">
          <table:table-cell table:style-name="TableCell281">
            <text:p text:style-name="P282">Matematika</text:p>
          </table:table-cell>
          <table:table-cell table:style-name="TableCell283">
            <text:p text:style-name="P284">07-05</text:p>
          </table:table-cell>
          <table:covered-table-cell>
            <text:p text:style-name="P285"/>
          </table:covered-table-cell>
        </table:table-row>
        <table:table-row table:style-name="TableRow286">
          <table:table-cell table:style-name="TableCell287">
            <text:p text:style-name="P288">Biologija</text:p>
          </table:table-cell>
          <table:table-cell table:style-name="TableCell289">
            <text:p text:style-name="P290">07-05</text:p>
          </table:table-cell>
          <table:covered-table-cell>
            <text:p text:style-name="P291"/>
          </table:covered-table-cell>
        </table:table-row>
        <table:table-row table:style-name="TableRow292">
          <table:table-cell table:style-name="TableCell293">
            <text:p text:style-name="P294">Lietuvių kalba (gimtoji, teksto interpretacija ir testas)</text:p>
          </table:table-cell>
          <table:table-cell table:style-name="TableCell295">
            <text:p text:style-name="P296">07-08</text:p>
          </table:table-cell>
          <table:covered-table-cell>
            <text:p text:style-name="P297"/>
          </table:covered-table-cell>
        </table:table-row>
        <table:table-row table:style-name="TableRow298">
          <table:table-cell table:style-name="TableCell299">
            <text:p text:style-name="P300">Lietuvių kalba (valstybinė)</text:p>
          </table:table-cell>
          <table:table-cell table:style-name="TableCell301">
            <text:p text:style-name="P302">07-08</text:p>
          </table:table-cell>
          <table:covered-table-cell>
            <text:p text:style-name="P303"/>
          </table:covered-table-cell>
        </table:table-row>
        <table:table-row table:style-name="TableRow304">
          <table:table-cell table:style-name="TableCell305">
            <text:p text:style-name="P306">Chemija</text:p>
          </table:table-cell>
          <table:table-cell table:style-name="TableCell307">
            <text:p text:style-name="P308">07-09</text:p>
          </table:table-cell>
          <table:covered-table-cell>
            <text:p text:style-name="P309"/>
          </table:covered-table-cell>
        </table:table-row>
        <table:table-row table:style-name="TableRow310">
          <table:table-cell table:style-name="TableCell311">
            <text:p text:style-name="P312">Istorija</text:p>
          </table:table-cell>
          <table:table-cell table:style-name="TableCell313">
            <text:p text:style-name="P314">07-09</text:p>
          </table:table-cell>
          <table:covered-table-cell>
            <text:p text:style-name="P315"/>
          </table:covered-table-cell>
        </table:table-row>
        <table:table-row table:style-name="TableRow316">
          <table:table-cell table:style-name="TableCell317">
            <text:p text:style-name="P318">Fizika</text:p>
          </table:table-cell>
          <table:table-cell table:style-name="TableCell319">
            <text:p text:style-name="P320">07-10</text:p>
          </table:table-cell>
          <table:covered-table-cell>
            <text:p text:style-name="P321"/>
          </table:covered-table-cell>
        </table:table-row>
        <table:table-row table:style-name="TableRow322">
          <table:table-cell table:style-name="TableCell323">
            <text:p text:style-name="P324">Anglų k.</text:p>
          </table:table-cell>
          <table:table-cell table:style-name="TableCell325">
            <text:p text:style-name="P326">07-11</text:p>
          </table:table-cell>
          <table:covered-table-cell>
            <text:p text:style-name="P327"/>
          </table:covered-table-cell>
        </table:table-row>
        <table:table-row table:style-name="TableRow328">
          <table:table-cell table:style-name="TableCell329">
            <text:p text:style-name="P330">Prancūzų k.</text:p>
          </table:table-cell>
          <table:table-cell table:style-name="TableCell331">
            <text:p text:style-name="P332">07-11</text:p>
          </table:table-cell>
          <table:covered-table-cell>
            <text:p text:style-name="P333"/>
          </table:covered-table-cell>
        </table:table-row>
        <table:table-row table:style-name="TableRow334">
          <table:table-cell table:style-name="TableCell335">
            <text:p text:style-name="P336">Rusų k.</text:p>
          </table:table-cell>
          <table:table-cell table:style-name="TableCell337">
            <text:p text:style-name="P338">07-12</text:p>
          </table:table-cell>
          <table:covered-table-cell>
            <text:p text:style-name="P339"/>
          </table:covered-table-cell>
        </table:table-row>
        <table:table-row table:style-name="TableRow340">
          <table:table-cell table:style-name="TableCell341">
            <text:p text:style-name="P342">Vokiečių k.</text:p>
          </table:table-cell>
          <table:table-cell table:style-name="TableCell343">
            <text:p text:style-name="P344">07-12</text:p>
          </table:table-cell>
          <table:covered-table-cell>
            <text:p text:style-name="P345"/>
          </table:covered-table-cell>
        </table:table-row>
      </table:table>
      <text:p text:style-name="P346">______________</text:p>
      <text:soft-page-break/>
      <text:p text:style-name="P347">2002 m. brandos egzaminų</text:p>
      <text:p text:style-name="P348">organizavimo tvarkos</text:p>
      <text:p text:style-name="P349">1<text:s/>priedas</text:p>
      <text:p text:style-name="P350"/>
      <text:p text:style-name="P351"><text:span text:style-name="T352">2002 m. BRANDOS EGZAMINAI</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Eil. Nr.</text:p>
          </table:table-cell>
          <table:table-cell table:style-name="TableCell365">
            <text:p text:style-name="P366">Dalykas</text:p>
          </table:table-cell>
          <table:table-cell table:style-name="TableCell367">
            <text:p text:style-name="P368">Statusas</text:p>
          </table:table-cell>
          <table:table-cell table:style-name="TableCell369">
            <text:p text:style-name="P370">Egzamino tipas</text:p>
          </table:table-cell>
          <table:table-cell table:style-name="TableCell371">
            <text:p text:style-name="P372">Egzamino vykdymo forma</text:p>
          </table:table-cell>
          <table:table-cell table:style-name="TableCell373">
            <text:p text:style-name="P374">Vertinimo būdas</text:p>
          </table:table-cell>
          <table:table-cell table:style-name="TableCell375">
            <text:p text:style-name="P376">Laikymo vieta</text:p>
          </table:table-cell>
        </table:table-row>
        <table:table-row table:style-name="TableRow377">
          <table:table-cell table:style-name="TableCell378" table:number-rows-spanned="2">
            <text:p text:style-name="P379">1</text:p>
          </table:table-cell>
          <table:table-cell table:style-name="TableCell380" table:number-rows-spanned="2">
            <text:p text:style-name="Normal"><text:span text:style-name="T381">Lietuvių kalba (gimtoji, teksto interpretacija ir testas)</text:span><text:span text:style-name="T382">1</text:span></text:p>
          </table:table-cell>
          <table:table-cell table:style-name="TableCell383" table:number-rows-spanned="2">
            <text:p text:style-name="P384">privalomasis</text:p>
          </table:table-cell>
          <table:table-cell table:style-name="TableCell385">
            <text:p text:style-name="P386">mokyklinis</text:p>
          </table:table-cell>
          <table:table-cell table:style-name="TableCell387" table:number-rows-spanned="2">
            <text:p text:style-name="P388">raštu</text:p>
          </table:table-cell>
          <table:table-cell table:style-name="TableCell389">
            <text:p text:style-name="P390">kriterinis</text:p>
          </table:table-cell>
          <table:table-cell table:style-name="TableCell391" table:number-rows-spanned="21">
            <text:p text:style-name="P392">DALYKO EGZAMINO CENTRAS-5</text:p>
          </table: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valstybinis</text:p>
          </table:table-cell>
          <table:covered-table-cell>
            <text:p text:style-name="P399"/>
          </table:covered-table-cell>
          <table:table-cell table:style-name="TableCell400">
            <text:p text:style-name="P401">norminis</text:p>
          </table:table-cell>
          <table:covered-table-cell>
            <text:p text:style-name="P402"/>
          </table:covered-table-cell>
        </table:table-row>
        <table:table-row table:style-name="TableRow403">
          <table:table-cell table:style-name="TableCell404" table:number-rows-spanned="2">
            <text:p text:style-name="P405">2</text:p>
          </table:table-cell>
          <table:table-cell table:style-name="TableCell406" table:number-rows-spanned="2">
            <text:p text:style-name="P407">Lietuvių kalba (valstybinė)</text:p>
          </table:table-cell>
          <table:table-cell table:style-name="TableCell408" table:number-rows-spanned="2">
            <text:p text:style-name="P409">privalomasis</text:p>
          </table:table-cell>
          <table:table-cell table:style-name="TableCell410">
            <text:p text:style-name="P411">mokyklinis</text:p>
          </table:table-cell>
          <table:table-cell table:style-name="TableCell412" table:number-rows-spanned="2">
            <text:p text:style-name="P413">raštu</text:p>
          </table:table-cell>
          <table:table-cell table:style-name="TableCell414">
            <text:p text:style-name="P415">kriterinis</text:p>
          </table:table-cell>
          <table:covered-table-cell>
            <text:p text:style-name="P416"/>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valstybinis</text:p>
          </table:table-cell>
          <table:covered-table-cell>
            <text:p text:style-name="P423"/>
          </table:covered-table-cell>
          <table:table-cell table:style-name="TableCell424">
            <text:p text:style-name="P425">norminis</text:p>
          </table:table-cell>
          <table:covered-table-cell>
            <text:p text:style-name="P426"/>
          </table:covered-table-cell>
        </table:table-row>
        <table:table-row table:style-name="TableRow427">
          <table:table-cell table:style-name="TableCell428">
            <text:p text:style-name="P429">3</text:p>
          </table:table-cell>
          <table:table-cell table:style-name="TableCell430">
            <text:p text:style-name="P431">Rusų, lenkų, baltarusių kalba (gimtoji)</text:p>
          </table:table-cell>
          <table:table-cell table:style-name="TableCell432">
            <text:p text:style-name="Normal"><text:span text:style-name="T433">privalomasis</text:span><text:span text:style-name="T434">2</text:span><text:span text:style-name="T435">/ pasirenkamasis</text:span></text:p>
          </table:table-cell>
          <table:table-cell table:style-name="TableCell436">
            <text:p text:style-name="P437">mokyklinis</text:p>
          </table:table-cell>
          <table:table-cell table:style-name="TableCell438">
            <text:p text:style-name="P439">raštu</text:p>
          </table:table-cell>
          <table:table-cell table:style-name="TableCell440">
            <text:p text:style-name="P441">kriterinis</text:p>
          </table:table-cell>
          <table:covered-table-cell>
            <text:p text:style-name="P442"/>
          </table:covered-table-cell>
        </table:table-row>
        <table:table-row table:style-name="TableRow443">
          <table:table-cell table:style-name="TableCell444" table:number-rows-spanned="2">
            <text:p text:style-name="P445">4</text:p>
          </table:table-cell>
          <table:table-cell table:style-name="TableCell446" table:number-rows-spanned="2">
            <text:p text:style-name="Normal"><text:span text:style-name="T447">Užsienio kalba</text:span><text:span text:style-name="T448">3</text:span></text:p>
          </table:table-cell>
          <table:table-cell table:style-name="TableCell449" table:number-rows-spanned="2">
            <text:p text:style-name="P450">pasirenkamasis</text:p>
          </table:table-cell>
          <table:table-cell table:style-name="TableCell451">
            <text:p text:style-name="P452">valstybinis</text:p>
          </table:table-cell>
          <table:table-cell table:style-name="TableCell453" table:number-rows-spanned="2">
            <text:p text:style-name="P454">raštu</text:p>
          </table:table-cell>
          <table:table-cell table:style-name="TableCell455" table:number-rows-spanned="2">
            <text:p text:style-name="P456">kriterinis</text:p>
          </table:table-cell>
          <table:covered-table-cell>
            <text:p text:style-name="P457"/>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mokyklinis</text:p>
          </table:table-cell>
          <table:covered-table-cell>
            <text:p text:style-name="P464"/>
          </table:covered-table-cell>
          <table:covered-table-cell>
            <text:p text:style-name="P465"/>
          </table:covered-table-cell>
          <table:covered-table-cell>
            <text:p text:style-name="P466"/>
          </table:covered-table-cell>
        </table:table-row>
        <table:table-row table:style-name="TableRow467">
          <table:table-cell table:style-name="TableCell468" table:number-rows-spanned="2">
            <text:p text:style-name="P469">5</text:p>
          </table:table-cell>
          <table:table-cell table:style-name="TableCell470" table:number-rows-spanned="2">
            <text:p text:style-name="P471">Biologija</text:p>
          </table:table-cell>
          <table:table-cell table:style-name="TableCell472" table:number-rows-spanned="2">
            <text:p text:style-name="P473">pasirenkamasis</text:p>
          </table:table-cell>
          <table:table-cell table:style-name="TableCell474">
            <text:p text:style-name="P475">mokyklinis</text:p>
          </table:table-cell>
          <table:table-cell table:style-name="TableCell476">
            <text:p text:style-name="P477">raštu</text:p>
          </table:table-cell>
          <table:table-cell table:style-name="TableCell478">
            <text:p text:style-name="P479">kriterinis</text:p>
          </table:table-cell>
          <table:covered-table-cell>
            <text:p text:style-name="P480"/>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valstybinis</text:p>
          </table:table-cell>
          <table:table-cell table:style-name="TableCell487">
            <text:p text:style-name="P488">raštu</text:p>
          </table:table-cell>
          <table:table-cell table:style-name="TableCell489">
            <text:p text:style-name="P490">norminis</text:p>
          </table:table-cell>
          <table:covered-table-cell>
            <text:p text:style-name="P491"/>
          </table:covered-table-cell>
        </table:table-row>
        <table:table-row table:style-name="TableRow492">
          <table:table-cell table:style-name="TableCell493" table:number-rows-spanned="2">
            <text:p text:style-name="P494">6</text:p>
          </table:table-cell>
          <table:table-cell table:style-name="TableCell495" table:number-rows-spanned="2">
            <text:p text:style-name="P496">Chemija</text:p>
          </table:table-cell>
          <table:table-cell table:style-name="TableCell497" table:number-rows-spanned="2">
            <text:p text:style-name="P498">pasirenkamasis</text:p>
          </table:table-cell>
          <table:table-cell table:style-name="TableCell499">
            <text:p text:style-name="P500">mokyklinis</text:p>
          </table:table-cell>
          <table:table-cell table:style-name="TableCell501">
            <text:p text:style-name="P502">raštu</text:p>
          </table:table-cell>
          <table:table-cell table:style-name="TableCell503">
            <text:p text:style-name="P504">kriterinis</text:p>
          </table:table-cell>
          <table:covered-table-cell>
            <text:p text:style-name="P505"/>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ext:p text:style-name="P511">valstybinis</text:p>
          </table:table-cell>
          <table:table-cell table:style-name="TableCell512">
            <text:p text:style-name="P513">raštu</text:p>
          </table:table-cell>
          <table:table-cell table:style-name="TableCell514">
            <text:p text:style-name="P515">norminis</text:p>
          </table:table-cell>
          <table:covered-table-cell>
            <text:p text:style-name="P516"/>
          </table:covered-table-cell>
        </table:table-row>
        <table:table-row table:style-name="TableRow517">
          <table:table-cell table:style-name="TableCell518" table:number-rows-spanned="2">
            <text:p text:style-name="P519">7</text:p>
          </table:table-cell>
          <table:table-cell table:style-name="TableCell520" table:number-rows-spanned="2">
            <text:p text:style-name="P521">Fizika</text:p>
          </table:table-cell>
          <table:table-cell table:style-name="TableCell522" table:number-rows-spanned="2">
            <text:p text:style-name="P523">pasirenkamasis</text:p>
          </table:table-cell>
          <table:table-cell table:style-name="TableCell524">
            <text:p text:style-name="P525">mokyklinis</text:p>
          </table:table-cell>
          <table:table-cell table:style-name="TableCell526">
            <text:p text:style-name="P527">raštu</text:p>
          </table:table-cell>
          <table:table-cell table:style-name="TableCell528">
            <text:p text:style-name="P529">kriterinis</text:p>
          </table:table-cell>
          <table:covered-table-cell>
            <text:p text:style-name="P530"/>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table-cell table:style-name="TableCell535">
            <text:p text:style-name="P536">valstybinis</text:p>
          </table:table-cell>
          <table:table-cell table:style-name="TableCell537">
            <text:p text:style-name="P538">raštu</text:p>
          </table:table-cell>
          <table:table-cell table:style-name="TableCell539">
            <text:p text:style-name="P540">norminis</text:p>
          </table:table-cell>
          <table:covered-table-cell>
            <text:p text:style-name="P541"/>
          </table:covered-table-cell>
        </table:table-row>
        <table:table-row table:style-name="TableRow542">
          <table:table-cell table:style-name="TableCell543" table:number-rows-spanned="2">
            <text:p text:style-name="P544">8</text:p>
          </table:table-cell>
          <table:table-cell table:style-name="TableCell545" table:number-rows-spanned="2">
            <text:p text:style-name="P546">Matematika</text:p>
          </table:table-cell>
          <table:table-cell table:style-name="TableCell547" table:number-rows-spanned="2">
            <text:p text:style-name="P548">pasirenkamasis</text:p>
          </table:table-cell>
          <table:table-cell table:style-name="TableCell549">
            <text:p text:style-name="P550">mokyklinis</text:p>
          </table:table-cell>
          <table:table-cell table:style-name="TableCell551">
            <text:p text:style-name="P552">raštu</text:p>
          </table:table-cell>
          <table:table-cell table:style-name="TableCell553">
            <text:p text:style-name="P554">kriterinis</text:p>
          </table:table-cell>
          <table:covered-table-cell>
            <text:p text:style-name="P555"/>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table-cell table:style-name="TableCell560">
            <text:p text:style-name="P561">valstybinis</text:p>
          </table:table-cell>
          <table:table-cell table:style-name="TableCell562">
            <text:p text:style-name="P563">raštu</text:p>
          </table:table-cell>
          <table:table-cell table:style-name="TableCell564">
            <text:p text:style-name="P565">norminis</text:p>
          </table:table-cell>
          <table:covered-table-cell>
            <text:p text:style-name="P566"/>
          </table:covered-table-cell>
        </table:table-row>
        <table:table-row table:style-name="TableRow567">
          <table:table-cell table:style-name="TableCell568" table:number-rows-spanned="2">
            <text:p text:style-name="P569">9</text:p>
          </table:table-cell>
          <table:table-cell table:style-name="TableCell570" table:number-rows-spanned="2">
            <text:p text:style-name="P571">Istorija</text:p>
          </table:table-cell>
          <table:table-cell table:style-name="TableCell572" table:number-rows-spanned="2">
            <text:p text:style-name="P573">pasirenkamasis</text:p>
          </table:table-cell>
          <table:table-cell table:style-name="TableCell574">
            <text:p text:style-name="P575">mokyklinis</text:p>
          </table:table-cell>
          <table:table-cell table:style-name="TableCell576">
            <text:p text:style-name="P577">raštu</text:p>
          </table:table-cell>
          <table:table-cell table:style-name="TableCell578">
            <text:p text:style-name="P579">kriterinis</text:p>
          </table:table-cell>
          <table:covered-table-cell>
            <text:p text:style-name="P580"/>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valstybinis</text:p>
          </table:table-cell>
          <table:table-cell table:style-name="TableCell587">
            <text:p text:style-name="P588">raštu</text:p>
          </table:table-cell>
          <table:table-cell table:style-name="TableCell589">
            <text:p text:style-name="P590">norminis</text:p>
          </table:table-cell>
          <table:covered-table-cell>
            <text:p text:style-name="P591"/>
          </table:covered-table-cell>
        </table:table-row>
        <table:table-row table:style-name="TableRow592">
          <table:table-cell table:style-name="TableCell593">
            <text:p text:style-name="P594">10</text:p>
          </table:table-cell>
          <table:table-cell table:style-name="TableCell595">
            <text:p text:style-name="P596">Dailė</text:p>
          </table:table-cell>
          <table:table-cell table:style-name="TableCell597">
            <text:p text:style-name="P598">pasirenkamasis</text:p>
          </table:table-cell>
          <table:table-cell table:style-name="TableCell599">
            <text:p text:style-name="P600">mokyklinis</text:p>
          </table:table-cell>
          <table:table-cell table:style-name="TableCell601">
            <text:p text:style-name="P602">kūrybinė užduotis ir raštu</text:p>
          </table:table-cell>
          <table:table-cell table:style-name="TableCell603">
            <text:p text:style-name="P604">kriterinis</text:p>
          </table:table-cell>
          <table:covered-table-cell>
            <text:p text:style-name="P605"/>
          </table:covered-table-cell>
        </table:table-row>
        <table:table-row table:style-name="TableRow606">
          <table:table-cell table:style-name="TableCell607">
            <text:p text:style-name="P608">11</text:p>
          </table:table-cell>
          <table:table-cell table:style-name="TableCell609">
            <text:p text:style-name="P610">Geografija</text:p>
          </table:table-cell>
          <table:table-cell table:style-name="TableCell611">
            <text:p text:style-name="P612">pasirenkamasis</text:p>
          </table:table-cell>
          <table:table-cell table:style-name="TableCell613">
            <text:p text:style-name="P614">mokyklinis</text:p>
          </table:table-cell>
          <table:table-cell table:style-name="TableCell615">
            <text:p text:style-name="P616">raštu</text:p>
          </table:table-cell>
          <table:table-cell table:style-name="TableCell617">
            <text:p text:style-name="P618">kriterinis</text:p>
          </table:table-cell>
          <table:covered-table-cell>
            <text:p text:style-name="P619"/>
          </table:covered-table-cell>
        </table:table-row>
        <table:table-row table:style-name="TableRow620">
          <table:table-cell table:style-name="TableCell621">
            <text:p text:style-name="P622">12</text:p>
          </table:table-cell>
          <table:table-cell table:style-name="TableCell623">
            <text:p text:style-name="P624">Informatika</text:p>
          </table:table-cell>
          <table:table-cell table:style-name="TableCell625">
            <text:p text:style-name="P626">pasirenkamasis</text:p>
          </table:table-cell>
          <table:table-cell table:style-name="TableCell627">
            <text:p text:style-name="P628">mokyklinis</text:p>
          </table:table-cell>
          <table:table-cell table:style-name="TableCell629">
            <text:p text:style-name="Normal"><text:span text:style-name="T630">kūrybinė ir praktinė užduotys</text:span><text:span text:style-name="T631">4</text:span></text:p>
          </table:table-cell>
          <table:table-cell table:style-name="TableCell632">
            <text:p text:style-name="P633">kriterinis</text:p>
          </table:table-cell>
          <table:covered-table-cell>
            <text:p text:style-name="P634"/>
          </table:covered-table-cell>
        </table:table-row>
        <table:table-row table:style-name="TableRow635">
          <table:table-cell table:style-name="TableCell636">
            <text:p text:style-name="P637">13</text:p>
          </table:table-cell>
          <table:table-cell table:style-name="TableCell638">
            <text:p text:style-name="P639">Muzika</text:p>
          </table:table-cell>
          <table:table-cell table:style-name="TableCell640">
            <text:p text:style-name="P641">pasirenkamasis</text:p>
          </table:table-cell>
          <table:table-cell table:style-name="TableCell642">
            <text:p text:style-name="P643">mokyklinis</text:p>
          </table:table-cell>
          <table:table-cell table:style-name="TableCell644">
            <text:p text:style-name="P645">kūrybinė užduotis ir raštu</text:p>
          </table:table-cell>
          <table:table-cell table:style-name="TableCell646">
            <text:p text:style-name="P647">kriterinis</text:p>
          </table:table-cell>
          <table:covered-table-cell>
            <text:p text:style-name="P648"/>
          </table:covered-table-cell>
        </table:table-row>
      </table:table>
      <text:p text:style-name="P649"><text:span text:style-name="T650">1</text:span><text:s/>Lietuvių kalbos egzaminas yra dviejų dalių, vertinamų atskirai. Kandidatas gali pasirinkti kiekvienos dalies tipą nepriklausomai nuo kitos.<text:s/></text:p>
      <text:p text:style-name="P651"><text:span text:style-name="T652">2</text:span><text:s/>Egzaminas privalomas nelietuvių mokyklų, kurių mokyklos taryba priima atitinkamą sprendimą, kandidatams.<text:s/></text:p>
      <text:p text:style-name="P653"><text:span text:style-name="T654">3</text:span><text:s/>Užsienio kalbos: anglų, prancūzų, rusų, vokiečių.<text:s/></text:p>
      <text:p text:style-name="P655"><text:span text:style-name="T656">4</text:span><text:s/>Informatikos egzamino dalis – praktinė užduotis, į kurią įeina ir teorinis klausimas, atliekama kompiuteriu.<text:s/></text:p>
      <text:p text:style-name="P657"><text:span text:style-name="T658">5</text:span><text:s/>Dalyko egzamino centrai steigiami kiekvieno tipo egzaminui atskirai.<text:s/></text:p>
      <text:p text:style-name="P659">______________</text:p>
      <text:soft-page-break/>
      <text:p text:style-name="P660">PATVIRTINTA</text:p>
      <text:p text:style-name="P661">Lietuvos Respublikos švietimo</text:p>
      <text:p text:style-name="P662">ir mokslo ministro 2001 m. spalio 1 d.</text:p>
      <text:p text:style-name="P663">įsakymu Nr. 1351</text:p>
      <text:p text:style-name="P664"/>
      <text:p text:style-name="P665"><text:span text:style-name="T666">2002 M. BRANDOS EGZAMINŲ VYKDYMO TVARKA</text:span></text:p>
      <text:p text:style-name="P667"/>
      <text:p text:style-name="P668"><text:span text:style-name="T669">I</text:span><text:span text:style-name="T670">.<text:s/></text:span><text:span text:style-name="T671">BENDROSIOS NUOSTATOS</text:span></text:p>
      <text:p text:style-name="P672"/>
      <text:p text:style-name="P673">1. Brandos egzaminų vykdymo tvarka reglamentuoja brandos egzaminų vykdymą. Šia tvarka privalo vadovautis visos valstybinės, savivaldybių ir nevalstybinės švietimo įstaigos, teikiančios vidurinį išsilavinimą.</text:p>
      <text:p text:style-name="P674"/>
      <text:p text:style-name="P675"><text:span text:style-name="T676">II</text:span><text:span text:style-name="T677">.<text:s/></text:span><text:span text:style-name="T678">EGZAMINŲ RAŠTU VYKDYMAS</text:span></text:p>
      <text:p text:style-name="P679"/>
      <text:p text:style-name="P680">2. Brandos egzaminą dalyko egzamino centre vykdo egzamino vykdymo grupė, kurią sudaro: vyresnysis vykdytojas, administratorius ir vykdytojai. Vykdytojų skaičius priklauso nuo egzaminą laikančių kandidatų ir turimų patalpų egzaminui vykdyti skaičiaus.</text:p>
      <text:p text:style-name="P681">3. Vyresnysis vykdytojas organizuoja vykdymo grupės darbą, atsako už tai, kad egzaminas būtų vykdomas tiksliai laikantis to dalyko brandos egzamino vykdymo instrukcijos, kontroliuoja vykdytojų darbą egzamino metu. Jeigu egzaminas laikomas vienoje patalpoje, vyresniuoju vykdytoju gali būti paskiriamas vienas iš vykdytojų.</text:p>
      <text:p text:style-name="P682">4. Administratorius atsako už patalpų paruošimą egzaminui, egzaminui skirtų patalpų plano sudarymą ir jo pakabinimą dalyko egzamino centro skelbimų lentoje, kandidatų sąrašų pakabinimą prie egzamino patalpos dalyko egzamino centro skelbimų lentoje. Jis skiria atsakingus asmenis tvarkai palaikyti egzamino metu dalyko egzamino centre. Jeigu laikančių egzaminą kandidatų skaičius nedidelis ir paruošiamojo darbo nėra daug, vyresnysis vykdytojas gali atlikti ir administratoriaus pareigas.</text:p>
      <text:p text:style-name="P683">5. Egzamino vykdytojas yra asmuo, kuris vykdo egzaminą ir atsako už egzamino tvarką jam priskirtoje egzamino patalpoje. Kiekvienoje egzamino patalpoje turi būti ne mažiau kaip 2 vykdytojai. Jeigu vienoje patalpoje egzaminą laiko daugiau kaip 30 kandidatų, vienas vykdytojas skiriamas 15 kandidatų grupei.</text:p>
      <text:p text:style-name="P684">6. Valstybinio brandos egzamino centre kiekvienoje egzamino patalpoje turi būti ne mažiau kaip du vykdytojai, nedirbantys mokyklose, kurių kandidatai laiko egzaminus toje patalpoje.</text:p>
      <text:p text:style-name="P685">7. Egzamino metu vykdymo grupių nariai turi būti prisisegę korteles, kuriose nurodytos jų funkcijos bei pavardės.</text:p>
      <text:p text:style-name="P686"/>
      <text:p text:style-name="P687"><text:span text:style-name="T688">III</text:span><text:span text:style-name="T689">.<text:s/></text:span><text:span text:style-name="T690">KŪRYBINĖS UŽDUOTIES VYKDYMAS</text:span></text:p>
      <text:p text:style-name="P691"/>
      <text:p text:style-name="P692">8. Dailės, muzikos ir informatikos brandos egzaminų kūrybinių užduočių vykdymą bei vertinimą nusako atitinkamo mokomojo dalyko egzamino reikalavimai.</text:p>
      <text:p text:style-name="P693">9. Kūrybinės užduoties vykdymą bei vertinimą egzamino centre organizuoja egzamino vertinimo komisija, kurią sudaro vertinimo komisijos pirmininkas ir vertintojai. Vertintojų skaičius priklauso nuo egzaminą laikančių kandidatų skaičiaus ir jų kūrybinių užduočių žanrų įvairovės. Pageidautina, kad kūrybinės užduoties vertinimo komisijos pirmininkas vėliau būtų ir egzamino dalies raštu (praktinės užduoties) vertinimo komisijos pirmininku.</text:p>
      <text:p text:style-name="P694">10. Vertinimo komisijos pirmininkas kūrybinių užduočių vertinimo laiką suderina su mokyklos, kurioje vykdomas egzaminas, direktoriumi (2001 metų balandžio – gegužės mėn.) ir ne vėliau kaip prieš 5 darbo dienas iki egzamino pradžios praneša komisijos nariams bei kandidatams. Atsižvelgiant į kūrybinių užduočių pobūdį, jų vertinimas gali vykti skirtingose vietose ir kelias dienas.</text:p>
      <text:p text:style-name="P695">11. Vertinimo komisijos pirmininkas organizuoja vertinimo komisijos darbą. Kandidatą mokęs mokytojas gali dalyvauti vertinimo komisijos darbe (informuoti komisiją apie kandidato užduoties atlikimo savarankiškumą), tačiau jis užduoties nevertina.</text:p>
      <text:p text:style-name="P696">12. Kandidatų kūrybinės užduotys ar užduočių atlikimo vyksmas, atsižvelgiant į užduoties pobūdį ir egzamino centro galimybes, išsaugoma kopijos, garso ar vaizdo įrašo pavidalu (pvz., piešinio kopija, garso ar vaizdo įrašas, fotonuotrauka ar pan.). Informatikos egzamino atveju išsaugomas atlikto darbo aprašas, išspausdintas popieriuje, ir pats kūrybinis darbas.</text:p>
      <text:p text:style-name="P697">13. Pasibaigus egzaminui, vertinimo komisijos pirmininkas egzamino kūrybinės užduoties vertinimo protokolą (NEC-PD, NEC-PM, NEC-PI), pasirašytą visų vertintojų, kartu su kita egzamino medžiaga perduoda saugoti iki egzamino dalies raštu dienos savivaldybės administracijos švietimo padalinio vadovo nustatyta tvarka.</text:p>
      <text:p text:style-name="P698"/>
      <text:p text:style-name="P699"><text:span text:style-name="T700">IV</text:span><text:span text:style-name="T701">.<text:s/></text:span><text:span text:style-name="T702">PATALPŲ PARUOŠIMAS EGZAMINUI RAŠTU</text:span></text:p>
      <text:p text:style-name="P703"/>
      <text:p text:style-name="P704">14. Patalpa egzaminui raštu turi būti paruošta ne vėliau kaip prieš 12 valandų iki egzamino pradžios. Nuo patalpos sienų turi būti nuimtos visos mokomosios priemonės, galinčios turėti įtakos egzamino rezultatui. Prie įėjimo į patalpą reikia pakabinti kandidatų, laikysiančių egzaminą šioje patalpoje, vardinį sąrašą.</text:p>
      <text:p text:style-name="P705">15. Patalpoje vietos turi būti sunumeruotos taip, kad kandidato eilės numeris sąraše nurodytų jo vietą. Valstybinių brandos egzaminų kandidatų sąrašą kiekvienam valstybinio brandos egzamino centrui pateikia Nacionalinis egzaminų centras. Valstybiniame brandos egzamine kandidatai skirstomi grupėmis ne daugiau kaip po 15 vienoje grupėje. Kiekvieno kandidato eilės numerį sąraše bei jo vietą patalpoje nurodo 2 žymės: grupė bei kandidato numeris. Pagal šį sąrašą kandidatai turi būti skirstomi į egzamino patalpas. Būtina sąlyga parenkant egzamino patalpas – vienos grupės kandidatai egzaminą turi laikyti toje pačioje patalpoje.</text:p>
      <text:p text:style-name="P706">16. Kiekvienam kandidatui turi būti skirtas atskiras stalas/ suolas. Jeigu stalai/suolai yra dviviečiai, visi kandidatai sėdi vienoje pusėje. Visi stalai/suolai turi būti sustatyti viena kryptimi keliomis eilėmis. Nuotolis tarp dviejų egzaminą laikančių moksleivių turi būti ne mažesnis kaip 1 metras.</text:p>
      <text:p text:style-name="P707">17. Jeigu tenkinami nurodyti reikalavimai, kandidatų skaičius vienoje egzamino patalpoje nėra ribojamas, išskyrus užsienio kalbų brandos egzaminus. Šie egzaminai turi būti vykdomi nedidelėse patalpose, skirtose ne daugiau kaip 15 kandidatų.</text:p>
      <text:p text:style-name="P708">18. Egzamino patalpoje turi būti laikrodis, atsarginės rašymo priemonės ir kiti reikmenys, numatyti dalyko brandos egzamino vykdymo instrukcijoje.</text:p>
      <text:p text:style-name="P709"/>
      <text:p text:style-name="P710"><text:span text:style-name="T711">V</text:span><text:span text:style-name="T712">.<text:s/></text:span><text:span text:style-name="T713">BRANDOS EGZAMINŲ MEDŽIAGOS PRISTATYMAS IR TVARKYMAS</text:span></text:p>
      <text:p text:style-name="P714"/>
      <text:p text:style-name="P715">19. Brandos egzaminų medžiagą pagrindinei ir pakartotinei sesijai Nacionaliniame egzaminų centre atsiima savivaldybių administracijų švietimo padalinių vadovų įgalioti asmenys arba ji gali būti pristatyta kurjeriniu paštu. Kartu su medžiaga pateikiamas važtaraštis, kuriame nurodytas egzamino užduočių skaičius kiekvienam dalyko egzamino centrui. Atsiimant valstybinių brandos egzaminų užduotis pateikiamas valstybinio brandos egzamino užduočių išdavimo ir kandidatų darbų grąžinimo lydraštis, kuriame nurodytas valstybinio brandos egzamino centrui pateiktų užduočių skaičius bei užduočių vokų kodai. Viena šio lydraščio kopija lieka Nacionaliniame egzaminų centre, kita saugoma savivaldybės administracijos švietimo padalinyje.</text:p>
      <text:p text:style-name="P716">20. Egzaminų medžiagą pagrindinei ar pakartotinei egzaminų sesijai mokyklos, kurioje vyks brandos egzaminas(-ai), vadovas arba egzamino vyresnysis vykdytojas gauna egzamino dieną savivaldybės administracijos švietimo padalinyje švietimo padalinio vadovo nustatyta tvarka.</text:p>
      <text:p text:style-name="P717">21. Egzamino dieną, likus ne daugiau kaip 1 val. iki egzamino pradžios, vyresnysis vykdytojas, dalyvaujant visiems egzaminų vykdytojams, patikrina vokus su egzamino užduotimis ir išdalija juos vykdytojams. Egzaminų vykdytojams išdalijami egzamino protokolai (valstybiniams brandos egzaminams – du protokolai su egzaminą laikysiančių kandidatų pavardėmis).</text:p>
      <text:p text:style-name="P718">22. Vokai su egzamino užduotimis atplėšiami egzamino patalpoje likus ne daugiau kaip 15 min. iki egzamino pradžios. Užduotys išdalijamos kandidatams, o praėjus 30 min. nuo egzamino pradžios ant likusių užduočių sąsiuvinių kiekvieno lapo užrašoma Nepanaudota užduotis.</text:p>
      <text:p text:style-name="P719">23. Valstybinio brandos egzamino pradžioje vykdytojas, prieš išdalydamas užduotis kandidatams, kiekvienos užduoties viršelyje užklijuoja kandidato kodą ir pagal jį išdalija užduotis tiems kandidatams, kurių pavardės įrašytos vykdytojo turimame egzamino protokole.</text:p>
      <text:p text:style-name="P720">24. Pasibaigus mokykliniam brandos egzaminui raštu, kandidatų atliktos užduotys, visos nepanaudotos užduotys bei egzamino protokolai perduodami vyresniajam vykdytojui, kuris kandidatų atliktas užduotis bei egzamino protokolus perduoda egzamino vertinimo komisijos pirmininkui, o visas nepanaudotas užduotis – mokyklos direktoriui.</text:p>
      <text:p text:style-name="P721">25. Pasibaigus valstybiniam brandos egzaminui kandidatų atliktos užduotys, visos nepanaudotos užduotys, kodų lapas, užpildytas protokolas (originalas) sudedama į tam skirtą voką, kuris užklijuojamas egzamino patalpoje. Ant protokolo turi būti užklijuotas protokolo kodas, o ant kiekvienos atliktos užduoties – kandidato kodas. Užklijuotus vokus bei kitą egzamino vykdymo protokolą (kopiją) vykdytojai perduoda vyresniajam vykdytojui. Vyresnysis vykdytojas vokus, egzamino vykdymo protokolus bei lydraštį (užpildęs atitinkamą jo dalį) perduoda savivaldybės administracijos švietimo padalinio atsakingam darbuotojui, kuris užtikrina vokų su atliktomis užduotimis bei lydraščio perdavimą Nacionaliniam egzaminų centrui.</text:p>
      <text:p text:style-name="P722"/>
      <text:p text:style-name="P723"><text:span text:style-name="T724">VI</text:span><text:span text:style-name="T725">.<text:s/></text:span><text:span text:style-name="T726">ASMENYS, GALINTYS ĮEITI Į EGZAMINO PATALPAS EGZAMINO METU</text:span></text:p>
      <text:p text:style-name="P727"/>
      <text:p text:style-name="P728">26. Be kandidatų ir egzamino vykdytojų, egzamino vykdymo patalpose, kai atplėšiami vokai su egzamino užduotimis ir kai vyksta egzaminas, negali būti pašalinių asmenų, išskyrus:</text:p>
      <text:p text:style-name="P729">26.1. egzamino priežiūrą vykdantį specialistą;</text:p>
      <text:p text:style-name="P730">26.2. vyresnįjį vykdytoją, kuris gali įeiti į egzamino patalpas, kai jose dirba kiti vykdytojai;</text:p>
      <text:p text:style-name="P731">26.3. vyresniojo vykdytojo iškviestą kitą asmenį, kurio pagalbos prireikia atsitikus nenumatytam įvykiui.</text:p>
      <text:p text:style-name="P732">27. Visais atvejais už tvarką egzamino patalpoje ir egzamino eigą atsako egzamino vykdytojai. Visi nurodyti asmenys, atlikę savo pareigas, privalo išeiti iš egzamino patalpos.</text:p>
      <text:p text:style-name="P733"/>
      <text:p text:style-name="P734"><text:span text:style-name="T735">VII</text:span><text:span text:style-name="T736">.<text:s/></text:span><text:span text:style-name="T737">EGZAMINO PERTRAUKIMO TVARKA</text:span></text:p>
      <text:p text:style-name="P738"/>
      <text:p text:style-name="P739">28. Jei dėl nenumatytų priežasčių egzaminas turi būti pertrauktas ilgiau kaip kelias minutes, kandidatams nurodoma užbraukti liniją užduočių atlikimo sąsiuviniuose (lapuose) po paskutinės atliktos užduoties ir pažymėti darbo nutraukimo laiką. Vykdytojai fiksuoja egzamino nutraukimo priežastį ir laiką egzamino protokole.</text:p>
      <text:p text:style-name="P740">29. Kandidatai gali būti perkelti, jei tai yra būtina, į kitą tinkamą patalpą. Visą laiką jie turi būti prižiūrimi vykdytojų, nekalbėti apie egzamino užduotis tarp savęs ar su kitais asmenimis. Prieš išeinant iš egzamino patalpos vykdytojai surenka iš kandidatų egzamino užduotis (sąsiuvinius ir/ar lapus) ir užtikrina jų saugumą iki egzamino tęsinio kitoje patalpoje.</text:p>
      <text:p text:style-name="P741">30. Egzaminas turi būti tęsiamas, kai tik leidžia galimybės, o egzamino vykdymo laikas pratęsiamas tiek, kiek jis buvo pertrauktas. Egzaminą būtina baigti tą pačią dieną.</text:p>
      <text:p text:style-name="P742"/>
      <text:p text:style-name="P743"><text:span text:style-name="T744">VIII</text:span><text:span text:style-name="T745">.<text:s/></text:span><text:span text:style-name="T746">BRANDOS EGZAMINO ADMINISTRATORIAUS PAREIGOS</text:span></text:p>
      <text:p text:style-name="P747"/>
      <text:p text:style-name="P748">31. Susipažįsta su brandos egzamino vykdymo tvarka ir reikalavimais patalpoms paruošti.</text:p>
      <text:p text:style-name="P749">32. Numato reikalingas patalpas egzaminui, užtikrina vietų paruošimą visiems tai patalpai priskirtiems kandidatams, nurodyta tvarka sunumeruoja sėdimas vietas.</text:p>
      <text:p text:style-name="P750">33. Išneša iš patalpų vyresniojo vykdytojo nurodytas mokymo priemones, aprūpina patalpas visomis priemonėmis, kurios nurodytos dalyko egzamino vykdymo instrukcijoje. Jei egzaminas vyksta dalyko egzamino centre, į kurį ateina ir kitų mokyklų kandidatai, – parengia egzamino patalpų išdėstymo rodyklę.</text:p>
      <text:p text:style-name="P751">34. Atsako už tvarką egzamino metu prie egzamino patalpų, prireikus pasitelkia pagalbinį personalą, jo prašymu skiriamą švietimo institucijos, kurioje vyksta egzaminas, vadovo.</text:p>
      <text:p text:style-name="P752">35. Egzamino dieną ne vėliau kaip prieš valandą iki egzamino pradžios kartu su vyresniuoju vykdytoju patikrina egzaminui paruoštas patalpas, jose esančių egzaminui reikalingų priemonių tinkamumą, pašalina pastebėtus trūkumus, prie egzaminų patalpų pakabina kandidatų sąrašus. Jeigu egzamino centre egzaminą laikys kelių mokyklų kandidatai, kandidatų sąrašus bei patalpų išdėstymo rodyklę pakabina skelbimų lentoje arba kitoje gerai matomoje vietoje.</text:p>
      <text:p text:style-name="P753">36. Egzamino metu padeda vyresniajam vykdytojui spręsti iškilusias problemas.</text:p>
      <text:p text:style-name="P754">37. Pasibaigus egzaminui, surenka egzamino patalpose naudotas priemones.</text:p>
      <text:p text:style-name="P755"/>
      <text:p text:style-name="P756"><text:span text:style-name="T757">IX</text:span><text:span text:style-name="T758">.<text:s/></text:span><text:span text:style-name="T759">BRANDOS EGZAMINO VYRESNIOJO VYKDYTOJO PAREIGOS</text:span></text:p>
      <text:p text:style-name="P760"/>
      <text:p text:style-name="P761">38. Ne vėliau kaip prieš savaitę iki egzamino susipažįsta su brandos egzamino vykdymo tvarka, dalyko egzamino vykdymo instrukcija.</text:p>
      <text:p text:style-name="P762">39. Kartu su egzamino administratoriumi parenka egzamino patalpą (patalpas), suskirsto kandidatus į grupes pagal turimas patalpas, visiems egzaminams, išskyrus valstybinius, paruošia kandidatų sąrašus (rekomenduojama abėcėlės tvarka), kuriuose kandidato eilės numeris atitinka jo sėdėjimo vietą. Valstybiniams brandos egzaminams parenka egzamino patalpas pagal iš Nacionalinio egzaminų centro gautus valstybinio brandos egzamino vykdymo protokolus (NEC-PV).</text:p>
      <text:p text:style-name="P763">40. Paruošia protokolus egzaminui, t. y. užpildo atitinkamas protokolų formas; vienos dalies egzaminui raštu (taip pat ir lietuvių gimtosios kalbos egzamino kiekvienai daliai) – NEC-P1, dviejų dalių egzaminui – NEC-P2, vadovaudamasis paaiškinimais, esančiais kitoje protokolo blanko pusėje. Valstybiniam brandos egzaminui paruošia iš Nacionalinio egzaminų centro gautų protokolų NEC-PV po 1 kopiją.</text:p>
      <text:p text:style-name="P764">41. Paskiria egzamino vykdytojams patalpas, kuriose bus vykdomas egzaminas, instruktuoja vykdytojus: supažindina su bendromis egzamino vykdymo procedūromis, vykdytojų pareigomis ir egzaminuojamo dalyko vykdymo instrukcija, paruošia šios instrukcijos kopijas kiekvienam vykdytojui. Supažindina valstybinio brandos egzamino vykdytojus su kandidatų darbų kodavimo sistema.</text:p>
      <text:p text:style-name="P765">42. Nustatytu laiku paima vokus su egzamino medžiaga, sutikrina su važtaraščiu, užtikrina paimtos egzamino medžiagos saugumą iki egzamino pradžios.</text:p>
      <text:p text:style-name="P766">43. Egzamino dieną ne vėliau kaip prieš 1 val. iki egzamino pradžios kartu su administratoriumi patikrina, ar patalpos ir jose esančios priemonės yra tvarkingos, pastebėtus trūkumus pašalina.</text:p>
      <text:p text:style-name="P767">44. Kartu su egzamino vykdytojais patikrina vokų su egzaminų užduotimis sandarumą, išdalija vykdytojams egzaminui reikalingą medžiagą: vokus su egzamino užduotimis, egzamino vykdymo instrukcijos kopijas bei egzamino protokolus.</text:p>
      <text:p text:style-name="P768">45. Pakartotinai supažindina egzamino vykdytojus su egzamino vykdymo tvarka, jų pareigomis. Kiekvienai egzamino patalpai paskiria vieną vykdytoją, atsakingą už kandidatų informavimą, t. y. atsakingas vykdytojas paskelbia egzamino pradžią ir pabaigą, perskaito kandidatams nurodymus, esančius užduoties sąsiuvinio viršelyje, ir pan.</text:p>
      <text:p text:style-name="P769">46. Egzamino metu kontroliuoja egzamino eigą ir tvarką, sprendžia iškilusias problemas. Jei trūksta egzamino užduočių, jas kopijuoja arba gauna iš kito dalyko egzamino centro, suderinęs su savivaldybės administracijos atsakingu specialistu. Egzamino metu visos panaudotos ir nepanaudotos egzamino užduotys ar jų kopijos turi būti egzamino patalpose.</text:p>
      <text:p text:style-name="P770">47. Pasibaigus egzaminui ar jo daliai raštu, surenka iš egzamino vykdytojų vokus su užduotimis ir egzamino protokolus, patikrina, ar protokolai teisingai užpildyti, ir juos pasirašo, jeigu tai nurodyta egzamino protokole.</text:p>
      <text:p text:style-name="P771">48. Perduoda egzamino protokolus, vokus su atliktomis užduotimis, voką su vertinimo instrukcijomis (jeigu toks yra) vertinimo komisijos pirmininkui (atsakingam savivaldybės administracijos švietimo padalinio darbuotojui, jeigu tai valstybinis brandos egzaminas). Visas<text:s/><text:soft-page-break/>nepanaudotas užduotis, patikrinęs, ar ant jų yra užrašas Nepanaudota užduotis, perduoda mokyklos direktoriui.</text:p>
      <text:p text:style-name="P772">49. Informuoja savivaldybės administracijos švietimo padalinį apie egzamino metu iškilusias problemas bei pateikia ataskaitą raštu, jeigu tokios reikalaujama.</text:p>
      <text:p text:style-name="P773"/>
      <text:p text:style-name="P774"><text:span text:style-name="T775">X</text:span><text:span text:style-name="T776">.<text:s/></text:span><text:span text:style-name="T777">BRANDOS EGZAMINO VYKDYTOJO PAREIGOS</text:span></text:p>
      <text:p text:style-name="P778"/>
      <text:p text:style-name="P779"><text:span text:style-name="T780">Egzamino raštu vykdytojo pareigos</text:span></text:p>
      <text:p text:style-name="P781"/>
      <text:p text:style-name="P782">50. Ne vėliau kaip prieš dieną iki egzamino susipažįsta su brandos egzaminų vykdymo tvarka, detalia egzamino vykdymo instrukcija. Iškilus neaiškumams, konsultuojasi su egzamino vyresniuoju vykdytoju.</text:p>
      <text:p text:style-name="P783">51. Egzamino dieną vyresniojo vykdytojo nurodytu laiku pasiima egzaminui reikalingą medžiagą ir egzamino protokolus.</text:p>
      <text:p text:style-name="P784">52. Ne vėliau kaip prieš 15 min. iki egzamino pradžios vykdytojas įleidžia kandidatus į egzamino patalpą ir susodina į sąraše nurodytas vietas. Jeigu egzaminą laiko kelių mokyklų kandidatai, vykdytojas, prieš įleisdamas kandidatus į egzamino patalpą, patikrina kandidatų tapatybę patvirtinančius asmens dokumentus.</text:p>
      <text:p text:style-name="P785">53. Patikrina, ar kandidatai egzamino patalpoje turi visas pagalbines priemones, reikalingas egzamino užduotims atlikti. Jeigu kandidatai atsineša kitų priemonių, kurių neleidžia dalyko egzamino vykdymo instrukcija, jas surenka ir saugo iki egzamino pabaigos.</text:p>
      <text:p text:style-name="P786">54. Įspėja kandidatus, kad jie:</text:p>
      <text:p text:style-name="P787">54.1. privalo laikytis brandos egzamino tvarkos, atlikti užduotis savarankiškai, nesinaudoti mobiliojo ryšio ir kitomis informacijos perdavimo ir priėmimo priemonėmis;</text:p>
      <text:p text:style-name="P788">54.2. negali dalytis jokiomis rašymo priemonėmis ar kitomis pagalbinėmis priemonėmis;</text:p>
      <text:p text:style-name="P789">54.3. bus šalinami iš egzamino už šiurkščius egzamino tvarkos pažeidimus – trukdymą, nusirašinėjimą ar leidimą nusirašinėti, naudojimąsi mobiliojo ryšio, kitomis informacijos perdavimo ar priėmimo priemonėmis.</text:p>
      <text:p text:style-name="P790">55. Vykdo egzaminą vadovaudamasis egzamino vykdymo instrukcija. Jeigu kandidatas už egzamino tvarkos pažeidimus iš egzamino yra pašalinamas, tai įrašo kandidato darbo viršelyje bei egzamino protokole.</text:p>
      <text:p text:style-name="P791">56. Vykdytojai privalo būti egzamino patalpoje nuo egzamino pradžios iki pabaigos, stebėti kandidatus iš skirtingų patalpos vietų, ilgesnį laiką nestovėti vienoje vietoje, ypač tiesiai už kandidato nugaros arba šalia jo. Asmeniniai pokalbiai ar užsiėmimai, kurie atitrauktų dėmesį nuo kandidatų, yra neleistini.</text:p>
      <text:p text:style-name="P792">57. Vykdytojas gali išeiti iš egzamino patalpos egzamino metu tik palydėti laikinai išeinantį kandidatą arba pats pasijautęs blogai, tačiau visi vykdytojai negali išeiti iš egzamino patalpos vienu metu.</text:p>
      <text:p text:style-name="P793">58. Kandidatui, pavėlavusiam ne daugiau kaip 30 min. (jeigu dalyko egzamino vykdymo instrukcijoje nenurodyta kitaip), išduoda egzamino užduotis, tačiau egzamino laiko nepratęsia. Pavėlavimas pažymimas egzamino protokole.</text:p>
      <text:p text:style-name="P794">59. Nekomentuoja ir neaiškina egzamino užduočių, be atskiro nurodymo netaiso jose esančių spausdinimo ar kitokių klaidų.</text:p>
      <text:p text:style-name="P795">60. Neleidžia kandidatams išeiti iš egzamino patalpos. Tik esant būtinybei kandidatas, lydimas vykdytojo, gali išeiti ne ilgiau kaip 5 min. Prieš išeidamas jis savo darbą turi atiduoti vykdytojui. Kandidato išėjimo faktą vykdytojas fiksuoja egzamino protokole nurodydamas kandidato išėjimo ir sugrįžimo laiką. Kandidatui grįžus, vykdytojas darbą grąžina. Kandidatas, išėjęs iš egzamino patalpos be leidimo arba nelydimas vykdytojo, laikomas įteikusiu savo darbą ir baigusiu egzaminą. Grįžti ir toliau tęsti egzamino jam neleidžiama.</text:p>
      <text:p text:style-name="P796">61. Vykdytojai priima darbus iš anksčiau atlikusių egzamino užduotis kandidatų, išleidžia juos iš egzamino patalpos, įspėja, kad sugrįžti negalima iki egzamino pabaigos.</text:p>
      <text:p text:style-name="P797">62. Likus 15 minučių iki egzamino pabaigos, vykdytojai apie tai praneša kandidatams, jų darbų nepriima ir neleidžia išeiti iš egzamino patalpos iki egzamino pabaigos.</text:p>
      <text:p text:style-name="P798">63. Pasibaigus egzaminui ar jo daliai, paprašo kandidatų baigti darbą ir pasilikti savo vietose, kol visi darbai bus surinkti. Jeigu pasibaigusi egzamino dalis nėra paskutinė, praneša kandidatams pertraukos trukmę ir laiką, kada jie turi ateiti į kitą egzamino dalį.</text:p>
      <text:p text:style-name="P799">64. Vykdytojai kandidatų atliktas egzamino užduotis surenka, sudeda į specialų voką/specialius vokus (jei tokio voko nėra, užduotys sudedamos į tą patį voką, kuriame buvo gautos), baigia užpildyti egzamino protokolą. Valstybinio brandos egzamino vykdytojai kartu su kandidatų atliktomis užduotimis į voką įdeda ir visas nepanaudotas užduotis, kodų lapą bei pasirašytą valstybinio brandos egzamino vykdymo protokolą, ant kurio užklijuotas protokolo kodas.</text:p>
      <text:p text:style-name="P800">65. Vokus (valstybinio brandos egzamino atveju – užklijuotus egzamino patalpoje) su kandidatų darbais, nepanaudotomis užduotimis ir egzamino protokolu perduoda vyresniajam vykdytojui.</text:p>
      <text:p text:style-name="P801"/>
      <text:p text:style-name="P802"><text:span text:style-name="T803">XI</text:span><text:span text:style-name="T804">.<text:s/></text:span><text:span text:style-name="T805">BRANDOS EGZAMINŲ LAIKYMO TAISYKLĖS KANDIDATAMS</text:span></text:p>
      <text:p text:style-name="P806"/>
      <text:p text:style-name="P807"><text:span text:style-name="T808">Egzamino raštu laikymo tvarka</text:span></text:p>
      <text:p text:style-name="P809"/>
      <text:p text:style-name="P810">66. Kandidatai prie egzamino patalpos ateina ne vėliau kaip 15 min. prieš egzamino pradžią ir prie durų esančiame sąraše perskaito savo eilės numerį. Šis numeris atitinka kandidato vietą egzamino patalpoje ir yra pakartotas valstybinio brandos egzamino užduoties kode.</text:p>
      <text:p text:style-name="P811">67. Kandidatai įeina į egzamino patalpą tik egzamino vykdytojui leidus. Jeigu egzaminą egzamino centre laiko kelių mokyklų kandidatai, jie, prieš įeidami į egzamino patalpą, turi pateikti vykdytojui savo asmens dokumentą su nuotrauka.</text:p>
      <text:p text:style-name="P812">68. Kandidatai atsineša į egzaminą tik rašymo priemones (pieštukus, juodos ar mėlynos spalvos rašiklius) ir papildomus reikmenis, kurie yra nurodyti dalyko egzamino vykdymo instrukcijoje.</text:p>
      <text:p text:style-name="P813">69. Kandidatui pavėlavus į egzaminą ne daugiau kaip 30 min. (jeigu dalyko egzamino vykdymo instrukcijoje nenurodytas kitas laikas), jam leidžiama laikyti egzaminą, tačiau egzamino laikas nepratęsiamas. Pavėlavimas fiksuojamas egzamino protokole.</text:p>
      <text:p text:style-name="P814">70. Gavęs egzamino užduotis, kandidatas pradeda jas atlikti tik tuomet, kai vykdytojas pasako egzamino pradžią. Pastebėjęs užduočių sąsiuvinyje spausdinimo broką, kandidatas apie tai praneša egzamino vykdytojui.</text:p>
      <text:p text:style-name="P815">71. Kandidatai privalo klausyti egzamino vykdytojų nurodymų, užduotis atlikti savarankiškai, tarp savęs nesikalbėti, netrukdyti kitiems, nesidalyti jokiomis priemonėmis.</text:p>
      <text:p text:style-name="P816">72. Kandidatai už šiurkštų egzamino tvarkos pažeidimą – trukdymą, nusirašinėjimą ar leidimą nusirašinėti, naudojimąsi mobiliojo ryšio, kitomis informacijos perdavimo ar priėmimo priemonėmis yra šalinami iš egzamino. Pašalinto kandidato darbas nevertinamas. Egzaminas laikomas neišlaikytu.</text:p>
      <text:p text:style-name="P817">73. Už šiurkščius valstybinių brandos egzaminų tvarkos pažeidimus švietimo ir mokslo ministro sprendimu kandidatui gali būti neleidžiama 2002 metais laikyti kitų brandos egzaminų.</text:p>
      <text:p text:style-name="P818">74. Egzamino vykdytojai egzamino užduočių nekomentuoja ir neaiškina. Jei kandidatas mano, kad uždavinyje ar klausime yra klaida, tą klausimą ar uždavinį praleidžia ir sprendžia kitus. Jei klausimas ar uždavinys iš tikro yra klaidingas, jis nebus vertinamas.</text:p>
      <text:p text:style-name="P819">75. Kandidatai turi rašyti tvarkingai ir įskaitomai. Neįskaitomi, neaiškūs atsakymai nebus vertinami. Galutinis atsakymas turi būti parašytas tik mėlynos (juodos) spalvos parkeriu arba tušinuku. Korektūros priemonėmis naudotis neleidžiama.</text:p>
      <text:p text:style-name="P820">76. Išeiti iš egzamino patalpos kandidatams neleidžiama. Tik esant būtinybei, kandidatas, vykdytojo lydimas, gali išeiti ne ilgiau kaip 5 min. Prieš išeidamas savo darbą jis turi atiduoti vykdytojui. Jam grįžus, vykdytojas darbą grąžina. Kandidato išėjimo faktą vykdytojas fiksuoja egzamino protokole.</text:p>
      <text:p text:style-name="P821">77. Baigęs darbą anksčiau, negu nurodyta, tačiau ne vėliau kaip prieš 15 min. iki egzamino pabaigos, kandidatas, atidavęs vykdytojui savo darbą, gali išeiti iš egzamino patalpos. Kandidatui neleidžiama išsinešti juodraščių (jeigu tokiais leido naudotis egzamino vykdymo instrukcija), negalima grįžti į egzamino patalpą iki egzamino ar jo dalies pabaigos.</text:p>
      <text:p text:style-name="P822">78. Egzamino vykdytojui paskelbus egzamino pabaigą, kandidatai baigia darbą ir ramiai laukia, kol vykdytojai surenka atliktas užduotis. Iš egzamino patalpos kandidatai išeina tik vykdytojui leidus.</text:p>
      <text:p text:style-name="P823">79. Jeigu tarp atskirų egzamino dalių numatyta pertrauka, jos metu kandidatai negali būti egzamino patalpoje. Į egzamino patalpą kandidatai grįžta prieš 15 min. iki kitos egzamino dalies pradžios ir sėda į tas pačias vietas.</text:p>
      <text:p text:style-name="P824"/>
      <text:p text:style-name="P825"><text:span text:style-name="T826">Kandidato teisės</text:span></text:p>
      <text:p text:style-name="P827"/>
      <text:p text:style-name="P828">80. Kandidatas, neatvykęs į egzaminą ar jo dalį dėl svarbios priežasties, gali kreiptis į mokyklos direktorių ir prašyti leisti laikyti egzaminą ar jo dalį pakartotinės brandos egzaminų sesijos metu. Prašyme turi būti nurodyta neatvykimo priežastis ir pridėta pažyma (jeigu tokia yra). Sprendimą priima mokyklos direktorius.</text:p>
      <text:p text:style-name="P829">81. Jei kandidatas nesutinka su gautu egzamino ar jo dalies įvertinimu, ne vėliau kaip per 2 darbo dienas (jei egzaminas valstybinis – ne vėliau kaip per 3 darbo dienas) po egzamino rezultatų paskelbimo turi teisę rašyti apeliacinį prašymą mokyklos direktoriui. Apeliacinį prašymą dėl kūrybinės užduoties (kūrinio) įvertinimo kandidatas gali pateikti tik tuo atveju, jei kūrinio atlikimas (garsas, vaizdas) yra užfiksuotas (arba pateikiamas pats kūrinys).</text:p>
      <text:p text:style-name="P830">82. Kandidatas, neišlaikęs valstybinio brandos egzamino pagrindinės sesijos metu, gali laikyti to dalyko mokyklinį brandos egzaminą pakartotinės sesijos metu, o neišlaikęs mokyklinio brandos egzamino pagrindinės sesijos metu, jį gali perlaikyti pakartotinės sesijos metu. Išlaikytą brandos egzaminą perlaikyti galima tik kitais metais.<text:s/></text:p>
      <text:p text:style-name="P831">______________</text:p>
      <text:soft-page-break/>
      <text:p text:style-name="P832">PATVIRTINTA</text:p>
      <text:p text:style-name="P833">Lietuvos Respublikos švietimo</text:p>
      <text:p text:style-name="P834">ir mokslo ministro</text:p>
      <text:p text:style-name="P835">2001 m. spalio 1 d. įsakymu Nr. 1351</text:p>
      <text:p text:style-name="P836"/>
      <text:p text:style-name="P837"><text:span text:style-name="T838">2002 M. LIETUVIŲ KALBOS (VALSTYBINĖS), GIMTŲJŲ BEI UŽSIENIO KALBŲ ĮSKAITŲ ORGANIZAVIMO TVARKA</text:span></text:p>
      <text:p text:style-name="P839"/>
      <text:p text:style-name="P840"><text:span text:style-name="T841">I</text:span><text:span text:style-name="T842">.<text:s/></text:span><text:span text:style-name="T843">BENDROSIOS NUOSTATOS</text:span></text:p>
      <text:p text:style-name="P844"/>
      <text:p text:style-name="P845">1. Ši tvarka reglamentuoja lietuvių kalbos (valstybinės), gimtųjų (lietuvių, rusų, lenkų, baltarusių) bei užsienio (anglų, rusų, vokiečių, prancūzų) kalbų sakytinės komunikacijos įskaitų organizavimą ir vykdymą mokyklose 2001–2002 m. m.</text:p>
      <text:p text:style-name="P846"/>
      <text:p text:style-name="P847"><text:span text:style-name="T848">II</text:span><text:span text:style-name="T849">.<text:s/></text:span><text:span text:style-name="T850">ĮSKAITŲ ORGANIZAVIMAS IR VYKDYMAS</text:span></text:p>
      <text:p text:style-name="P851"/>
      <text:p text:style-name="P852">2. Lietuvių kalbos nelietuvių mokyklose, gimtųjų bei vienos užsienio kalbos įskaitas privalo laikyti 2001/2002 m. m. bendrojo lavinimo mokyklų abiturientai, eksternai, profesinių mokyklų mokiniai, aukštesniųjų mokyklų studentai, suaugusiųjų mokymo centrų klausytojai, baigę išvardytų dalykų vidurinės mokyklos programą. Jeigu moksleivis pageidauja, gali laikyti ir daugiau užsienio kalbų įskaitų.</text:p>
      <text:p text:style-name="P853">3. Įskaitos vykdomos 2002 m. balandžio – gegužės mėn.: užsienio kalbos – balandžio 29–30 d; lietuvių kalbos (gimtosios ir valstybinės) – gegužės 5–6 d.; gimtosios (rusų, lenkų, baltarusių) kalbos – gegužės 9–10 d. Įskaitų programas bei užduotis parengia Nacionalinio egzaminų centro sudarytos dalykų specialistų darbo grupės.</text:p>
      <text:p text:style-name="P854">4. Dalyko mokytojai, mokantys įskaitas laikysiančius egzaminus moksleivius, ne vėliau kaip prieš 3 mėnesius iki įskaitos dienos supažindina juos su įskaitos programa ir reikalavimais bei įskaitos vykdymo tvarka.</text:p>
      <text:p text:style-name="P855">5. Moksleiviai, besimokantys daugiau kaip vienos užsienio kalbos, ne vėliau kaip prieš 2 savaites iki įskaitos dienos raštu informuoja mokyklos direktorių, kurias įskaitas laikys.</text:p>
      <text:p text:style-name="P856">6. Moksleiviai, nelaikę įskaitos nustatytą dieną dėl pateisinamos priežasties, ar šios įskaitos neišlaikiusieji gali laikyti ją kitą dieną. Tokiu atveju įskaitos užduotis pagal įskaitos programą parengia mokyklos to dalyko mokytojai. Įskaitų pakartotinio laikymo datos bei įskaitos užduočių rengimo tvarka nustatomos mokyklos direktoriaus įsakymu.</text:p>
      <text:p text:style-name="P857">7. Įskaitos organizuojamos ir vykdomos mokyklose, kuriose moksleiviai mokosi. Centralizuotai parengtas užduotis Nacionaliniame egzaminų centre atsiima savivaldybių administracijų švietimo padalinių vadovų įgalioti asmenys arba jos gali būti pristatytos savivaldybių administracijų švietimo padaliniams. Įskaitų užduotys išduodamos mokyklų vadovams švietimo padalinio vadovo nustatyta tvarka.</text:p>
      <text:p text:style-name="P858">8. Įskaitai vykdyti mokyklos direktoriaus įsakymu paskiriama ne mažesnė kaip 3 mokytojų komisija: vertinimo grupė ir vykdytojas. Ši komisija vykdo įskaitą vadovaudamasi įskaitos vykdymo instrukcija, kuri pateikiama kartu su įskaitos programa.</text:p>
      <text:p text:style-name="P859">8.1. Vertinimo grupę sudaro 2 dalyko specialistai (rekomenduojami vyresniųjų klasių mokytojai), kurie atlieka egzaminuotojo ir vertintojo funkcijas. Vertinimo grupė turi būti gerai susipažinusi su įskaitos programa, vertinimo kriterijais bei vykdymo instrukcija.</text:p>
      <text:p text:style-name="P860">8.2. Vertinimo grupių skaičius priklauso nuo įskaitą laikysiančių moksleivių skaičiaus. Vienai vertinimo grupei rekomenduojama skirti ne daugiau kaip 40 moksleivių.</text:p>
      <text:p text:style-name="P861">8.3. Vertintojas – įskaitą laikančių moksleivių šiais mokslo metais nemokęs mokytojas, o egzaminuotojas (esant galimybei) – moksleivius mokęs mokytojas.</text:p>
      <text:p text:style-name="P862">8.4. Įskaitos metu vertinimo grupės narys gali būti egzaminuotoju ir vertintoju, jeigu tą dieną įskaitą laikančių moksleivių grupė sudaryta iš moksleivių, kuriuos jis mokė ir kurių nemokė.</text:p>
      <text:p text:style-name="P863">8.5. Vykdytojas – ne įskaitos dalyko mokytojas, prižiūrintis tvarką ruošimosi patalpoje.</text:p>
      <text:p text:style-name="P864">8.6. Komisijos pirmininku rekomenduojama skirti vieną iš vertinimo grupės narių, patyrusį dalyko specialistą (pagal galimybes šiais mokslo metais moksleivių nemokiusį mokytoją). Komisijos pirmininkas organizuoja komisijos darbą, užpildo ir pasirašo įskaitos protokolą ir perduoda jį mokyklos direktoriui.</text:p>
      <text:p text:style-name="P865">9. Jeigu mokykloje nėra reikalingo skaičiaus dalyko specialistų įskaitos vertinimo komisijai sudaryti, savivaldybės administracijos švietimo padalinio vadovo įsakymu sudaroma bendra vertinimo komisija, nurodoma komisijos darbo vieta ir tvarka.</text:p>
      <text:p text:style-name="P866"/>
      <text:p text:style-name="P867"><text:span text:style-name="T868">III</text:span><text:span text:style-name="T869">.<text:s/></text:span><text:span text:style-name="T870">ĮSKAITŲ VERTINIMAS</text:span></text:p>
      <text:p text:style-name="P871"/>
      <text:p text:style-name="P872">10. Moksleivių atsakinėjimas įskaitos metu vertinamas taškais pagal įskaitos programoje pateiktą kalbėjimo vertinimo lentelę. Galutinis įskaitos įvertinimas – dešimtbalės skalės pažymys – nustatomas pagal įskaitos programoje pateiktą taškų-pažymių atitikmens lentelę. Įskaitos įvertinimas įrašomas brandos atestato priede.<text:s/></text:p>
      <text:p text:style-name="P873">______________</text:p>
      <text:soft-page-break/>
      <text:p text:style-name="P874">PATVIRTINTA</text:p>
      <text:p text:style-name="P875">Lietuvos Respublikos švietimo</text:p>
      <text:p text:style-name="P876">ir mokslo ministro</text:p>
      <text:p text:style-name="P877">2001 m. spalio 1 d. įsakymu Nr. 1351</text:p>
      <text:p text:style-name="P878"/>
      <text:p text:style-name="P879"><text:span text:style-name="T880">2002 M. BRANDOS EGZAMINŲ ORGANIZAVIMO TVARKA</text:span></text:p>
      <text:p text:style-name="P881"/>
      <text:p text:style-name="P882"><text:span text:style-name="T883">I</text:span><text:span text:style-name="T884">.<text:s/></text:span><text:span text:style-name="T885">BENDROSIOS NUOSTATOS</text:span></text:p>
      <text:p text:style-name="P886"/>
      <text:p text:style-name="P887">1. Brandos egzaminų organizavimo tvarka (toliau – Tvarka) reglamentuoja 2002 m. brandos egzaminų organizavimą ir priežiūrą. Šia tvarka privalo vadovautis visos valstybinės, savivaldybių ir nevalstybinės švietimo įstaigos, teikiančios vidurinį išsilavinimą.</text:p>
      <text:p text:style-name="P888">2. Nepatenkinamais įvertinimais Tvarkoje laikomi mokomųjų dalykų pažymiai 1, 2 ir 3, „neišlaikyta“, valstybinių brandos egzaminų įvertinimas 0 balų, patenkinamais – pažymiai nuo 4 iki 10 ir valstybinių brandos egzaminų įvertinimai nuo 1 iki 100 balų.</text:p>
      <text:p text:style-name="P889">3. Kandidatas – 2001–2002 mokslo metų bendrojo lavinimo mokyklos abiturientas, ankstesnių laidų abiturientas, profesinės mokyklos mokinys, aukštesniosios mokyklos studentas, suaugusiųjų mokymo centro klausytojas ar eksternas, baigęs dalyko mokymo programą ir pareiškęs norą laikyti brandos egzaminą.</text:p>
      <text:p text:style-name="P890">4. Išorinis kandidatas – ankstesnių laidų abiturientas, profesinės mokyklos mokinys, aukštesniosios mokyklos studentas, suaugusiųjų mokymo centro klausytojas, baigęs egzaminuojamo mokomojo dalyko programą ankstesniais metais ir įsiregistravęs bazinėje mokykloje.</text:p>
      <text:p text:style-name="P891">5. Specialiųjų poreikių kandidatas – kandidatas, turintis fizinių, kalbos, klausos, regos ar komunikacijos sutrikimų (patvirtintų gydytojų konsultacinės komisijos arba Pedagoginės- psichologinės tarnybos pažyma), dėl kurių turi būti atitinkamai pritaikytas egzamino turinys ar forma, pakeista egzamino vykdymo tvarka.</text:p>
      <text:p text:style-name="P892">6. Kriterinis vertinimas – vertinimas pagal iš anksto nustatytas vertinimo normas (vertinimo instrukcijas), parengtas kartu su egzamino užduotimi.</text:p>
      <text:p text:style-name="P893">7. Norminis vertinimas – lyginamasis vertinimas, kurį atliekant kandidato žinios ir gebėjimai lyginami su kitų laikiusiųjų egzaminą žiniomis ir gebėjimais.</text:p>
      <text:p text:style-name="P894">8. Valstybinis brandos egzaminas – bendrojo lavinimo mokyklos brandos egzaminas, kurio užduotis parengta pagal egzamino programą ir kurio administravimas bei kandidatų darbų vertinimas yra centralizuoti. Kandidato rezultatai balais nustatomi norminio vertinimo būdu naudojantis šimtabale vertinimo skale (0–100 balų).</text:p>
      <text:p text:style-name="P895">9. Mokyklinis brandos egzaminas – bendrojo lavinimo mokyklos brandos egzaminas, kurio užduotis parengta pagal egzamino programą (reikalavimus) ir kurio administravimas bei kandidatų darbų vertinimas vykdomas mokyklose (lokaliuose centruose). Egzamino rezultatas – pažymys nustatomas kriterinio vertinimo būdu.</text:p>
      <text:p text:style-name="P896">10. Gimtosios kalbos brandos egzaminas – lietuvių kalbos brandos egzaminas lietuvių mokyklose ir mokyklos dėstomosios kalbos (rusų, lenkų, baltarusių) brandos egzaminas nelietuvių mokyklose.</text:p>
      <text:p text:style-name="P897">11. Privalomasis brandos egzaminas – lietuvių kalbos egzaminas lietuvių mokyklų ir lietuvių valstybinės kalbos nelietuvių mokyklų kandidatams bei tos mokyklos mokomosios kalbos egzaminas, kurį privalo laikyti nelietuvių mokyklų kandidatai, jei mokyklos taryba tokį sprendimą priima.</text:p>
      <text:p text:style-name="P898">12. Egzaminas raštu – brandos egzaminas ar jo dalis, atliekama raštu.</text:p>
      <text:p text:style-name="P899">13. Kūrybinė užduotis – muzikos, dailės ar informatikos brandos egzamino dalis. Kandidatas egzamino vertinimo komisijai pateikia savo iš anksto paruoštą kūrybinį darbą.</text:p>
      <text:p text:style-name="P900">14. Mokomojo dalyko egzamino centras – švietimo institucija, kurioje vyksta mokomojo dalyko brandos egzaminas.</text:p>
      <text:p text:style-name="P901">15. Bazinė mokykla – švietimo institucija, kuriai pavesta organizuoti egzaminus išoriniams kandidatams – mokyklinių brandos egzaminų pakartotinę sesiją ir mokyklinių brandos egzaminų apeliacijų nagrinėjimą.</text:p>
      <text:p text:style-name="P902">16. Apeliacija – moksleivio, nesutinkančio su egzamino vertinimo komisijos įvertinimu, prašymas dar kartą įvertinti egzamino darbą. Apeliantas – kandidatas, pateikęs apeliacinį prašymą.</text:p>
      <text:p text:style-name="P903"/>
      <text:p text:style-name="P904"><text:span text:style-name="T905">II</text:span><text:span text:style-name="T906">.<text:s/></text:span><text:span text:style-name="T907">BRANDOS EGZAMINAI, EGZAMINŲ UŽDUOTYS, PROGRAMOS</text:span></text:p>
      <text:p text:style-name="P908"/>
      <text:p text:style-name="P909">17. 2002 m. organizuojami šių ugdymo plano mokomųjų dalykų brandos egzaminai: lietuvių (gimtosios ir valstybinės) kalbos, nelietuvių mokyklų dėstomųjų kalbų (baltarusių, lenkų, rusų), užsienio kalbų (anglų, prancūzų, vokiečių, rusų), biologijos, chemijos, dailės, fizikos, geografijos, informatikos, istorijos, matematikos ir muzikos (1 priedas).</text:p>
      <text:p text:style-name="P910">18. Biologijos, chemijos, fizikos, istorijos, lietuvių kalbos (gimtosios ir valstybinės), matematikos bei užsienio kalbų egzaminai yra dviejų tipų: valstybiniai ir mokykliniai; nelietuvių mokyklų dėstomųjų kalbų, dailės, geografijos, informatikos ir muzikos – tik mokykliniai. Lietuvių (gimtosios) kalbos egzaminas susideda iš dviejų dalių (teksto interpretacijos ir testo), vykdomų skirtingomis dienomis ir vertinamų atskirai. Kandidatas gali pasirinkti kiekvienos dalies tipą nepriklausomai nuo kitos.</text:p>
      <text:p text:style-name="P911">19. Kandidatas brandos atestatui 2002 m. gauti privalo išlaikyti 4 brandos egzaminus. Lietuvių kalbos (gimtosios kalbos – lietuvių mokyklose ir valstybinės kalbos – nelietuvių mokyklose) egzaminas yra privalomasis (žr. 11 p.), kiti trys – pasirenkamieji. Brandos egzaminai, kandidato išlaikyti 1994-2001 m., jo pageidavimu gali būti įskaityti.</text:p>
      <text:p text:style-name="P912">20. 2002 m. kiekvienas kandidatas gali rinktis ir laikyti ne daugiau kaip 5 pasirenkamuosius brandos egzaminus. Nelietuvių mokyklų, kurių tarybos priėmė sprendimą dėl mokyklos mokomosios kalbos egzamino privalomo laikymo, kandidatai gali rinktis ir laikyti ne daugiau kaip 4 pasirenkamuosius egzaminus. Jeigu kandidatas yra išlaikęs daugiau kaip 3 pasirenkamuosius egzaminus (įskaitant ir išlaikytus ankstesniais metais), jis raštu informuoja mokyklos direktorių, kurių pasirenkamųjų egzaminų įvertinimus įrašyti brandos atestato priede.</text:p>
      <text:p text:style-name="P913">21. Brandos egzaminų programas, egzaminų užduotis bei vertinimo instrukcijas rengia Nacionalinio egzaminų centro sudarytos mokomųjų dalykų specialistų darbo grupės.</text:p>
      <text:p text:style-name="P914">22. Visų brandos egzaminų, išskyrus užsienio bei gimtųjų (rusų, lenkų, baltarusių) kalbų egzaminus, užduotys rengiamos lietuvių kalba. Svarbiausi dalykiniai terminai biologijos, chemijos, fizikos, geografijos, istorijos ir matematikos egzaminų užduotyse pateikiami rusų bei lenkų kalbomis.</text:p>
      <text:p text:style-name="P915">23. Specialiųjų poreikių kandidatams pageidaujant, egzaminų vykdymo tvarka, užduotys bei vertinimas gali būti pritaikomi.</text:p>
      <text:p text:style-name="P916"/>
      <text:p text:style-name="P917"><text:span text:style-name="T918">III</text:span><text:span text:style-name="T919">.<text:s/></text:span><text:span text:style-name="T920">EGZAMINŲ SESIJOS</text:span></text:p>
      <text:p text:style-name="P921"/>
      <text:p text:style-name="P922">24. 2002 m. organizuojamos 2 brandos egzaminų sesijos: pagrindinė sesija (gegužės-birželio mėn.) ir pakartotinė sesija (birželio-liepos mėn.).</text:p>
      <text:p text:style-name="P923">25. Visi kandidatai, išskyrus išorinius kandidatus, registruojasi laikyti egzaminus pagrindinėje sesijoje iki Tvarkoje numatytos dienos. Išoriniai kandidatai gali registruotis pagrindinėje arba pakartotinėje sesijoje.</text:p>
      <text:p text:style-name="P924">26. Pakartotinės sesijos metu egzaminus laiko:</text:p>
      <text:p text:style-name="P925">26.1. kandidatai, neišlaikę egzamino pagrindinės sesijos metu;</text:p>
      <text:p text:style-name="P926">26.2. kandidatai, kuriems egzaminai buvo atidėti (tarp jų ir kandidatai, neatvykę į pagrindinės sesijos egzaminą dėl pateisinamos priežasties);</text:p>
      <text:p text:style-name="P927">26.3. aklieji ir silpnaregiai, kurtieji ir neprigirdintieji ar turintys fizinę negalią, namuose mokyti bei įkalinimo įstaigų kandidatai, pasirinkę valstybinius brandos egzaminus, bet negalintys atvykti į egzamino centrą;</text:p>
      <text:p text:style-name="P928">26.4. išoriniai kandidatai, įsiregistravę bazinėje mokykloje iki Tvarkoje numatytos dienos.</text:p>
      <text:p text:style-name="P929"/>
      <text:p text:style-name="P930"><text:span text:style-name="T931">IV</text:span><text:span text:style-name="T932">.<text:s/></text:span><text:span text:style-name="T933">LEIDIMAS LAIKYTI EGZAMINUS</text:span></text:p>
      <text:p text:style-name="P934"/>
      <text:p text:style-name="P935">27. 2001–2002 m. m. bendrojo lavinimo mokyklų abiturientams, eksternams, profesinių mokyklų mokiniams, aukštesniųjų mokyklų studentams, suaugusiųjų mokymo centrų klausytojams, baigusiems visą vidurinio ugdymo programą, laikyti brandos egzaminus leidžiama mokyklos direktoriaus įsakymu. Turinčiam nepatenkinamą mokomojo dalyko metinį įvertinimą to dalyko brandos egzamino laikyti neleidžiama.</text:p>
      <text:p text:style-name="P936">28. Kandidatams, likvidavusiems nepatenkinamą mokomojo dalyko metinį įvertinimą iki 2002 m. birželio 24 d., leidžiama laikyti to dalyko mokyklinį brandos egzaminą pakartotinės sesijos metu. Apie tokius kandidatus mokyklos direktorius informuoja savivaldybės administracijos švietimo padalinį iki 2002 m. birželio 26 d.</text:p>
      <text:p text:style-name="P937">29. Išorinis kandidatas gali laikyti neišlaikytus, papildomus ar perlaikyti brandos egzaminus. Pateikdami prašymą, jie privalo turėti asmens dokumentą, pažymėjimą (kodas 2008 arba 2051), o pageidaujantieji perlaikyti ar papildomai laikyti brandos egzaminus – brandos atestatą (diplomą). Atvykdami į egzaminą kandidatai privalo turėti asmens dokumentą su nuotrauka.</text:p>
      <text:p text:style-name="P938">30. Kandidatui, neatvykusiam į egzaminą ar jo neišlaikiusiam, kitus egzaminus laikyti leidžiama. Kandidatui, dėl pateisinamos priežasties neatvykusiam į vieną egzamino dalį, leidžiama laikyti kitą egzamino dalį. Nelaikytą egzamino dalį kandidatas gali laikyti pakartotinės sesijos metu.</text:p>
      <text:p text:style-name="P939">31. Kandidatai, neišlaikę valstybinio brandos egzamino, gali laikyti to dalyko mokyklinį brandos egzaminą pakartotinės mokyklinių brandos egzaminų sesijos metu.</text:p>
      <text:p text:style-name="P940">32. Kandidatams, neišlaikiusiems mokyklinio brandos egzamino pagrindinės egzaminų sesijos metu, leidžiama perlaikyti neišlaikytą egzaminą pakartotinės mokyklinių brandos egzaminų sesijos metu.</text:p>
      <text:p text:style-name="P941">33. Kandidatams neleidžiama pakartotinės sesijos metu perlaikyti tais pačiais metais pagrindinės sesijos metu išlaikyto egzamino.</text:p>
      <text:p text:style-name="P942"/>
      <text:p text:style-name="P943"><text:span text:style-name="T944">V</text:span><text:span text:style-name="T945">.<text:s/></text:span><text:span text:style-name="T946">ATLEIDIMAS NUO EGZAMINŲ, EGZAMINŲ ATIDĖJIMAS, PRIPAŽINIMAS IŠLAIKYTAIS</text:span></text:p>
      <text:p text:style-name="P947"/>
      <text:p text:style-name="P948">34. Kandidatas, pateikęs švietimo ir mokslo ministrui prašymą, pirminės sveikatos priežiūros įstaigos gydytojų konsultacinės komisijos (GKK) pažymą su tos komisijos antspaudu bei mokyklos direktoriaus rekomendaciją, išimties tvarka gali būti atleistas nuo brandos egzaminų. Pažymoje, kandidatui sutikus, nurodomas ligos klasifikacijos numeris pagal TLK-10 iš 2 priede pateikto ligų sąrašo.</text:p>
      <text:p text:style-name="P949">35. Kandidatas nuo brandos egzaminų atleidžiamas, jeigu prie ligos pavadinimo nurodytas atleidimo terminas nuolat arba kai atleidimo terminas baigiasi po pakartotinės sesijos. Ministro įsakymo kopiją mokyklos direktorius įteikia kandidatui ir apie atleistą kandidatą informuoja savivaldybės administracijos švietimo padalinį.</text:p>
      <text:p text:style-name="P950">36. Kandidatai, dėl svarbių priežasčių negalintys laikyti brandos egzaminų nustatytu laiku, prašymus dėl egzamino atidėjimo su priežastis paaiškinančiais dokumentais pateikia mokyklos direktoriui. Sprendimą dėl egzaminų atidėjimo priima mokyklos direktorius ir informuoja apie tai savivaldybės administracijos švietimo padalinį. Atidėtus brandos egzaminus kandidatai laiko pakartotinės sesijos metu.</text:p>
      <text:p text:style-name="P951">37. Kandidatams – tarptautinių ir šalies 11 ir/ar 12 klasės mokomųjų dalykų olimpiadų 1–3 vietų laimėtojams ir išlaikiusiems tarptautinius užsienio kalbų egzaminus bei pateikusiems tų egzaminų sertifikatų kopijas, šių dalykų mokykliniai brandos egzaminai gali būti pripažinti išlaikytais ekspertų komisijų teikimu. Kandidatams, vykstantiems į tarptautines mokomųjų dalykų olimpiadas, pageidaujant, gali būti pripažinti išlaikytais jų pasirinkti mokykliniai brandos egzaminai. Pripažintų išlaikytais brandos egzaminų įvertinimai nurodomi švietimo ir mokslo ministro įsakyme.</text:p>
      <text:p text:style-name="P952"/>
      <text:p text:style-name="P953"><text:span text:style-name="T954">VI</text:span><text:span text:style-name="T955">.<text:s/></text:span><text:span text:style-name="T956">BRANDOS EGZAMINŲ ORGANIZAVIMAS</text:span></text:p>
      <text:p text:style-name="P957"/>
      <text:p text:style-name="P958">38. Brandos egzaminams koordinuoti iki 2001 m. gruodžio 17 d. apskričių viršininkų administracijų socialinių reikalų ir švietimo departamentuose bei savivaldybių administracijų švietimo padaliniuose paskiriami atsakingi specialistai. Apie paskyrimą informuojamas Nacionalinis egzaminų centras.</text:p>
      <text:p text:style-name="P959">39. Nelietuvių mokyklos taryba sprendimą dėl mokyklos dėstomosios kalbos brandos egzamino privalomojo laikymo priima iki 2001 m. gruodžio 17 d. Su mokyklos tarybos sprendimu direktorius supažindina abiturientus, apie priimtą sprendimą raštu informuoja savivaldybės administracijos švietimo padalinį bei Nacionalinį egzaminų centrą iki 2001 m. gruodžio 20 d.</text:p>
      <text:p text:style-name="P960">40. Pagrindinei ir pakartotinei brandos egzaminų sesijai kiekvienos savivaldybės teritorijoje savivaldybės administracijos švietimo padalinio vadovo įsakymu iki 2002 m. sausio 15 d. skiriamos bazinės mokyklos. Apie bazinę mokyklą steigėjas paskelbia savivaldybės viešojo informavimo priemonėse, praneša mokykloms, Nacionaliniam egzaminų centrui, apskrities viršininko administracijos Socialinių reikalų ir švietimo departamento Valstybinei švietimo inspekcijai.</text:p>
      <text:p text:style-name="P961">41. Mokyklų vadovai iki 2001 m. gruodžio 31 d. supažindina moksleivius, laikysiančius brandos egzaminus 2002 m., su tomis Tvarkos nuostatomis, kurias būtina žinoti kandidatams (leidimas laikyti egzaminus, atleidimas nuo egzaminų, egzaminų pasirinkimas bei terminai, egzaminų tvarkaraštis, egzaminų laikymo taisyklės, sankcijos pažeidusiems šias taisykles, egzaminų rezultatų paskelbimas, apeliacijos).</text:p>
      <text:p text:style-name="P962">42. Mokyklos vadovas užtikrina, kad egzaminuojamo dalyko mokytojas, mokantis laikysiančius brandos egzaminus moksleivius, iki 2002 m. gruodžio 31 d. supažindintų juos su egzamino programa ir reikalavimais bei egzamino eiga.</text:p>
      <text:p text:style-name="P963"/>
      <text:p text:style-name="P964"><text:span text:style-name="T965">Kandidatų registravimas ir informacijos pateikimas Nacionaliniam egzaminų centrui</text:span></text:p>
      <text:p text:style-name="P966"/>
      <text:p text:style-name="P967"><text:span text:style-name="T968">Pagrindinei sesijai</text:span></text:p>
      <text:p text:style-name="P969"/>
      <text:p text:style-name="P970">43. Nacionalinis egzaminų centras iki 2002 m. vasario 1 d. savivaldybių administracijų švietimo padaliniams pateikia registracijos formas NEC-F1 bei kompiuterinius diskelius (IBM formato 1,44 MB), skirtus kandidatų vardiniams sąrašams pateikti.</text:p>
      <text:p text:style-name="P971">44. Kandidatai, laikantys brandos egzaminus pagrindinės sesijos metu, iki 2002 m. vasario 15 d. pateikia prašymus mokyklos direktoriui, nurodydami pasirinktus egzaminus bei jų tipą (mokyklinis, valstybinis). Išoriniai kandidatai, pageidaujantys laikyti egzaminus pagrindinės sesijos metu, registruojasi bazinėse mokyklose iki 2002 m. vasario 15 d. Pasirinkto egzamino ir (ar) jo tipo vėliau keisti neleidžiama.</text:p>
      <text:p text:style-name="P972">45. Kandidatų vardinis sąrašas su pasirinktais brandos egzaminais ir suvestinė įforminami mokyklos direktoriaus įsakymu, kurio kopija pateikiama savivaldybės administracijos švietimo padaliniui iki 2002 m. vasario 22 d.</text:p>
      <text:p text:style-name="P973">46. Mokykla parengia valstybinius brandos egzaminus laikysiančių kandidatų vardinį sąrašą kompiuterinėje laikmenoje (diskelyje) pagal Nacionalinio egzaminų centro parengtus reikalavimus. Diskelis su informacija apie mokyklos kandidatus, laikysiančius valstybinius brandos egzaminus, pateikiamas savivaldybės administracijos švietimo padaliniui iki 2002 m. vasario 22 d.</text:p>
      <text:p text:style-name="P974">47. Savivaldybės administracijos švietimo padalinio atsakingas specialistas informaciją apie brandos egzaminus laikysiančius kandidatus (užpildytas registracijos formas NEC-F1 bei parengtus diskelius) pateikia Nacionaliniam egzaminų centrui iki 2002 m. kovo 1 d. Informacija apie specialiųjų poreikių kandidatus (tarp jų ir laikysiančius egzaminus namuose arba kandidato mokykloje, jeigu mokykla nėra egzamino centras) pateikiama užpildžius formas NEC-F2.</text:p>
      <text:p text:style-name="P975"/>
      <text:p text:style-name="P976"><text:span text:style-name="T977">Pakartotinei sesijai</text:span></text:p>
      <text:p text:style-name="P978"/>
      <text:p text:style-name="P979">48. Išoriniai kandidatai, įsiregistravę bazinėje mokykloje nuo 2002 m. vasario 15 d. iki gegužės 17 d., brandos egzaminus laiko pakartotinės sesijos metu. Kandidatas negali registruotis laikyti tą patį egzaminą pagrindinės ir pakartotinės sesijos metu.</text:p>
      <text:p text:style-name="P980">49. Informaciją (sąrašą su nurodytais egzaminais arba/ir kompiuterio diskelį) apie kandidatus, laikysiančius valstybinius brandos egzaminus pakartotinės sesijos metu, savivaldybės administracijos švietimo padalinio atsakingas specialistas pateikia miestų, kuriuose organizuojama valstybinių brandos egzaminų pakartotinė sesija, švietimo padaliniams iki 2002 m. birželio 10 d. (apie brandos egzaminus, įvykusius iki šios datos) ir birželio 17 d. (apie brandos egzaminus, įvykusius nuo birželio 11 d. iki 14 d.) Šių miestų savivaldybių administracijų švietimo padalinių vadovai pateikia informaciją Nacionaliniam egzaminų centrui atitinkamai iki 2002 m. birželio 12 d. ir birželio 18 d.</text:p>
      <text:p text:style-name="P981">50. Norintys laikyti valstybinį brandos egzaminą užsienyje besimokantys kandidatai iki 2002 m. gegužės 17 d. raštu ar elektroniniu paštu (adresu: centras@nec.lt) kreipiasi į Nacionalinį egzaminų centrą, pateikdami informaciją apie save ir tą mokyklą, kurioje tuo metu mokosi.</text:p>
      <text:p text:style-name="P982">51. Informaciją apie kandidatus, laikysiančius mokyklinius brandos egzaminus pakartotinės sesijos metu, mokyklų direktoriai pateikia savivaldybės administracijos švietimo padalinio atsakingam specialistui po kiekvieno pagrindinės sesijos egzamino paskelbus jo rezultatus. Švietimo padalinio atsakingas specialistas bazinei mokyklai pateikia kandidatų vardinius sąrašus, o suvestines, kuriose nurodomas egzaminas ir kandidatų skaičius, pateikia Nacionaliniam egzaminų centrui iki 2002 m. birželio 25 d.</text:p>
      <text:p text:style-name="P983"/>
      <text:p text:style-name="P984"><text:span text:style-name="T985">Egzaminų centrų steigimas</text:span></text:p>
      <text:p text:style-name="P986"/>
      <text:p text:style-name="P987">52. Visi brandos egzaminai ar jų dalys (raštu ir kūrybinės užduotys) vykdomi mokomojo dalyko brandos egzamino centruose.</text:p>
      <text:p text:style-name="P988">53. Savivaldybės teritorijoje steigiamas ne mažiau kaip vienas mokomojo dalyko mokyklinio egzamino centras. Daugiau centrų galima steigti tada, jeigu kiekviename centre egzaminą laikys daugiau kaip 15 kandidatų.</text:p>
      <text:p text:style-name="P989">54. Valstybiniam brandos egzaminui vykdyti savivaldybės teritorijoje steigiamas mokomojo dalyko valstybinio brandos egzamino centras, jei to dalyko egzaminą laiko ne mažiau kaip 15 kandidatų (be išorinių kandidatų, įsiregistravusių bazinėse mokyklose). Jei kandidatų yra mažiau kaip 15, kelių savivaldybių administracijų švietimo padalinių vadovų tarpusavio susitarimu steigiamas bendras valstybinio brandos egzamino centras. Apie centro steigimą informuojama apskrities viršininko administracijos Socialinių reikalų ir švietimo departamento Valstybinė švietimo inspekcija.</text:p>
      <text:p text:style-name="P990">55. Savivaldybės teritorijoje galima steigti daugiau kaip vieną valstybinio egzamino centrą tuo atveju, kai kiekviename centre tą egzaminą laikys daugiau kaip 100 kandidatų. Visi vienos mokyklos kandidatai valstybinį brandos egzaminą laiko viename centre.</text:p>
      <text:p text:style-name="P991">56. Visi brandos egzaminų centrai skiriami savivaldybės administracijos švietimo padalinio vadovo įsakymu iki 2002 m. vasario 28 d. Steigiant mokyklinių brandos egzaminų centrus turi būti atsižvelgiama į tai, kad kiekviename iš jų būtų galimybė sudaryti egzamino vertinimo komisiją, užtikrintos tinkamos sąlygos komisijos darbui, kandidatų darbų saugojimui.</text:p>
      <text:p text:style-name="P992">57. Pakartotinei valstybinių brandos egzaminų sesijai vykdyti Vilniuje, Kaune, Klaipėdoje, Šiauliuose ir Panevėžyje steigiama po vieną centrą. Šie centrai skiriami miestų savivaldybių administracijų švietimo padalinių vadovų įsakymais iki 2002 m. birželio 11 d. Už egzaminų organizavimą ir vykdymą atsakingas miesto savivaldybės administracijos švietimo padalinio vadovas.</text:p>
      <text:p text:style-name="P993">58. Mokyklinių brandos egzaminų pakartotinė sesija vykdoma bazinėse mokyklose. Už šių egzaminų organizavimą ir vykdymą atsakingas bazinės mokyklos direktorius.</text:p>
      <text:p text:style-name="P994">59. Mokyklų, kurių kandidatai egzaminų laikyti vyks į mokomojo dalyko egzamino centrus, direktoriai komandiruoja mokytojus lydėti savo mokyklos moksleivius. Lydintis mokytojas privalo turėti direktoriaus įsakymą su kandidatų sąrašu.</text:p>
      <text:p text:style-name="P995">60. Akliesiems ir silpnaregiams, kurtiesiems ir neprigirdintiesiems ar turintiems fizinę negalią bei įkalinimo įstaigų kandidatams, negalintiems atvykti į egzamino centrą, sudaromos sąlygos brandos egzaminus laikyti savo mokyklose.</text:p>
      <text:p text:style-name="P996">61. Namuose mokytiems kandidatams, negalintiems atvykti į egzamino centrą, egzaminus leidžiama laikyti namuose.</text:p>
      <text:p text:style-name="P997">62. Užsienyje besimokantiems kandidatams, pareiškusiems norą laikyti valstybinius brandos egzaminus, sudaromos sąlygos juos laikyti tos šalies švietimo institucijose valstybinių brandos egzaminų pakartotinės sesijos metu. Sprendimą apie valstybinio brandos egzamino vykdymo vietą ir tvarką kiekvienu atveju priima Nacionalinio egzaminų centro direktorius ir raštu informuoja kandidatą.</text:p>
      <text:p text:style-name="P998"/>
      <text:p text:style-name="P999"><text:span text:style-name="T1000">Egzaminų vykdymo ir vertinimo organizavimas</text:span></text:p>
      <text:p text:style-name="P1001"/>
      <text:p text:style-name="P1002">63. Brandos egzaminus mokomojo dalyko egzamino centre vykdo egzamino vykdymo grupės.</text:p>
      <text:p text:style-name="P1003">64. Valstybinių brandos egzaminų vykdymo grupes ne vėliau kaip prieš savaitę iki egzamino dienos skiria savivaldybės administracijos švietimo padalinio vadovas, visų kitų egzaminų – mokyklos, kurioje bus vykdomas egzaminas, direktorius. Vykdymo grupė skiriama švietimo padalinio vadovo ar mokyklos direktoriaus įsakymu. Jame turi būti nurodyta ne tik vykdytojo darbovietė ir pareigos, bet ir kokio mokomojo dalyko specialistas jis yra. Vykdytoju negali būti egzaminuojamo dalyko mokytojas ar kandidatų klasės (grupės, kurso) auklėtojas.</text:p>
      <text:p text:style-name="P1004">65. Kandidatams, laikantiems brandos egzaminus namuose, egzamino vykdymo grupė skiriama bendra tvarka.</text:p>
      <text:p text:style-name="P1005">66. Egzaminų rašto darbams bei kūrybinėms užduotims vertinti sudaromos vertinimo komisijos.</text:p>
      <text:p text:style-name="P1006">67. Mokyklinių brandos egzaminų vertinimo komisijas skiria mokyklos, kurioje įsteigtas dalyko egzamino centras, direktorius. Jeigu dalyko egzamino centre egzaminą laikys kelių mokyklų kandidatai, vertinimo komisijos sudėtis turi būti suderinta su savivaldybės administracijos švietimo padaliniu. Į vertinimo komisiją įtraukiami mokyklų (nebūtinai visų), kurių kandidatai laiko egzaminą tame centre, atstovai, numatoma komisijos darbo bei vertinamų darbų saugojimo vieta.</text:p>
      <text:p text:style-name="P1007">68. Kūrybinės užduoties atlikimo datą (2002 m. balandžio – gegužės mėn.) ir tvarką nustato centro, kuriame vykdomas egzaminas, direktorius, suderinęs su vertinimo komisijos pirmininku. Tai įforminama direktoriaus įsakymu. Atsižvelgiant į kūrybinių užduočių pobūdį, jų vertinimas gali vykti skirtingose vietose ir kelias dienas.</text:p>
      <text:p text:style-name="P1008">69. Valstybinių brandos egzaminų darbams vertinti sudaroma vertinimo komisija, kurią Nacionalinio egzaminų centro direktoriaus teikimu tvirtina švietimo ir mokslo ministras.</text:p>
      <text:p text:style-name="P1009">70. Bendrosioms visų valstybinių brandos egzaminų vertinimo problemoms spręsti švietimo ir mokslo ministro įsakymu sudaromas Valstybinių brandos egzaminų vertinimo komitetas, į kurį įtraukiami valstybinių brandos egzaminų vertinimo komisijų pirmininkai, Švietimo ir mokslo ministerijos, Nacionalinio egzaminų centro, Lietuvos aukštųjų mokyklų atstovai.</text:p>
      <text:p text:style-name="P1010"/>
      <text:p text:style-name="P1011"><text:span text:style-name="T1012">Egzaminų medžiagos išdavimas ir saugojimas</text:span></text:p>
      <text:p text:style-name="P1013"/>
      <text:p text:style-name="P1014">71. Brandos egzaminų medžiagą pagrindinei ir pakartotinei sesijoms savivaldybių administracijų švietimo padalinių vadovų įgalioti asmenys gauna nustatytomis dienomis Nacionaliniame egzaminų centre arba ji gali būti pristatoma savivaldybių administracijų švietimo padalinių atsakingiems specialistams kurjeriniu paštu. Už šios medžiagos saugojimą atsakingi savivaldybių administracijų švietimo padalinių vadovai.</text:p>
      <text:p text:style-name="P1015">72. Egzamino dieną savivaldybės administracijos švietimo padalinio vadovo nustatyta tvarka vokai su egzamino užduotimis išduodami mokyklų, kuriose įsteigti egzamino centrai, vadovams bei valstybinių egzaminų centrų vyresniesiems vykdytojams, atsakantiems už jų saugų pristatymą į egzaminų centrus reikiamu laiku.</text:p>
      <text:p text:style-name="P1016">73. Asmenys, atsakantys už egzamino užduočių parengimą, egzamino medžiagos saugojimą, egzamino vykdymą bei priežiūrą, negali viešinti slaptosios egzamino medžiagos (egzamino užduočių bei šių užduočių teisingų atsakymų ar sprendimų) iki egzamino pabaigos.</text:p>
      <text:p text:style-name="P1017">74. Centro, kuriame dirba egzamino vertinimo komisija, direktorius, vadovaudamasis savivaldybės administracijos švietimo padalinio vadovo nustatyta tvarka, atsako už nebaigtų taisyti darbų saugojimą, užtikrina protokolų kopijų ir kandidatų darbų perdavimą tų mokyklų direktoriams, kurių kandidatai laikė egzaminą tame centre.</text:p>
      <text:p text:style-name="P1018">75. Visa nepanaudota mokyklinių egzaminų medžiaga ir vokai, kuriuose buvo įdėtos egzaminų užduotys, saugomi mokyklose (egzaminų centruose) iki 2002 m. rugsėjo 1 d.</text:p>
      <text:p text:style-name="P1019">76. Visa nepanaudota valstybinių brandos egzaminų raštu medžiaga su vokais grąžinama Nacionaliniam egzaminų centrui kartu su kandidatų darbais ir egzamino vykdymo protokolais. Kandidatų darbai registruojami Nacionaliniame egzaminų centre, o paskui perduodami vertinimo komisijų pirmininkams, kurie užtikrina darbų saugumą vertinimo metu.</text:p>
      <text:p text:style-name="P1020">77. Valstybinių brandos egzaminų vertinimo ir apeliacinių komisijų nariai vertina koduotus kandidatų darbus. Iki apeliacijų rezultatų paskelbimo kandidatų darbai negali būti dekoduoti.</text:p>
      <text:p text:style-name="P1021">78. Vertinimo bei apeliacinėms komisijoms baigus darbą, koduoti kandidatų darbai saugomi Nacionaliniame egzaminų centre 6 mėn. nuo visų valstybinių egzaminų apeliacijų rezultatų paskelbimo dienos. Per šį laikotarpį kandidato darbas gali būti dekoduotas ir parodytas kandidatui švietimo ir mokslo ministro nustatyta tvarka.</text:p>
      <text:p text:style-name="P1022">79. Valstybinių brandos egzaminų vykdymo protokolai saugomi Nacionaliniame egzaminų centre 10 metų, jų kopijos – savivaldybių administracijų švietimo padaliniuose švietimo padalinių vadovų nustatyta tvarka.</text:p>
      <text:p text:style-name="P1023"/>
      <text:p text:style-name="P1024"><text:span text:style-name="T1025">Egzaminų rezultatų skelbimas ir pateikimas Nacionaliniam egzaminų centrui</text:span></text:p>
      <text:p text:style-name="P1026"/>
      <text:p text:style-name="P1027">80. Pagrindinės ir pakartotinės valstybinių brandos egzaminų sesijos rezultatai skelbiami iki 2002 m. liepos 10 d. Valstybinių brandos egzaminų rezultatų skelbimo datos nustatomos atskiru švietimo ir mokslo ministro įsakymu.</text:p>
      <text:p text:style-name="P1028">81. Nacionalinis egzaminų centras parengia valstybinių brandos egzaminų rezultatų protokolus ir išsiunčia juos savivaldybių administracijų švietimo padaliniams. Protokolai perduodami mokyklų, kurių kandidatai laikė valstybinius brandos egzaminus, direktoriams švietimo padalinio vadovo nustatyta tvarka.</text:p>
      <text:p text:style-name="P1029">82. Mokyklinių brandos egzaminų rezultatai skelbiami ne vėliau kaip per 5 darbo dienas po egzamino dienos.</text:p>
      <text:p text:style-name="P1030">83. Informaciją apie mokyklinių brandos egzaminų rezultatus visų tipų bendrojo lavinimo mokyklose savivaldybių administracijų švietimo padalinių vadovai (profesinėse ir aukštesniosiose mokyklose – mokyklų vadovai) per 10 dienų po egzaminų sesijos pateikia Nacionaliniam egzaminų centrui (forma NEC-F5).</text:p>
      <text:p text:style-name="P1031"/>
      <text:p text:style-name="P1032"><text:span text:style-name="T1033">VII</text:span><text:span text:style-name="T1034">.<text:s/></text:span><text:span text:style-name="T1035">EGZAMINO VYKDYMO GRUPĖS SUDĖTIS IR FUNKCIJOS</text:span></text:p>
      <text:p text:style-name="P1036"/>
      <text:p text:style-name="P1037">84. Egzamino vykdymo grupę sudaro vyresnysis vykdytojas, administratorius ir vykdytojai, kurių skaičius priklauso nuo kandidatų skaičiaus. Kiekvienai egzamino patalpai skiriami ne mažiau kaip 2 vykdytojai. Jeigu patalpoje egzaminą laiko daugiau kaip 30 kandidatų, kiekvienai 15 kandidatų grupei skiriamas vienas vykdytojas.</text:p>
      <text:p text:style-name="P1038">85. Vyresnysis vykdytojas atsako už egzamino organizavimą mokomojo dalyko egzamino centre, vykdytojų supažindinimą su egzamino vykdymo tvarka bei jų darbą egzamino metu. Vyresnysis vykdytojas organizuoja vykdymo grupės darbą vadovaudamasis „2002 m. brandos egzaminų vykdymo tvarka“ ir egzamino vykdymo instrukcija. Pasibaigus egzaminui ar jo daliai raštu, vyresnysis vykdytojas surenka atliktas užduotis ir saugo jas iki perdavimo vertinimo komisijos pirmininkui arba kitam egzamino vykdymo tvarkoje nurodytam asmeniui.</text:p>
      <text:p text:style-name="P1039">86. Vyresnysis vykdytojas gali atlikti administratoriaus funkcijas ir/ar vykdytojo funkcijas tame pačiame egzamino centre, jeigu kandidatų, laikančių egzaminą šiame centre, skaičius nėra didelis.</text:p>
      <text:p text:style-name="P1040">87. Administratorius atsako už patalpų paruošimą egzaminui, egzaminui reikalingos aparatūros parengimą, tvarkos palaikymą mokykloje (dalyko egzamino centre) egzamino metu. Administratorius vadovaujasi „2002 m. brandos egzaminų vykdymo tvarka“ ir mokomojo dalyko egzamino vykdymo instrukcija.</text:p>
      <text:p text:style-name="P1041">88. Vykdytojai vykdo egzaminą, atsako už tvarką egzamino patalpoje egzamino metu. Vykdytojas vadovaujasi „2002 m. brandos egzaminų vykdymo tvarka“ ir egzamino vykdymo instrukcija.</text:p>
      <text:p text:style-name="P1042">89. Vyresniaisiais vykdytojais ir vykdytojais negali būti egzaminuojamo mokomojo dalyko mokytojai ir laikančių egzaminą kandidatų klasės (grupės, kurso) auklėtojai. Mokyklinio brandos egzamino vyresniuoju vykdytoju skiriamas vienas iš mokyklos administracijos atstovų (mokyklos vadovų). Valstybinio brandos egzamino vyresniuoju vykdytoju savivaldybės administracijos švietimo padalinio vadovo įsakymu skiriamas atsakingas švietimo padalinio specialistas ar mokyklos, kurios moksleiviai nelaiko valstybinio brandos egzamino tame centre, vadovas.</text:p>
      <text:p text:style-name="P1043">90. Valstybinio brandos egzamino centre kiekvienoje egzamino patalpoje turi būti ne mažiau kaip du vykdytojai, nedirbantys mokyklose, kurių kandidatai laiko egzaminą toje patalpoje.</text:p>
      <text:p text:style-name="P1044"/>
      <text:p text:style-name="P1045"><text:span text:style-name="T1046">VIII</text:span><text:span text:style-name="T1047">.<text:s/></text:span><text:span text:style-name="T1048">EGZAMINŲ VERTINIMO KOMISIJŲ SUDĖTIS IR FUNKCIJOS</text:span></text:p>
      <text:p text:style-name="P1049"/>
      <text:p text:style-name="P1050"><text:span text:style-name="T1051">Valstybinių brandos egzaminų vertinimo komiteto ir vertinimo komisijų sudėtis ir funkcijos</text:span></text:p>
      <text:p text:style-name="P1052"/>
      <text:p text:style-name="P1053">91. Valstybinių brandos egzaminų vertinimo komitetą sudaro: visų valstybinių brandos egzaminų vertinimo komisijų pirmininkai, Švietimo ir mokslo ministerijos, Nacionalinio egzaminų centro bei aukštųjų mokyklų atstovai. Komiteto funkcijos – patvirtinti valstybinių brandos egzaminų išlaikymo ribinį taškų skaičių bei spręsti valstybinių brandos egzaminų vertinimo bendrąsias problemas.</text:p>
      <text:p text:style-name="P1054">92. Valstybinio brandos egzamino vertinimo komisiją sudaro: komisijos pirmininkas, pavaduotojai, jeigu vertinimas organizuojamas ne viename centre, ir vertintojai, kurių skaičius nustatomas atsižvelgus į kandidatų, laikiusių valstybinį brandos egzaminą, skaičių bei laiką, per kurį turi būti ištaisyti kandidatų darbai ir paskelbti rezultatai.</text:p>
      <text:p text:style-name="P1055">93. Komisijos pirmininkas organizuoja vertinimo komisijos darbą, užtikrina vertinimo standartizavimą, tvirtina valstybinių brandos egzaminų rezultatų protokolus. Jeigu vertinimas organizuojamas ne viename centre, komisijos pirmininko pavaduotojai organizuoja vertintojų darbą kituose centruose.</text:p>
      <text:p text:style-name="P1056">94. Vertintojai, mokomojo dalyko specialistai, taiso koduotus kandidatų darbus vadovaudamiesi egzamino užduoties vertinimo instrukcija. Kiekvieną kandidato darbą tikrina ne mažiau kaip 2 vertintojai.</text:p>
      <text:p text:style-name="P1057"/>
      <text:p text:style-name="P1058"><text:span text:style-name="T1059">Mokyklinių brandos egzaminų vertinimo komisijų sudėtis ir funkcijos</text:span></text:p>
      <text:p text:style-name="P1060"/>
      <text:p text:style-name="P1061">95. Mokyklinio brandos egzamino vertinimo komisiją sudaro ne mažiau kaip 3 to mokomojo dalyko specialistai: komisijos pirmininkas ir vertintojai. Vertinimo komisijos pirmininku skiriamas prityręs to mokomojo dalyko specialistas, išskyrus tais mokslo metais kandidatus mokiusį mokytoją.</text:p>
      <text:p text:style-name="P1062">96. Egzamino kūrybinei užduočiai ir to paties egzamino daliai raštu (informatikos egzamino – praktinei užduočiai) vertinti esant galimybei skiriama viena vertinimo komisija. Muzikos ir dailės egzamino kūrybinei užduočiai vertinti į vertinimo komisiją rekomenduojama įtraukti muzikos, meno ar dailės mokyklų pedagogus. Kūrybinės užduoties vertinimo komisijos nariai vertina kandidato pateiktą darbą (kūrybinę užduotį) vadovaudamiesi „2002 m. muzikos (dailės,<text:s/><text:soft-page-break/>informatikos) brandos egzamino programa“. Vertinimo komisijos pirmininkas kandidato atliktos kūrybinės užduoties galutinį įvertinimą įrašo protokole.</text:p>
      <text:p text:style-name="P1063">97. Vertinimo komisijos pirmininkas, gavęs kandidatų rašto darbus, nustato komisijos darbo tvarką, paskirsto darbus vertintojams, supažindina juos su egzamino vertinimo instrukcija, kontroliuoja vertintojų darbą užtikrindamas vertinimo objektyvumą, konsultuoja vertintojus. Iškilus neaiškumams dėl vertinimo instrukcijos taikymo, komisijos pirmininkas kreipiasi į Nacionalinį egzaminų centrą.</text:p>
      <text:p text:style-name="P1064">98. Kiekvieną rašto darbą tikrina ne mažiau kaip du komisijos nariai – vertintojai. Darbai vertintojams turi būti paskirstyti taip, kad pirmuoju darbo vertintoju nebūtų kandidatus mokęs mokytojas (esant galimybei pirmuoju vertintoju turi būti kitos mokyklos mokytojas). Kiekvienas vertintojas savo vertinimą įrašo darbe tam skirtoje vietoje arba vertinimo lape ir pasirašo. Jeigu egzamino vertinimo instrukcija leidžia vertintojams rašyti savo vertinimus kandidato darbe, rekomenduojama, kad vertintojai viename darbe rašytų skirtingų spalvų rašikliais, kurie turėtų būti ne tokių spalvų, kuriomis rašo kandidatai (t. y. ne juodos ir mėlynos spalvos).</text:p>
      <text:p text:style-name="P1065">99. Komisijos pirmininkas išveda galutinį įvertinimą, kurį įrašo darbe tam skirtoje vietoje ir egzamino protokole. Jeigu įvertinimai skiriasi, sprendimą priima komisijos pirmininkas. Jeigu egzaminas turi kūrybinę užduotį, komisijos pirmininkas, vadovaudamasis dalyko vertinimo instrukcijomis, išveda galutinį egzamino įvertinimą, kurį įrašo į egzamino protokolą. Egzamino kūrybinės užduoties protokolai saugomi kartu su kitais egzamino protokolais.</text:p>
      <text:p text:style-name="P1066">100. Už rašto darbų saugumą jų tikrinimo metu atsako vertinimo komisijos pirmininkas. Darbo dienos pabaigoje nebaigti tikrinti ir ištaisyti darbai bei protokolai saugomi centro (mokyklos), kurioje dirba vertinimo komisija, seife arba specialioje patalpoje. Tuo metu už jų saugumą atsako mokyklos direktorius. Baigus darbą vertinimo komisijos pirmininkas visus ištaisytus darbus bei protokolus perduoda mokyklos, kurioje dirbo vertinimo komisija, direktoriui.</text:p>
      <text:p text:style-name="P1067"/>
      <text:p text:style-name="P1068"><text:span text:style-name="T1069">IX</text:span><text:span text:style-name="T1070">.<text:s/></text:span><text:span text:style-name="T1071">APELIACIJOS</text:span></text:p>
      <text:p text:style-name="P1072"/>
      <text:p text:style-name="P1073"><text:span text:style-name="T1074">Valstybinių brandos egzaminų apeliacijos</text:span></text:p>
      <text:p text:style-name="P1075"/>
      <text:p text:style-name="P1076">101. Valstybinių brandos egzaminų apeliacijoms nagrinėti švietimo ir mokslo ministro įsakymu skiriamas Valstybinių brandos egzaminų apeliacinis komitetas, į kurį negali būti įtraukti Valstybinių brandos egzaminų vertinimo komiteto nariai.</text:p>
      <text:p text:style-name="P1077">102. Kandidatas gali pateikti apeliacinį prašymą mokyklos direktoriui ne vėliau kaip per 3 dienas po egzamino rezultatų paskelbimo. Mokyklos direktorius užpildo paraišką apeliacijai (forma NEC-F4) ir perduoda ją savivaldybės administracijos švietimo padalinio atsakingam specialistui, kuris ne vėliau kaip per 5 darbo dienas po egzamino rezultatų paskelbimo visas paraiškas perduoda Nacionaliniam egzaminų centrui. Apeliantui brandos atestatas gali būti išduotas tik tada, kai gaunami apeliacijos rezultatai.</text:p>
      <text:p text:style-name="P1078">103. Apeliacijų registraciją, darbų atrinkimą ir pakartotinį įvertinimą organizuoja Nacionalinis egzaminų centras. Visi darbai pakartotiniam vertinimui vertintojams pateikiami ir sprendimai apie darbų įvertinimą priimami tik koduotam darbui.</text:p>
      <text:p text:style-name="P1079">104. Vertintojams įvertinus jiems pateiktus apeliantų darbus, rezultatai pateikiami Valstybinių brandos egzaminų apeliaciniam komitetui. Remdamasis apeliacinio komiteto sprendimu Nacionalinis egzaminų centras parengia valstybinių brandos egzaminų apeliacijos rezultatų protokolus ir apeliantų darbų fragmentų kopijas, skirtas įrodyti, kad vertinimo proceso metu kandidatų darbai nebuvo sumaišyti.</text:p>
      <text:p text:style-name="P1080">105. Informaciją (apeliacijų protokolus ir apeliantų darbų fragmentų kopijas) apie pagrindinės ir pakartotinės valstybinių egzaminų sesijos apeliacijos rezultatus Nacionalinis egzaminų centras išsiunčia savivaldybių administracijų švietimo padaliniams iki 2002 m. liepos 22 d.</text:p>
      <text:p text:style-name="P1081">106. Savivaldybės administracijos švietimo padalinys valstybinių brandos egzaminų apeliacijos protokolus ir apeliantų darbų fragmentų kopijas perduoda mokyklų, iš kurių buvo gautos<text:s/><text:soft-page-break/>paraiškos apeliacijai, direktoriams. Direktorius supažindina apeliantus su apeliacijos rezultatais bei pateikia apeliantui atsiųstą jo darbo fragmento kopiją.</text:p>
      <text:p text:style-name="P1082">107. Jeigu apelianto, padavusio prašymą dėl neišlaikyto valstybinio brandos egzamino ir išlaikiusio to dalyko mokyklinį egzaminą pakartotinės sesijos metu, apeliacinis prašymas patenkinamas ir apeliantas gauna patenkinamą valstybinio brandos egzamino įvertinimą, jis raštu informuoja mokyklos direktorių, kurio brandos egzamino įvertinimą įrašyti brandos atestato priede.</text:p>
      <text:p text:style-name="P1083"/>
      <text:p text:style-name="P1084"><text:span text:style-name="T1085">Mokyklinių brandos egzaminų apeliacijos</text:span></text:p>
      <text:p text:style-name="P1086"/>
      <text:p text:style-name="P1087">108. Mokyklinių brandos egzaminų apeliacinės komisijos sudaromos savivaldybės administracijos švietimo padalinio vadovo įsakymu bazinėje mokykloje. Komisijos pirmininku skiriamas bazinės mokyklos direktorius arba jo pavaduotojas ugdymui (teoriniam mokymui), nariais (ne mažiau kaip 3) – švietimo padalinio specialistai, prityrę mokytojai.</text:p>
      <text:p text:style-name="P1088">109. Kandidatas gali pateikti apeliacinį prašymą mokyklos direktoriui per 2 darbo dienas po egzamino (ar jo dalies) rezultatų paskelbimo. Dėl muzikos egzamino kūrybinės užduoties rezultatų apeliacijos kandidatas gali kreiptis tik tuo atveju, jeigu jo atliekamas kūrinys buvo įrašytas į garso juostą, dailės – į vaizdo juostą, užfiksuotas fotografijoje arba pateikiamas pats kūrinys.</text:p>
      <text:p text:style-name="P1089">110. Apeliantui leidžiama susipažinti su ištaisytu darbu dalyvaujant mokyklos direktoriui arba jo pavaduotojui ugdymui.</text:p>
      <text:p text:style-name="P1090">111. Direktorius arba jo pavaduotojas ugdymui apeliacinius prašymus su darbais ne vėliau kaip per 3 darbo dienas po egzamino rezultatų paskelbimo įteikia apeliacinės komisijos pirmininkui.</text:p>
      <text:p text:style-name="P1091">112. Apelianto rašto darbą tikrina ne mažiau kaip du apeliacinės komisijos nariai, pagal galimybes viename darbe naudodamiesi skirtingos spalvos rašikliais. Darbą tikrinęs komisijos narys įvertinimą įrašo darbe tam skirtoje vietoje ir pasirašo. Komisijos pirmininkas išveda galutinį įvertinimą, jį įrašo darbe tam skirtoje vietoje ir pasirašo. Pakeitus darbo įvertinimą (pažymį), rašomas komentaras.</text:p>
      <text:p text:style-name="P1092">113. Apeliacijos turi būti išnagrinėtos ne vėliau kaip per 7 darbo dienas po egzamino rezultatų paskelbimo. Apeliantui laikinai sustabdomas brandos atestato išdavimas.</text:p>
      <text:p text:style-name="P1093">114. Baigusi darbą mokomojo dalyko brandos egzamino apeliacinė komisija surašo aktą, kuris registruojamas vidaus dokumentų registracijos žurnale. Išrašas iš akto, patvirtintas bazinės mokyklos antspaudu ir įregistruotas siunčiamų raštų knygoje, kartu su grąžinamais darbais įteikiamas tos mokyklos, kurios apeliantų darbai buvo tikrinti, direktoriui. Su aktu supažindinamas apeliantas.</text:p>
      <text:p text:style-name="P1094"/>
      <text:p text:style-name="P1095"><text:span text:style-name="T1096">X</text:span><text:span text:style-name="T1097">.<text:s/></text:span><text:span text:style-name="T1098">EGZAMINŲ PRIEŽIŪRA</text:span></text:p>
      <text:p text:style-name="P1099"/>
      <text:p text:style-name="P1100">115. Egzaminų eigą valstybinėse, savivaldybių ir nevalstybinėse mokyklose prižiūri mokyklos vadovybė, mokyklos steigėjo bei savivaldybės švietimo padalinio vadovo įgalioti specialistai, apskrities viršininko administracijos Socialinių reikalų ir švietimo departamento Valstybinės švietimo inspekcijos, Nacionalinio egzaminų centro, Švietimo ir mokslo ministerijos specialistai.</text:p>
      <text:p text:style-name="P1101">116. Priežiūrą vykdantis asmuo, nustatęs, kad pažeisti vokai (vokų spaudai) su egzaminui skirta medžiaga, kandidatai žino užduotis, egzamino vykdymo ar vertinimo komisijos (grupės) šiurkščiai pažeidė Brandos egzaminų organizavimo ar vykdymo tvarką, nutraukia egzaminą ir surašo padarytų pažeidimų aktą. Aktą pasirašo priežiūrą vykdantis asmuo ir komisijos pirmininkas (vyresnysis vykdytojas). Akto kopijos įteikiamos mokyklos direktoriui, steigėjui, Nacionaliniam egzaminų centrui ir Švietimo ir mokslo ministerijos Švietimo priežiūros skyriui. Sprendimą apie nutraukto egzamino pakartotinį organizavimą priima švietimo ir mokslo ministras.</text:p>
      <text:p text:style-name="P1102">117. Egzamino priežiūros metu nustačius šiurkščius egzamino vykdymo ar vertinimo tvarkos pažeidimus, turėjusius įtakos kandidato egzamino rezultatams, kandidato darbo įvertinimas gali būti pakeistas arba anuliuotas. Priežiūrą vykdžiusios institucijos teikimu sprendimą kiekvienu atveju priima švietimo ir mokslo ministras.</text:p>
      <text:p text:style-name="P1103"/>
      <text:p text:style-name="P1104"><text:span text:style-name="T1105">XI</text:span><text:span text:style-name="T1106">.<text:s/></text:span><text:span text:style-name="T1107">SANKCIJOS</text:span></text:p>
      <text:p text:style-name="P1108"/>
      <text:p text:style-name="P1109"><text:span text:style-name="T1110">Sankcijos kandidatams</text:span></text:p>
      <text:p text:style-name="P1111"/>
      <text:p text:style-name="P1112">118. Kandidatui, vėluojančiam į egzaminą iki 30 min., užduočių atlikimo laikas nepratęsiamas. Pavėlavimo faktas žymimas egzamino protokole. Pavėlavusiam į egzaminą daugiau kaip 30 min. kandidatui egzamino laikyti neleidžiama.</text:p>
      <text:p text:style-name="P1113">119. Pasakinėjantis, besistengiantis gauti neleistinos pagalbos, besinaudojantis draudžiamomis priemonėmis ar kitaip egzamino vykdymo tvarką šiurkščiai pažeidęs kandidatas iš egzamino yra šalinamas. Pašalinimas fiksuojamas kandidato darbe ir egzamino protokole. Iš egzamino pašalinto kandidato darbas nevertinamas ir egzamino protokolo atitinkamoje skiltyje įrašoma, kad egzaminas neišlaikytas.</text:p>
      <text:p text:style-name="P1114">120. Už šiurkščius valstybinių brandos egzaminų vykdymo tvarkos pažeidimus švietimo ir mokslo ministro įsakymu kandidatui 2002 m. gali būti neleidžiama laikyti kitų brandos egzaminų.</text:p>
      <text:p text:style-name="P1115">121. Vertinimo metu nustačius kandidatų egzamino vykdymo tvarkos pažeidimus, turėjusius įtakos egzamino rezultatui, šių kandidatų egzamino rezultatai gali būti pakeisti ar anuliuoti. Jei vertinant rašto darbus nustatoma, kad kandidatai naudojosi pašaline pagalba, jų darbai perduodami vertinimo komisijos pirmininkui. Sprendimą priima vertinimo komisijos pirmininkas.</text:p>
      <text:p text:style-name="P1116"/>
      <text:p text:style-name="P1117"><text:span text:style-name="T1118">Sankcijos egzaminų administratoriams, vykdytojams ir vertintojams</text:span></text:p>
      <text:p text:style-name="P1119"/>
      <text:p text:style-name="P1120">122. Už egzaminų vykdymo, vertinimo tvarkos pažeidimus, dokumentų klastojimą ar pan. baustam pedagogui trejus metus neleidžiama dalyvauti brandos egzaminų vykdymo, vertinimo ir apeliacinėse komisijose.</text:p>
      <text:p text:style-name="P1121">123. Vyresniajam vykdytojui, vertinimo komisijos pirmininkui ar priežiūrą vykdančiam asmeniui nustačius, kad administratorius, vykdytojas ar vertinimo komisijos narys pažeidė egzamino vykdymo ar vertinimo tvarką, teikė neleistiną pagalbą egzaminuojamajam, surašomas aktas apie nusižengimą. Aktą pasirašo nusižengimą nustatęs asmuo ir kiti kartu dirbę komisijos nariai, apie nusižengimą informuojamas mokyklos steigėjas ir Nacionalinis egzaminų centras.</text:p>
      <text:p text:style-name="P1122">124. Mokyklos steigėjas apie pažeidėjui skirtas drausmines nuobaudas informuoja Švietimo ir mokslo ministeriją ir Nacionalinį egzaminų centrą.<text:s/></text:p>
      <text:p text:style-name="P1123">______________</text:p>
      <text:soft-page-break/>
      <text:p text:style-name="P1124">2002 m. brandos egzaminų</text:p>
      <text:p text:style-name="P1125">organizavimo tvarkos</text:p>
      <text:p text:style-name="P1126">2<text:s/>priedas</text:p>
      <text:p text:style-name="P1127"/>
      <text:p text:style-name="P1128">PATVIRTINTA</text:p>
      <text:p text:style-name="P1129">Lietuvos Respublikos sveikatos</text:p>
      <text:p text:style-name="P1130">apsaugos ministro 1994 11 14</text:p>
      <text:p text:style-name="P1131">įsakymu Nr. 348/365</text:p>
      <text:p text:style-name="P1132"/>
      <text:p text:style-name="P1133">PATIKSLINTA</text:p>
      <text:p text:style-name="P1134">Lietuvos Respublikos sveikatos</text:p>
      <text:p text:style-name="P1135">apsaugos ministerijos 1998 10 22</text:p>
      <text:p text:style-name="P1136">raštu Nr. 40-04-6675</text:p>
      <text:p text:style-name="P1137"/>
      <text:p text:style-name="P1138"><text:span text:style-name="T1139">LIGŲ, GALINČIŲ BŪTI PAGRINDU ATLEISTI BENDROJO LAVINIMO MOKYKLŲ MOKSLEIVIUS NUO BAIGIAMŲJŲ EGZAMINŲ,<text:s/></text:span><text:span text:style-name="T1140">SĄRAŠAS</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Eil. Nr.</text:p>
          </table:table-cell>
          <table:table-cell table:style-name="TableCell1150">
            <text:p text:style-name="P1151">Ligų klasifikacijos Nr. (TLK-10)</text:p>
          </table:table-cell>
          <table:table-cell table:style-name="TableCell1152">
            <text:p text:style-name="P1153">Diagnozė</text:p>
          </table:table-cell>
          <table:table-cell table:style-name="TableCell1154">
            <text:p text:style-name="P1155">Atleidimo nuo egzaminų terminai</text:p>
          </table:table-cell>
        </table:table-row>
        <table:table-row table:style-name="TableRow1156">
          <table:table-cell table:style-name="TableCell1157">
            <text:p text:style-name="P1158">1</text:p>
          </table:table-cell>
          <table:table-cell table:style-name="TableCell1159">
            <text:p text:style-name="P1160">A01</text:p>
          </table:table-cell>
          <table:table-cell table:style-name="TableCell1161">
            <text:p text:style-name="P1162">Vidurių šiltinė ir paratifai</text:p>
          </table:table-cell>
          <table:table-cell table:style-name="TableCell1163">
            <text:p text:style-name="P1164">Iki 3 mėn. po išrašymo iš stacionaro</text:p>
          </table:table-cell>
        </table:table-row>
        <table:table-row table:style-name="TableRow1165">
          <table:table-cell table:style-name="TableCell1166">
            <text:p text:style-name="P1167">2</text:p>
          </table:table-cell>
          <table:table-cell table:style-name="TableCell1168">
            <text:p text:style-name="P1169">A05.1</text:p>
          </table:table-cell>
          <table:table-cell table:style-name="TableCell1170">
            <text:p text:style-name="P1171">Botulizmas</text:p>
          </table:table-cell>
          <table:table-cell table:style-name="TableCell1172">
            <text:p text:style-name="P1173">Ne mažiau kaip 1 m. po išrašymo iš stacionaro, esant neurologinei simptomatikai, ir 6 mėn., esant palankiai išvadai</text:p>
          </table:table-cell>
        </table:table-row>
        <table:table-row table:style-name="TableRow1174">
          <table:table-cell table:style-name="TableCell1175">
            <text:p text:style-name="P1176">3</text:p>
          </table:table-cell>
          <table:table-cell table:style-name="TableCell1177">
            <text:p text:style-name="P1178">A15-A19 M01.1, M49.0</text:p>
          </table:table-cell>
          <table:table-cell table:style-name="TableCell1179">
            <text:p text:style-name="P1180">Aktyvi progresuojanti plaučių tuberkuliozė ir kitos progresuojančios ne plaučių tuberkuliozės formos</text:p>
          </table:table-cell>
          <table:table-cell table:style-name="TableCell1181">
            <text:p text:style-name="P1182">Nuolat</text:p>
          </table:table-cell>
        </table:table-row>
        <table:table-row table:style-name="TableRow1183">
          <table:table-cell table:style-name="TableCell1184">
            <text:p text:style-name="P1185">4</text:p>
          </table:table-cell>
          <table:table-cell table:style-name="TableCell1186">
            <text:p text:style-name="P1187">A17.0</text:p>
          </table:table-cell>
          <table:table-cell table:style-name="TableCell1188">
            <text:p text:style-name="P1189">Tuberkuliozinis meningitas</text:p>
          </table:table-cell>
          <table:table-cell table:style-name="TableCell1190">
            <text:p text:style-name="P1191">Individualiai</text:p>
          </table:table-cell>
        </table:table-row>
        <table:table-row table:style-name="TableRow1192">
          <table:table-cell table:style-name="TableCell1193">
            <text:p text:style-name="P1194">5</text:p>
          </table:table-cell>
          <table:table-cell table:style-name="TableCell1195">
            <text:p text:style-name="P1196">A23</text:p>
          </table:table-cell>
          <table:table-cell table:style-name="TableCell1197">
            <text:p text:style-name="P1198">Bruceliozė</text:p>
          </table:table-cell>
          <table:table-cell table:style-name="TableCell1199">
            <text:p text:style-name="P1200">Nuolat</text:p>
          </table:table-cell>
        </table:table-row>
        <table:table-row table:style-name="TableRow1201">
          <table:table-cell table:style-name="TableCell1202">
            <text:p text:style-name="P1203">6</text:p>
          </table:table-cell>
          <table:table-cell table:style-name="TableCell1204">
            <text:p text:style-name="P1205">A80</text:p>
          </table:table-cell>
          <table:table-cell table:style-name="TableCell1206">
            <text:p text:style-name="P1207">Poliomielitas (ūmus, laikinieji reiškiniai)</text:p>
          </table:table-cell>
          <table:table-cell table:style-name="TableCell1208">
            <text:p text:style-name="P1209">Nuolat</text:p>
          </table:table-cell>
        </table:table-row>
        <table:table-row table:style-name="TableRow1210">
          <table:table-cell table:style-name="TableCell1211">
            <text:p text:style-name="P1212">7</text:p>
          </table:table-cell>
          <table:table-cell table:style-name="TableCell1213">
            <text:p text:style-name="P1214">A87</text:p>
          </table:table-cell>
          <table:table-cell table:style-name="TableCell1215">
            <text:p text:style-name="P1216">Seroziniai meningitai</text:p>
          </table:table-cell>
          <table:table-cell table:style-name="TableCell1217">
            <text:p text:style-name="P1218">Iki 1 m. po persirgimo</text:p>
          </table:table-cell>
        </table:table-row>
        <table:table-row table:style-name="TableRow1219">
          <table:table-cell table:style-name="TableCell1220">
            <text:p text:style-name="P1221">8</text:p>
          </table:table-cell>
          <table:table-cell table:style-name="TableCell1222">
            <text:p text:style-name="P1223">B15, B16-B19</text:p>
          </table:table-cell>
          <table:table-cell table:style-name="TableCell1224">
            <text:p text:style-name="P1225">Virusiniai hepatitai</text:p>
          </table:table-cell>
          <table:table-cell table:style-name="TableCell1226">
            <text:p text:style-name="P1227">Iki 6 mėn.</text:p>
          </table:table-cell>
        </table:table-row>
        <table:table-row table:style-name="TableRow1228">
          <table:table-cell table:style-name="TableCell1229">
            <text:p text:style-name="P1230">9</text:p>
          </table:table-cell>
          <table:table-cell table:style-name="TableCell1231">
            <text:p text:style-name="P1232">A39.0; G00-G03</text:p>
          </table:table-cell>
          <table:table-cell table:style-name="TableCell1233">
            <text:p text:style-name="P1234">Meningokokinis meningitas ir pūlingas įvairios etiologijos meningitas</text:p>
          </table:table-cell>
          <table:table-cell table:style-name="TableCell1235">
            <text:p text:style-name="P1236">Iki 1 m. po išrašymo iš stacionaro</text:p>
          </table:table-cell>
        </table:table-row>
        <table:table-row table:style-name="TableRow1237">
          <table:table-cell table:style-name="TableCell1238">
            <text:p text:style-name="P1239">10</text:p>
          </table:table-cell>
          <table:table-cell table:style-name="TableCell1240">
            <text:p text:style-name="P1241">B27</text:p>
          </table:table-cell>
          <table:table-cell table:style-name="TableCell1242">
            <text:p text:style-name="P1243">Infekcinė mononukleozė (sunki forma)</text:p>
          </table:table-cell>
          <table:table-cell table:style-name="TableCell1244">
            <text:p text:style-name="P1245">3 mėn. po išrašymo iš stacionaro</text:p>
          </table:table-cell>
        </table:table-row>
        <table:table-row table:style-name="TableRow1246">
          <table:table-cell table:style-name="TableCell1247">
            <text:p text:style-name="P1248">11</text:p>
          </table:table-cell>
          <table:table-cell table:style-name="TableCell1249">
            <text:p text:style-name="P1250">A37, A38, A55, A56, A59, B01, B05, B06, B26</text:p>
          </table:table-cell>
          <table:table-cell table:style-name="TableCell1251">
            <text:p text:style-name="P1252">Kitos infekcinės ligos</text:p>
          </table:table-cell>
          <table:table-cell table:style-name="TableCell1253">
            <text:p text:style-name="P1254">1 mėn. po pasveikimo</text:p>
          </table:table-cell>
        </table:table-row>
        <table:table-row table:style-name="TableRow1255">
          <table:table-cell table:style-name="TableCell1256">
            <text:p text:style-name="P1257">12</text:p>
          </table:table-cell>
          <table:table-cell table:style-name="TableCell1258">
            <text:p text:style-name="P1259">E01, E04, E05</text:p>
          </table:table-cell>
          <table:table-cell table:style-name="TableCell1260">
            <text:p text:style-name="P1261">Difuzinė toksinė struma (vidutiniškai sunki ir sunki forma)</text:p>
          </table:table-cell>
          <table:table-cell table:style-name="TableCell1262">
            <text:p text:style-name="P1263">Nuolat</text:p>
          </table:table-cell>
        </table:table-row>
        <table:table-row table:style-name="TableRow1264">
          <table:table-cell table:style-name="TableCell1265">
            <text:p text:style-name="P1266">13</text:p>
          </table:table-cell>
          <table:table-cell table:style-name="TableCell1267">
            <text:p text:style-name="P1268">E05</text:p>
          </table:table-cell>
          <table:table-cell table:style-name="TableCell1269">
            <text:p text:style-name="P1270">Skydliaukės subtotalinė rezekcija dėl difuzinės toksinės strumos</text:p>
          </table:table-cell>
          <table:table-cell table:style-name="TableCell1271">
            <text:p text:style-name="P1272">Ne mažiau kaip 6 mėn. po operacijos</text:p>
          </table:table-cell>
        </table:table-row>
        <table:table-row table:style-name="TableRow1273">
          <table:table-cell table:style-name="TableCell1274">
            <text:p text:style-name="P1275">14</text:p>
          </table:table-cell>
          <table:table-cell table:style-name="TableCell1276">
            <text:p text:style-name="P1277">E10-E12</text:p>
          </table:table-cell>
          <table:table-cell table:style-name="TableCell1278">
            <text:p text:style-name="P1279">Cukrinis diabetas (vidutiniškai sunki ir sunki forma)</text:p>
          </table:table-cell>
          <table:table-cell table:style-name="TableCell1280">
            <text:p text:style-name="P1281">Nuolat</text:p>
          </table:table-cell>
        </table:table-row>
        <table:table-row table:style-name="TableRow1282">
          <table:table-cell table:style-name="TableCell1283">
            <text:p text:style-name="P1284">15</text:p>
          </table:table-cell>
          <table:table-cell table:style-name="TableCell1285">
            <text:p text:style-name="P1286">E23.2</text:p>
          </table:table-cell>
          <table:table-cell table:style-name="TableCell1287">
            <text:p text:style-name="P1288">Necukrinis diabetas (vidutiniškai sunki ir sunki forma)</text:p>
          </table:table-cell>
          <table:table-cell table:style-name="TableCell1289">
            <text:p text:style-name="P1290">Nuolat</text:p>
          </table:table-cell>
        </table:table-row>
        <table:table-row table:style-name="TableRow1291">
          <table:table-cell table:style-name="TableCell1292">
            <text:p text:style-name="P1293">16</text:p>
          </table:table-cell>
          <table:table-cell table:style-name="TableCell1294">
            <text:p text:style-name="P1295">C91-C95 D76 D66-D68 D50-D53 D69.0 D69.3 D55-D59 D60-D64</text:p>
          </table:table-cell>
          <table:table-cell table:style-name="TableCell1296">
            <text:p text:style-name="P1297">Kraujo sistemos ligos: 1) leukozė; 2) histiocitozė; 3) hemofilija (vidutiniškai sunki ir sunki forma) ir kitos koagulopatijos; 4) hipochrominių anemijų (mažakraujystė) sunkios formos; 5) hemoraginis vaskulitas; 6) imuninės trombocitopenijos; 7) įgimta hemolizinė anemija; 8) aplastinė anemija; 9) kaupimo liga</text:p>
          </table:table-cell>
          <table:table-cell table:style-name="TableCell1298">
            <text:p text:style-name="P1299">5 metai esant remisijai 1 metai po stac. gydymo Nuolat Ne mažiau kaip 6 mėn. po išrašymo iš ligoninės 6 mėn. po išrašymo iš ligoninės 6 mėn. po išrašymo iš ligoninės Nuolat 5 metai esant remisijai Nuolat</text:p>
          </table:table-cell>
        </table:table-row>
        <table:table-row table:style-name="TableRow1300">
          <table:table-cell table:style-name="TableCell1301">
            <text:p text:style-name="P1302">17</text:p>
          </table:table-cell>
          <table:table-cell table:style-name="TableCell1303">
            <text:p text:style-name="P1304">F29</text:p>
          </table:table-cell>
          <table:table-cell table:style-name="TableCell1305">
            <text:p text:style-name="P1306">Šizofrenija</text:p>
          </table:table-cell>
          <table:table-cell table:style-name="TableCell1307">
            <text:p text:style-name="P1308">Griežtai individualiai (būtina psichiatro išvada)</text:p>
          </table:table-cell>
        </table:table-row>
        <text:soft-page-break/>
        <table:table-row table:style-name="TableRow1309">
          <table:table-cell table:style-name="TableCell1310">
            <text:p text:style-name="P1311">18</text:p>
          </table:table-cell>
          <table:table-cell table:style-name="TableCell1312">
            <text:p text:style-name="P1313">F20-F29</text:p>
          </table:table-cell>
          <table:table-cell table:style-name="TableCell1314">
            <text:p text:style-name="P1315">Įvairios etiologijos psichozės</text:p>
          </table:table-cell>
          <table:table-cell table:style-name="TableCell1316">
            <text:p text:style-name="P1317">Tas pat</text:p>
          </table:table-cell>
        </table:table-row>
        <table:table-row table:style-name="TableRow1318">
          <table:table-cell table:style-name="TableCell1319">
            <text:p text:style-name="P1320">19</text:p>
          </table:table-cell>
          <table:table-cell table:style-name="TableCell1321">
            <text:p text:style-name="P1322">F40-F48</text:p>
          </table:table-cell>
          <table:table-cell table:style-name="TableCell1323">
            <text:p text:style-name="P1324">Neurozės, į neurozes panašios būklės, dekompensacijos stadijos reaktyvinės būklės, sunkios formos mikčiojimas</text:p>
          </table:table-cell>
          <table:table-cell table:style-name="TableCell1325">
            <text:p text:style-name="P1326">Tas pat. Individualiai (būtina neurologo išvada)</text:p>
          </table:table-cell>
        </table:table-row>
        <table:table-row table:style-name="TableRow1327">
          <table:table-cell table:style-name="TableCell1328">
            <text:p text:style-name="P1329">20</text:p>
          </table:table-cell>
          <table:table-cell table:style-name="TableCell1330">
            <text:p text:style-name="P1331">F07.1, F07.2, F06.6, F60, G93.3</text:p>
          </table:table-cell>
          <table:table-cell table:style-name="TableCell1332">
            <text:p text:style-name="P1333">Įvairios etiologijos ryškūs encefaloasteniniai reiškiniai</text:p>
          </table:table-cell>
          <table:table-cell table:style-name="TableCell1334">
            <text:p text:style-name="P1335">Tas pat</text:p>
          </table:table-cell>
        </table:table-row>
        <table:table-row table:style-name="TableRow1336">
          <table:table-cell table:style-name="TableCell1337">
            <text:p text:style-name="P1338">21</text:p>
          </table:table-cell>
          <table:table-cell table:style-name="TableCell1339">
            <text:p text:style-name="P1340">F69, F90-F98</text:p>
          </table:table-cell>
          <table:table-cell table:style-name="TableCell1341">
            <text:p text:style-name="P1342">Psichopatijos, panašios į psichopatiją būklės dekompensacijos stadijos</text:p>
          </table:table-cell>
          <table:table-cell table:style-name="TableCell1343">
            <text:p text:style-name="P1344">Tas pat</text:p>
          </table:table-cell>
        </table:table-row>
        <table:table-row table:style-name="TableRow1345">
          <table:table-cell table:style-name="TableCell1346">
            <text:p text:style-name="P1347">22</text:p>
          </table:table-cell>
          <table:table-cell table:style-name="TableCell1348">
            <text:p text:style-name="P1349">F80-F89, G35, G60-G64, G80- G83</text:p>
          </table:table-cell>
          <table:table-cell table:style-name="TableCell1350">
            <text:p text:style-name="P1351">Centrinės ir periferinės nervų sistemos susirgimai, esant giliems ir nuolatiniams judėjimo, jautrumo ir trofikos sutrikimams</text:p>
          </table:table-cell>
          <table:table-cell table:style-name="TableCell1352">
            <text:p text:style-name="P1353">Tas pat</text:p>
          </table:table-cell>
        </table:table-row>
        <table:table-row table:style-name="TableRow1354">
          <table:table-cell table:style-name="TableCell1355">
            <text:p text:style-name="P1356">23</text:p>
          </table:table-cell>
          <table:table-cell table:style-name="TableCell1357">
            <text:p text:style-name="P1358">G03</text:p>
          </table:table-cell>
          <table:table-cell table:style-name="TableCell1359">
            <text:p text:style-name="P1360">Persirgtas arachnoiditas su periodiniais paūmėjimais ir darbingumo sumažėjimu</text:p>
          </table:table-cell>
          <table:table-cell table:style-name="TableCell1361">
            <text:p text:style-name="P1362">Tas pat</text:p>
          </table:table-cell>
        </table:table-row>
        <table:table-row table:style-name="TableRow1363">
          <table:table-cell table:style-name="TableCell1364">
            <text:p text:style-name="P1365">24</text:p>
          </table:table-cell>
          <table:table-cell table:style-name="TableCell1366">
            <text:p text:style-name="P1367">G40-G41</text:p>
          </table:table-cell>
          <table:table-cell table:style-name="TableCell1368">
            <text:p text:style-name="P1369">Epilepsija su dažnais paūmėjimais</text:p>
          </table:table-cell>
          <table:table-cell table:style-name="TableCell1370">
            <text:p text:style-name="P1371">Tas pat</text:p>
          </table:table-cell>
        </table:table-row>
        <table:table-row table:style-name="TableRow1372">
          <table:table-cell table:style-name="TableCell1373">
            <text:p text:style-name="P1374">25</text:p>
          </table:table-cell>
          <table:table-cell table:style-name="TableCell1375">
            <text:p text:style-name="P1376">G60, G62, G70, G90</text:p>
          </table:table-cell>
          <table:table-cell table:style-name="TableCell1377">
            <text:p text:style-name="P1378">Ryškūs vazovegetaciniai sutrikimai su polinkiu į angiospazmus, kraujagyslių krizes, apalpimą ir kitus sunkius vazopatijos pasireiškimus</text:p>
          </table:table-cell>
          <table:table-cell table:style-name="TableCell1379">
            <text:p text:style-name="P1380">Tas pat</text:p>
          </table:table-cell>
        </table:table-row>
        <table:table-row table:style-name="TableRow1381">
          <table:table-cell table:style-name="TableCell1382">
            <text:p text:style-name="P1383">26</text:p>
          </table:table-cell>
          <table:table-cell table:style-name="TableCell1384">
            <text:p text:style-name="P1385">H49-H52 H53-H54</text:p>
          </table:table-cell>
          <table:table-cell table:style-name="TableCell1386">
            <text:p text:style-name="P1387">Stipriai progresuojanti trumparegystė su distrofijos pakitimais akių dugne ir sumažėjusiu regėjimo aštrumu mažiau kaip 0,5 vienos akies ir mažiau kaip 0,1 – kitos</text:p>
          </table:table-cell>
          <table:table-cell table:style-name="TableCell1388">
            <text:p text:style-name="P1389">Nuolat</text:p>
          </table:table-cell>
        </table:table-row>
        <table:table-row table:style-name="TableRow1390">
          <table:table-cell table:style-name="TableCell1391">
            <text:p text:style-name="P1392">27</text:p>
          </table:table-cell>
          <table:table-cell table:style-name="TableCell1393">
            <text:p text:style-name="P1394">H52.2</text:p>
          </table:table-cell>
          <table:table-cell table:style-name="TableCell1395">
            <text:p text:style-name="P1396">Hipermetropinis astigmatizmas daugiau kaip 3,0 D, miosinis astigmatizmas daugiau kaip 4,0 D, nesikoreguojantys akinių stiklai</text:p>
          </table:table-cell>
          <table:table-cell table:style-name="TableCell1397">
            <text:p text:style-name="P1398">Nuolat</text:p>
          </table:table-cell>
        </table:table-row>
        <table:table-row table:style-name="TableRow1399">
          <table:table-cell table:style-name="TableCell1400">
            <text:p text:style-name="P1401">28</text:p>
          </table:table-cell>
          <table:table-cell table:style-name="TableCell1402">
            <text:p text:style-name="P1403">H35, H46</text:p>
          </table:table-cell>
          <table:table-cell table:style-name="TableCell1404">
            <text:p text:style-name="P1405">Kraujagyslinio dangalo, tinklainės ir regėjimo nervų ligos</text:p>
          </table:table-cell>
          <table:table-cell table:style-name="TableCell1406">
            <text:p text:style-name="P1407">Nuolat</text:p>
          </table:table-cell>
        </table:table-row>
        <table:table-row table:style-name="TableRow1408">
          <table:table-cell table:style-name="TableCell1409">
            <text:p text:style-name="P1410">29</text:p>
          </table:table-cell>
          <table:table-cell table:style-name="TableCell1411">
            <text:p text:style-name="P1412">H40-H42</text:p>
          </table:table-cell>
          <table:table-cell table:style-name="TableCell1413">
            <text:p text:style-name="P1414">Glaukoma</text:p>
          </table:table-cell>
          <table:table-cell table:style-name="TableCell1415">
            <text:p text:style-name="P1416">Nuolat</text:p>
          </table:table-cell>
        </table:table-row>
        <table:table-row table:style-name="TableRow1417">
          <table:table-cell table:style-name="TableCell1418">
            <text:p text:style-name="P1419">30</text:p>
          </table:table-cell>
          <table:table-cell table:style-name="TableCell1420">
            <text:p text:style-name="P1421">I00, I01</text:p>
          </table:table-cell>
          <table:table-cell table:style-name="TableCell1422">
            <text:p text:style-name="P1423">Reumatas, aktyvi fazė, kompensuota širdies yda</text:p>
          </table:table-cell>
          <table:table-cell table:style-name="TableCell1424">
            <text:p text:style-name="P1425">Ne anksčiau kaip 6 mėn. po paskutinės atakos</text:p>
          </table:table-cell>
        </table:table-row>
        <table:table-row table:style-name="TableRow1426">
          <table:table-cell table:style-name="TableCell1427">
            <text:p text:style-name="P1428">31</text:p>
          </table:table-cell>
          <table:table-cell table:style-name="TableCell1429">
            <text:p text:style-name="P1430">I10-I15</text:p>
          </table:table-cell>
          <table:table-cell table:style-name="TableCell1431">
            <text:p text:style-name="P1432">Hipertoninė liga</text:p>
          </table:table-cell>
          <table:table-cell table:style-name="TableCell1433">
            <text:p text:style-name="P1434">Individualiai</text:p>
          </table:table-cell>
        </table:table-row>
        <table:table-row table:style-name="TableRow1435">
          <table:table-cell table:style-name="TableCell1436">
            <text:p text:style-name="P1437">32</text:p>
          </table:table-cell>
          <table:table-cell table:style-name="TableCell1438">
            <text:p text:style-name="P1439">J45</text:p>
          </table:table-cell>
          <table:table-cell table:style-name="TableCell1440">
            <text:p text:style-name="P1441">Bronchinė astma su dažnais priepuoliais (2 k. per mėn. ir dažniau)</text:p>
          </table:table-cell>
          <table:table-cell table:style-name="TableCell1442">
            <text:p text:style-name="P1443">Iki 6 mėn. po paūmėjimo</text:p>
          </table:table-cell>
        </table:table-row>
        <table:table-row table:style-name="TableRow1444">
          <table:table-cell table:style-name="TableCell1445">
            <text:p text:style-name="P1446">33</text:p>
          </table:table-cell>
          <table:table-cell table:style-name="TableCell1447">
            <text:p text:style-name="P1448">J12-J18, J44</text:p>
          </table:table-cell>
          <table:table-cell table:style-name="TableCell1449">
            <text:p text:style-name="P1450">Lėtinė pneumonija su dažnais paūmėjimais arba širdies-plaučių nepakankamumo reiškiniais</text:p>
          </table:table-cell>
          <table:table-cell table:style-name="TableCell1451">
            <text:p text:style-name="P1452">Nuolat</text:p>
          </table:table-cell>
        </table:table-row>
        <table:table-row table:style-name="TableRow1453">
          <table:table-cell table:style-name="TableCell1454">
            <text:p text:style-name="P1455">34</text:p>
          </table:table-cell>
          <table:table-cell table:style-name="TableCell1456">
            <text:p text:style-name="P1457">J95-J99</text:p>
          </table:table-cell>
          <table:table-cell table:style-name="TableCell1458">
            <text:p text:style-name="P1459">Operacija dėl bronchektazinės ligos</text:p>
          </table:table-cell>
          <table:table-cell table:style-name="TableCell1460">
            <text:p text:style-name="P1461">Ne anksčiau kaip 6 mėn. po operacijos</text:p>
          </table:table-cell>
        </table:table-row>
        <table:table-row table:style-name="TableRow1462">
          <table:table-cell table:style-name="TableCell1463">
            <text:p text:style-name="P1464">35</text:p>
          </table:table-cell>
          <table:table-cell table:style-name="TableCell1465">
            <text:p text:style-name="P1466">K25-K28</text:p>
          </table:table-cell>
          <table:table-cell table:style-name="TableCell1467">
            <text:p text:style-name="P1468">Skrandžio ir dvylikapirštės žarnos opaligė</text:p>
          </table:table-cell>
          <table:table-cell table:style-name="TableCell1469">
            <text:p text:style-name="P1470">Ne mažiau kaip 2 mėn. po išrašymo iš stacionaro</text:p>
          </table:table-cell>
        </table:table-row>
        <table:table-row table:style-name="TableRow1471">
          <table:table-cell table:style-name="TableCell1472">
            <text:p text:style-name="P1473">36</text:p>
          </table:table-cell>
          <table:table-cell table:style-name="TableCell1474">
            <text:p text:style-name="P1475">K35-K37</text:p>
          </table:table-cell>
          <table:table-cell table:style-name="TableCell1476">
            <text:p text:style-name="P1477">Operacija dėl apendicito</text:p>
          </table:table-cell>
          <table:table-cell table:style-name="TableCell1478">
            <text:p text:style-name="P1479">1 mėn. po išrašymo iš stacionaro</text:p>
          </table:table-cell>
        </table:table-row>
        <table:table-row table:style-name="TableRow1480">
          <table:table-cell table:style-name="TableCell1481">
            <text:p text:style-name="P1482">37</text:p>
          </table:table-cell>
          <table:table-cell table:style-name="TableCell1483">
            <text:p text:style-name="P1484">K40-K46</text:p>
          </table:table-cell>
          <table:table-cell table:style-name="TableCell1485">
            <text:p text:style-name="P1486">Po išvaržos pašalinimo</text:p>
          </table:table-cell>
          <table:table-cell table:style-name="TableCell1487">
            <text:p text:style-name="P1488">Tas pat</text:p>
          </table:table-cell>
        </table:table-row>
        <table:table-row table:style-name="TableRow1489">
          <table:table-cell table:style-name="TableCell1490">
            <text:p text:style-name="P1491">38</text:p>
          </table:table-cell>
          <table:table-cell table:style-name="TableCell1492">
            <text:p text:style-name="P1493">K56.0-K56.7</text:p>
          </table:table-cell>
          <table:table-cell table:style-name="TableCell1494">
            <text:p text:style-name="P1495">Operacija dėl žarnyno nepraeinamumo</text:p>
          </table:table-cell>
          <table:table-cell table:style-name="TableCell1496">
            <text:p text:style-name="P1497">1 mėn. po išrašymo iš stacionaro</text:p>
          </table:table-cell>
        </table:table-row>
        <table:table-row table:style-name="TableRow1498">
          <table:table-cell table:style-name="TableCell1499">
            <text:p text:style-name="P1500">39</text:p>
          </table:table-cell>
          <table:table-cell table:style-name="TableCell1501">
            <text:p text:style-name="P1502">N00-N10</text:p>
          </table:table-cell>
          <table:table-cell table:style-name="TableCell1503">
            <text:p text:style-name="P1504">Ūmus difuzinis glomerulonefritas</text:p>
          </table:table-cell>
          <table:table-cell table:style-name="TableCell1505">
            <text:p text:style-name="P1506">3 mėn. po išrašymo iš stacionaro</text:p>
          </table:table-cell>
        </table:table-row>
        <table:table-row table:style-name="TableRow1507">
          <table:table-cell table:style-name="TableCell1508">
            <text:p text:style-name="P1509">40</text:p>
          </table:table-cell>
          <table:table-cell table:style-name="TableCell1510">
            <text:p text:style-name="P1511">N03-N05, N14- N16</text:p>
          </table:table-cell>
          <table:table-cell table:style-name="TableCell1512">
            <text:p text:style-name="P1513">Lėtinis difuzinis nefritas su pasikartojančia recidyvine eiga</text:p>
          </table:table-cell>
          <table:table-cell table:style-name="TableCell1514">
            <text:p text:style-name="P1515">3 mėn. po ligos paūmėjimo</text:p>
          </table:table-cell>
        </table:table-row>
        <table:table-row table:style-name="TableRow1516">
          <table:table-cell table:style-name="TableCell1517">
            <text:p text:style-name="P1518">41</text:p>
          </table:table-cell>
          <table:table-cell table:style-name="TableCell1519">
            <text:p text:style-name="P1520">N11-N13</text:p>
          </table:table-cell>
          <table:table-cell table:style-name="TableCell1521">
            <text:p text:style-name="P1522">Pakartotinai recidyvuojantis pielonefritas su pakartotiniais šlapimo pakitimais.<text:s/></text:p>
            <text:p text:style-name="P1523">Obstrukcinė ir refliuksinė uropatija</text:p>
          </table:table-cell>
          <table:table-cell table:style-name="TableCell1524">
            <text:p text:style-name="P1525">3 mėn. po ligos paūmėjimo</text:p>
          </table:table-cell>
        </table:table-row>
        <table:table-row table:style-name="TableRow1526">
          <table:table-cell table:style-name="TableCell1527">
            <text:p text:style-name="P1528">42</text:p>
          </table:table-cell>
          <table:table-cell table:style-name="TableCell1529">
            <text:p text:style-name="P1530">N17</text:p>
          </table:table-cell>
          <table:table-cell table:style-name="TableCell1531">
            <text:p text:style-name="P1532">Ūminis inkstų nepakankamumas</text:p>
          </table:table-cell>
          <table:table-cell table:style-name="TableCell1533">
            <text:p text:style-name="P1534">6 mėn. po išrašymo iš stacionaro</text:p>
          </table:table-cell>
        </table:table-row>
        <table:table-row table:style-name="TableRow1535">
          <table:table-cell table:style-name="TableCell1536">
            <text:p text:style-name="P1537">43</text:p>
          </table:table-cell>
          <table:table-cell table:style-name="TableCell1538">
            <text:p text:style-name="P1539">N18, N19</text:p>
          </table:table-cell>
          <table:table-cell table:style-name="TableCell1540">
            <text:p text:style-name="P1541">Lėtinis inkstų nepakankamumas</text:p>
          </table:table-cell>
          <table:table-cell table:style-name="TableCell1542">
            <text:p text:style-name="P1543">Individualiai</text:p>
          </table:table-cell>
        </table:table-row>
        <table:table-row table:style-name="TableRow1544">
          <table:table-cell table:style-name="TableCell1545">
            <text:p text:style-name="P1546">44</text:p>
          </table:table-cell>
          <table:table-cell table:style-name="TableCell1547">
            <text:p text:style-name="P1548">N20-N22</text:p>
          </table:table-cell>
          <table:table-cell table:style-name="TableCell1549">
            <text:p text:style-name="P1550">Inkstų ir šlapimo takų akmenys</text:p>
          </table:table-cell>
          <table:table-cell table:style-name="TableCell1551">
            <text:p text:style-name="P1552">Iki 1 mėn. po paūmėjimo</text:p>
          </table:table-cell>
        </table:table-row>
        <table:table-row table:style-name="TableRow1553">
          <table:table-cell table:style-name="TableCell1554">
            <text:p text:style-name="P1555">45</text:p>
          </table:table-cell>
          <table:table-cell table:style-name="TableCell1556">
            <text:p text:style-name="P1557">M05, M06 M08, M09 M13.0, M15-M19</text:p>
          </table:table-cell>
          <table:table-cell table:style-name="TableCell1558">
            <text:p text:style-name="P1559">Reumatoidinis artritas<text:s/></text:p>
            <text:p text:style-name="P1560">Lėtinis nespecifinis poliartritas, dažnai paūmėjantis ir su judėjimo organų funkcijų sutrikimais</text:p>
          </table:table-cell>
          <table:table-cell table:style-name="TableCell1561">
            <text:p text:style-name="P1562">Individualiai</text:p>
          </table:table-cell>
        </table:table-row>
        <table:table-row table:style-name="TableRow1563">
          <table:table-cell table:style-name="TableCell1564">
            <text:p text:style-name="P1565">46</text:p>
          </table:table-cell>
          <table:table-cell table:style-name="TableCell1566">
            <text:p text:style-name="P1567">S42, S52, S62</text:p>
          </table:table-cell>
          <table:table-cell table:style-name="TableCell1568">
            <text:p text:style-name="P1569">Viršutinių galūnių kaulų lūžiai</text:p>
          </table:table-cell>
          <table:table-cell table:style-name="TableCell1570">
            <text:p text:style-name="P1571">1 mėn. po gipso nuėmimo</text:p>
          </table:table-cell>
        </table:table-row>
        <table:table-row table:style-name="TableRow1572">
          <table:table-cell table:style-name="TableCell1573">
            <text:p text:style-name="P1574">47</text:p>
          </table:table-cell>
          <table:table-cell table:style-name="TableCell1575">
            <text:p text:style-name="P1576">S72, S82, S92</text:p>
          </table:table-cell>
          <table:table-cell table:style-name="TableCell1577">
            <text:p text:style-name="P1578">Apatinių galūnių kaulų lūžiai</text:p>
          </table:table-cell>
          <table:table-cell table:style-name="TableCell1579">
            <text:p text:style-name="P1580">2–3 sav. po gipso nuėmimo</text:p>
          </table:table-cell>
        </table:table-row>
        <text:soft-page-break/>
        <table:table-row table:style-name="TableRow1581">
          <table:table-cell table:style-name="TableCell1582">
            <text:p text:style-name="P1583">48</text:p>
          </table:table-cell>
          <table:table-cell table:style-name="TableCell1584">
            <text:p text:style-name="P1585">S02, S12, S22, S32</text:p>
          </table:table-cell>
          <table:table-cell table:style-name="TableCell1586">
            <text:p text:style-name="P1587">Kaukolės, stuburo lūžiai (nekomplikuoti) Kaukolės, stuburo lūžiai (komplikuoti)</text:p>
          </table:table-cell>
          <table:table-cell table:style-name="TableCell1588">
            <text:p text:style-name="P1589">8 mėn. po išrašymo iš stacionaro Individualiai</text:p>
          </table:table-cell>
        </table:table-row>
        <table:table-row table:style-name="TableRow1590">
          <table:table-cell table:style-name="TableCell1591">
            <text:p text:style-name="P1592">49</text:p>
          </table:table-cell>
          <table:table-cell table:style-name="TableCell1593">
            <text:p text:style-name="P1594">S04, S06, S15.1</text:p>
          </table:table-cell>
          <table:table-cell table:style-name="TableCell1595">
            <text:p text:style-name="P1596">Intrakranijinės kaukolės traumos</text:p>
          </table:table-cell>
          <table:table-cell table:style-name="TableCell1597">
            <text:p text:style-name="P1598">6 mėn. po išrašymo iš stacionaro</text:p>
          </table:table-cell>
        </table:table-row>
        <table:table-row table:style-name="TableRow1599">
          <table:table-cell table:style-name="TableCell1600">
            <text:p text:style-name="P1601">50</text:p>
          </table:table-cell>
          <table:table-cell table:style-name="TableCell1602">
            <text:p text:style-name="P1603">Q20, Q21, Q23, Q24</text:p>
          </table:table-cell>
          <table:table-cell table:style-name="TableCell1604">
            <text:p text:style-name="P1605">Įgimta širdies yda ir būklė po operacijos dėl įgimtos širdies ligos</text:p>
          </table:table-cell>
          <table:table-cell table:style-name="TableCell1606">
            <text:p text:style-name="P1607">Griežtai individualiai pagal kardiochirurgo arba kardiologo išvadą</text:p>
          </table:table-cell>
        </table:table-row>
        <table:table-row table:style-name="TableRow1608">
          <table:table-cell table:style-name="TableCell1609">
            <text:p text:style-name="P1610">51</text:p>
          </table:table-cell>
          <table:table-cell table:style-name="TableCell1611">
            <text:p text:style-name="P1612">L23-L30</text:p>
          </table:table-cell>
          <table:table-cell table:style-name="TableCell1613">
            <text:p text:style-name="P1614">Išplitusi egzema ir ryškus neurodermitas</text:p>
          </table:table-cell>
          <table:table-cell table:style-name="TableCell1615">
            <text:p text:style-name="P1616">Esant stabiliai remisijai ne mažiau kaip 3 mėn.</text:p>
          </table:table-cell>
        </table:table-row>
        <table:table-row table:style-name="TableRow1617">
          <table:table-cell table:style-name="TableCell1618">
            <text:p text:style-name="P1619">52</text:p>
          </table:table-cell>
          <table:table-cell table:style-name="TableCell1620">
            <text:p text:style-name="P1621">C00-C97, D00- D48</text:p>
          </table:table-cell>
          <table:table-cell table:style-name="TableCell1622">
            <text:p text:style-name="P1623">Onkologinės ligos</text:p>
          </table:table-cell>
          <table:table-cell table:style-name="TableCell1624">
            <text:p text:style-name="P1625">5 metai</text:p>
          </table:table-cell>
        </table:table-row>
        <table:table-row table:style-name="TableRow1626">
          <table:table-cell table:style-name="TableCell1627">
            <text:p text:style-name="P1628">53</text:p>
          </table:table-cell>
          <table:table-cell table:style-name="TableCell1629">
            <text:p text:style-name="P1630">K50</text:p>
          </table:table-cell>
          <table:table-cell table:style-name="TableCell1631">
            <text:p text:style-name="P1632">Krono liga</text:p>
          </table:table-cell>
          <table:table-cell table:style-name="TableCell1633">
            <text:p text:style-name="P1634">Individualiai</text:p>
          </table:table-cell>
        </table:table-row>
        <table:table-row table:style-name="TableRow1635">
          <table:table-cell table:style-name="TableCell1636">
            <text:p text:style-name="P1637">54</text:p>
          </table:table-cell>
          <table:table-cell table:style-name="TableCell1638">
            <text:p text:style-name="P1639">K51, K52</text:p>
          </table:table-cell>
          <table:table-cell table:style-name="TableCell1640">
            <text:p text:style-name="P1641">Opinis nespecifinis kolitas</text:p>
          </table:table-cell>
          <table:table-cell table:style-name="TableCell1642">
            <text:p text:style-name="P1643">Individualiai</text:p>
          </table:table-cell>
        </table:table-row>
        <table:table-row table:style-name="TableRow1644">
          <table:table-cell table:style-name="TableCell1645">
            <text:p text:style-name="P1646">55</text:p>
          </table:table-cell>
          <table:table-cell table:style-name="TableCell1647">
            <text:p text:style-name="P1648">E02</text:p>
          </table:table-cell>
          <table:table-cell table:style-name="TableCell1649">
            <text:p text:style-name="P1650">Hipotireozė</text:p>
          </table:table-cell>
          <table:table-cell table:style-name="TableCell1651">
            <text:p text:style-name="P1652">Individualiai</text:p>
          </table:table-cell>
        </table:table-row>
        <table:table-row table:style-name="TableRow1653">
          <table:table-cell table:style-name="TableCell1654">
            <text:p text:style-name="P1655">56</text:p>
          </table:table-cell>
          <table:table-cell table:style-name="TableCell1656">
            <text:p text:style-name="P1657">M30-M36</text:p>
          </table:table-cell>
          <table:table-cell table:style-name="TableCell1658">
            <text:p text:style-name="P1659">Difuzinės jungiamojo audinio ligos.<text:s/></text:p>
            <text:p text:style-name="P1660">Sisteminė raudonoji vilkligė</text:p>
          </table:table-cell>
          <table:table-cell table:style-name="TableCell1661">
            <text:p text:style-name="P1662">Individualiai</text:p>
          </table:table-cell>
        </table:table-row>
        <table:table-row table:style-name="TableRow1663">
          <table:table-cell table:style-name="TableCell1664">
            <text:p text:style-name="P1665">57</text:p>
          </table:table-cell>
          <table:table-cell table:style-name="TableCell1666">
            <text:p text:style-name="P1667">C40</text:p>
          </table:table-cell>
          <table:table-cell table:style-name="TableCell1668">
            <text:p text:style-name="P1669">Galūnių kaulų ir kremzlių piktybinis navikas</text:p>
          </table:table-cell>
          <table:table-cell table:style-name="TableCell1670">
            <text:p text:style-name="P1671">5 metai esant remisijai</text:p>
          </table:table-cell>
        </table:table-row>
        <table:table-row table:style-name="TableRow1672">
          <table:table-cell table:style-name="TableCell1673">
            <text:p text:style-name="P1674">58</text:p>
          </table:table-cell>
          <table:table-cell table:style-name="TableCell1675">
            <text:p text:style-name="P1676">C41</text:p>
          </table:table-cell>
          <table:table-cell table:style-name="TableCell1677">
            <text:p text:style-name="P1678">Kitų nepatikslintų lokalizacijų kaulų piktybinis navikas</text:p>
          </table:table-cell>
          <table:table-cell table:style-name="TableCell1679">
            <text:p text:style-name="P1680">5 metai esant remisijai</text:p>
          </table:table-cell>
        </table:table-row>
        <table:table-row table:style-name="TableRow1681">
          <table:table-cell table:style-name="TableCell1682">
            <text:p text:style-name="P1683">59</text:p>
          </table:table-cell>
          <table:table-cell table:style-name="TableCell1684">
            <text:p text:style-name="P1685">D16</text:p>
          </table:table-cell>
          <table:table-cell table:style-name="TableCell1686">
            <text:p text:style-name="P1687">Kaulų ir sąnarių gerybiniai navikai</text:p>
          </table:table-cell>
          <table:table-cell table:style-name="TableCell1688">
            <text:p text:style-name="P1689">6 mėn. po operacijos</text:p>
          </table:table-cell>
        </table:table-row>
        <table:table-row table:style-name="TableRow1690">
          <table:table-cell table:style-name="TableCell1691">
            <text:p text:style-name="P1692">60</text:p>
          </table:table-cell>
          <table:table-cell table:style-name="TableCell1693">
            <text:p text:style-name="P1694">D17, D18, D21</text:p>
          </table:table-cell>
          <table:table-cell table:style-name="TableCell1695">
            <text:p text:style-name="P1696">Kiti gerybiniai navikai</text:p>
          </table:table-cell>
          <table:table-cell table:style-name="TableCell1697">
            <text:p text:style-name="P1698">6 mėn. po operacijos</text:p>
          </table:table-cell>
        </table:table-row>
        <table:table-row table:style-name="TableRow1699">
          <table:table-cell table:style-name="TableCell1700">
            <text:p text:style-name="P1701">61</text:p>
          </table:table-cell>
          <table:table-cell table:style-name="TableCell1702">
            <text:p text:style-name="P1703">G12, G12.0, G12.2</text:p>
          </table:table-cell>
          <table:table-cell table:style-name="TableCell1704">
            <text:p text:style-name="P1705">Spinalinė raumenų atrofija ir su ja susiję sindromai</text:p>
          </table:table-cell>
          <table:table-cell table:style-name="TableCell1706">
            <text:p text:style-name="P1707">Nuolat</text:p>
          </table:table-cell>
        </table:table-row>
        <table:table-row table:style-name="TableRow1708">
          <table:table-cell table:style-name="TableCell1709">
            <text:p text:style-name="P1710">62</text:p>
          </table:table-cell>
          <table:table-cell table:style-name="TableCell1711">
            <text:p text:style-name="P1712">G60.0</text:p>
          </table:table-cell>
          <table:table-cell table:style-name="TableCell1713">
            <text:p text:style-name="P1714">Charcot Marie Tooth</text:p>
          </table:table-cell>
          <table:table-cell table:style-name="TableCell1715">
            <text:p text:style-name="P1716">1 m. po operacijos</text:p>
          </table:table-cell>
        </table:table-row>
        <table:table-row table:style-name="TableRow1717">
          <table:table-cell table:style-name="TableCell1718">
            <text:p text:style-name="P1719">63</text:p>
          </table:table-cell>
          <table:table-cell table:style-name="TableCell1720">
            <text:p text:style-name="P1721">G35</text:p>
          </table:table-cell>
          <table:table-cell table:style-name="TableCell1722">
            <text:p text:style-name="P1723">Išsėtinė sklerozė</text:p>
          </table:table-cell>
          <table:table-cell table:style-name="TableCell1724">
            <text:p text:style-name="P1725">Nuolat</text:p>
          </table:table-cell>
        </table:table-row>
        <table:table-row table:style-name="TableRow1726">
          <table:table-cell table:style-name="TableCell1727">
            <text:p text:style-name="P1728">64</text:p>
          </table:table-cell>
          <table:table-cell table:style-name="TableCell1729">
            <text:p text:style-name="P1730">G80</text:p>
          </table:table-cell>
          <table:table-cell table:style-name="TableCell1731">
            <text:p text:style-name="P1732">Kūdikių cerebrinis paralyžius</text:p>
          </table:table-cell>
          <table:table-cell table:style-name="TableCell1733">
            <text:p text:style-name="P1734">Individualiai</text:p>
          </table:table-cell>
        </table:table-row>
        <table:table-row table:style-name="TableRow1735">
          <table:table-cell table:style-name="TableCell1736">
            <text:p text:style-name="P1737">65</text:p>
          </table:table-cell>
          <table:table-cell table:style-name="TableCell1738">
            <text:p text:style-name="P1739">G81</text:p>
          </table:table-cell>
          <table:table-cell table:style-name="TableCell1740">
            <text:p text:style-name="P1741">Hemiplegija</text:p>
          </table:table-cell>
          <table:table-cell table:style-name="TableCell1742">
            <text:p text:style-name="P1743">6 mėn. po operacijos</text:p>
          </table:table-cell>
        </table:table-row>
        <table:table-row table:style-name="TableRow1744">
          <table:table-cell table:style-name="TableCell1745">
            <text:p text:style-name="P1746">66</text:p>
          </table:table-cell>
          <table:table-cell table:style-name="TableCell1747">
            <text:p text:style-name="P1748">G82, G82.4</text:p>
          </table:table-cell>
          <table:table-cell table:style-name="TableCell1749">
            <text:p text:style-name="P1750">Paraplegija ir tetraplegija</text:p>
          </table:table-cell>
          <table:table-cell table:style-name="TableCell1751">
            <text:p text:style-name="P1752">Nuolat</text:p>
          </table:table-cell>
        </table:table-row>
        <table:table-row table:style-name="TableRow1753">
          <table:table-cell table:style-name="TableCell1754">
            <text:p text:style-name="P1755">67</text:p>
          </table:table-cell>
          <table:table-cell table:style-name="TableCell1756">
            <text:p text:style-name="P1757">M21</text:p>
          </table:table-cell>
          <table:table-cell table:style-name="TableCell1758">
            <text:p text:style-name="P1759">Kitų galūnių įgytos deformacijos</text:p>
          </table:table-cell>
          <table:table-cell table:style-name="TableCell1760">
            <text:p text:style-name="P1761">Po operacijos 6–12 mėn.</text:p>
          </table:table-cell>
        </table:table-row>
        <table:table-row table:style-name="TableRow1762">
          <table:table-cell table:style-name="TableCell1763">
            <text:p text:style-name="P1764">68</text:p>
          </table:table-cell>
          <table:table-cell table:style-name="TableCell1765">
            <text:p text:style-name="P1766">M22,<text:s/></text:p>
            <text:p text:style-name="P1767">M23,<text:s/></text:p>
            <text:p text:style-name="P1768">M24</text:p>
          </table:table-cell>
          <table:table-cell table:style-name="TableCell1769">
            <text:p text:style-name="P1770">Girnelės ligos.<text:s/></text:p>
            <text:p text:style-name="P1771">Kelio sąnario vidiniai pažeidimai.<text:s/></text:p>
            <text:p text:style-name="P1772">Kt. specifiniai kelio sąnario pažeidimai</text:p>
          </table:table-cell>
          <table:table-cell table:style-name="TableCell1773">
            <text:p text:style-name="P1774">6 mėn. po operacijos</text:p>
          </table:table-cell>
        </table:table-row>
        <table:table-row table:style-name="TableRow1775">
          <table:table-cell table:style-name="TableCell1776">
            <text:p text:style-name="P1777">69</text:p>
          </table:table-cell>
          <table:table-cell table:style-name="TableCell1778">
            <text:p text:style-name="P1779">M40</text:p>
          </table:table-cell>
          <table:table-cell table:style-name="TableCell1780">
            <text:p text:style-name="P1781">Kifozė ir lordozė</text:p>
          </table:table-cell>
          <table:table-cell table:style-name="TableCell1782">
            <text:p text:style-name="P1783">1–2 m. po operacijos</text:p>
          </table:table-cell>
        </table:table-row>
        <table:table-row table:style-name="TableRow1784">
          <table:table-cell table:style-name="TableCell1785">
            <text:p text:style-name="P1786">70</text:p>
          </table:table-cell>
          <table:table-cell table:style-name="TableCell1787">
            <text:p text:style-name="P1788">M41</text:p>
          </table:table-cell>
          <table:table-cell table:style-name="TableCell1789">
            <text:p text:style-name="P1790">Skoliozė</text:p>
          </table:table-cell>
          <table:table-cell table:style-name="TableCell1791">
            <text:p text:style-name="P1792">1–2 m. po operacijos</text:p>
          </table:table-cell>
        </table:table-row>
        <table:table-row table:style-name="TableRow1793">
          <table:table-cell table:style-name="TableCell1794">
            <text:p text:style-name="P1795">71</text:p>
          </table:table-cell>
          <table:table-cell table:style-name="TableCell1796">
            <text:p text:style-name="P1797">M42.0</text:p>
          </table:table-cell>
          <table:table-cell table:style-name="TableCell1798">
            <text:p text:style-name="P1799">Juvenilinė-Calve, Sheuermano ligos</text:p>
          </table:table-cell>
          <table:table-cell table:style-name="TableCell1800">
            <text:p text:style-name="P1801">1–2 m. po operacijos</text:p>
          </table:table-cell>
        </table:table-row>
        <table:table-row table:style-name="TableRow1802">
          <table:table-cell table:style-name="TableCell1803">
            <text:p text:style-name="P1804">72</text:p>
          </table:table-cell>
          <table:table-cell table:style-name="TableCell1805">
            <text:p text:style-name="P1806">M43, M43.0 M43.1<text:s/></text:p>
            <text:p text:style-name="P1807">M43.2</text:p>
          </table:table-cell>
          <table:table-cell table:style-name="TableCell1808">
            <text:p text:style-name="P1809">Kitos deformuojančios dorsopatijos spondiliozė, spondilolistezė, kitas stuburo slankstelių suaugimas</text:p>
          </table:table-cell>
          <table:table-cell table:style-name="TableCell1810">
            <text:p text:style-name="P1811">1–2 m. po operacijos</text:p>
          </table:table-cell>
        </table:table-row>
        <table:table-row table:style-name="TableRow1812">
          <table:table-cell table:style-name="TableCell1813">
            <text:p text:style-name="P1814">73</text:p>
          </table:table-cell>
          <table:table-cell table:style-name="TableCell1815">
            <text:p text:style-name="P1816">M46.2</text:p>
          </table:table-cell>
          <table:table-cell table:style-name="TableCell1817">
            <text:p text:style-name="P1818">Slankstelio osteomielitas</text:p>
          </table:table-cell>
          <table:table-cell table:style-name="TableCell1819">
            <text:p text:style-name="P1820">Individualiai</text:p>
          </table:table-cell>
        </table:table-row>
        <table:table-row table:style-name="TableRow1821">
          <table:table-cell table:style-name="TableCell1822">
            <text:p text:style-name="P1823">74</text:p>
          </table:table-cell>
          <table:table-cell table:style-name="TableCell1824">
            <text:p text:style-name="P1825">M46.3, M46.4, M46.5</text:p>
          </table:table-cell>
          <table:table-cell table:style-name="TableCell1826">
            <text:p text:style-name="P1827">Tarpslankstelinio disko infekcija, discitas, nepatikslintos kitos infekcinės spondilopatijos</text:p>
          </table:table-cell>
          <table:table-cell table:style-name="TableCell1828">
            <text:p text:style-name="P1829">Individualiai</text:p>
          </table:table-cell>
        </table:table-row>
        <table:table-row table:style-name="TableRow1830">
          <table:table-cell table:style-name="TableCell1831">
            <text:p text:style-name="P1832">75</text:p>
          </table:table-cell>
          <table:table-cell table:style-name="TableCell1833">
            <text:p text:style-name="P1834">M51</text:p>
          </table:table-cell>
          <table:table-cell table:style-name="TableCell1835">
            <text:p text:style-name="P1836">Kitų tarpslankstelinių diskų ligos<text:s/></text:p>
            <text:p text:style-name="P1837">Juosmens ir kitų tarpslankstelinių diskų išnirimas<text:s/></text:p>
            <text:p text:style-name="P1838">Juosmens ir kitų tarpslankstelinių diskų ligos su radikulopatija<text:s/></text:p>
            <text:p text:style-name="P1839">Kitas patikslintas tarpslankstelinio disko išnirimas – lumbago</text:p>
          </table:table-cell>
          <table:table-cell table:style-name="TableCell1840">
            <text:p text:style-name="P1841">6 mėn. po operacijos</text:p>
          </table:table-cell>
        </table:table-row>
        <table:table-row table:style-name="TableRow1842">
          <table:table-cell table:style-name="TableCell1843">
            <text:p text:style-name="P1844">76</text:p>
          </table:table-cell>
          <table:table-cell table:style-name="TableCell1845">
            <text:p text:style-name="P1846">M84</text:p>
          </table:table-cell>
          <table:table-cell table:style-name="TableCell1847">
            <text:p text:style-name="P1848">Nevisiškai suaugęs lūžimas<text:s/></text:p>
            <text:p text:style-name="P1849">Pseudoartrozė<text:s/></text:p>
            <text:p text:style-name="P1850">Užsitęsęs suaugimas<text:s/></text:p>
            <text:p text:style-name="P1851">Stress lūžimas</text:p>
          </table:table-cell>
          <table:table-cell table:style-name="TableCell1852">
            <text:p text:style-name="P1853">6 mėn. po operacijos ar pasveikimo</text:p>
          </table:table-cell>
        </table:table-row>
        <table:table-row table:style-name="TableRow1854">
          <table:table-cell table:style-name="TableCell1855">
            <text:p text:style-name="P1856">77</text:p>
          </table:table-cell>
          <table:table-cell table:style-name="TableCell1857">
            <text:p text:style-name="P1858">M85</text:p>
          </table:table-cell>
          <table:table-cell table:style-name="TableCell1859">
            <text:p text:style-name="P1860">Patologinis lūžimas<text:s/></text:p>
            <text:p text:style-name="P1861">Kaulo cista, aneurizminė cista</text:p>
          </table:table-cell>
          <table:table-cell table:style-name="TableCell1862">
            <text:p text:style-name="P1863">6 mėn. po operacijos ar pasveikimo</text:p>
          </table:table-cell>
        </table:table-row>
        <table:table-row table:style-name="TableRow1864">
          <table:table-cell table:style-name="TableCell1865">
            <text:p text:style-name="P1866">78</text:p>
          </table:table-cell>
          <table:table-cell table:style-name="TableCell1867">
            <text:p text:style-name="P1868">M86</text:p>
          </table:table-cell>
          <table:table-cell table:style-name="TableCell1869">
            <text:p text:style-name="P1870">Osteomielitas</text:p>
          </table:table-cell>
          <table:table-cell table:style-name="TableCell1871">
            <text:p text:style-name="P1872">Iki 1 m. po operacijos ir 6 mėn. po pasveikimo</text:p>
          </table:table-cell>
        </table:table-row>
        <table:table-row table:style-name="TableRow1873">
          <table:table-cell table:style-name="TableCell1874">
            <text:p text:style-name="P1875">79</text:p>
          </table:table-cell>
          <table:table-cell table:style-name="TableCell1876">
            <text:p text:style-name="P1877">M91</text:p>
          </table:table-cell>
          <table:table-cell table:style-name="TableCell1878">
            <text:p text:style-name="P1879">Jaunatvinė klubo ir dubens osteochondrozė Šlaunikaulio galvos osteochondrozė (Pertesas) Plokščias dubuo (coxa plana) – po Perteso</text:p>
          </table:table-cell>
          <table:table-cell table:style-name="TableCell1880">
            <text:p text:style-name="P1881">1 m. po operacijos ar 2 m. nuo diagnozės nustatymo</text:p>
          </table:table-cell>
        </table:table-row>
        <table:table-row table:style-name="TableRow1882">
          <table:table-cell table:style-name="TableCell1883">
            <text:p text:style-name="P1884">80</text:p>
          </table:table-cell>
          <table:table-cell table:style-name="TableCell1885">
            <text:p text:style-name="P1886">Q05 Q05</text:p>
          </table:table-cell>
          <table:table-cell table:style-name="TableCell1887">
            <text:p text:style-name="P1888">Spina bifida – apima meningocele, mielocele, menningomielocele</text:p>
          </table:table-cell>
          <table:table-cell table:style-name="TableCell1889">
            <text:p text:style-name="P1890">Individualiai</text:p>
          </table:table-cell>
        </table:table-row>
        <text:soft-page-break/>
        <table:table-row table:style-name="TableRow1891">
          <table:table-cell table:style-name="TableCell1892">
            <text:p text:style-name="P1893">81</text:p>
          </table:table-cell>
          <table:table-cell table:style-name="TableCell1894">
            <text:p text:style-name="P1895">Q65</text:p>
          </table:table-cell>
          <table:table-cell table:style-name="TableCell1896">
            <text:p text:style-name="P1897">Įgimta klubo sąnarių deformacija</text:p>
          </table:table-cell>
          <table:table-cell table:style-name="TableCell1898">
            <text:p text:style-name="P1899">1–2 metai po operacijos</text:p>
          </table:table-cell>
        </table:table-row>
        <table:table-row table:style-name="TableRow1900">
          <table:table-cell table:style-name="TableCell1901">
            <text:p text:style-name="P1902">82</text:p>
          </table:table-cell>
          <table:table-cell table:style-name="TableCell1903">
            <text:p text:style-name="P1904">Q66</text:p>
          </table:table-cell>
          <table:table-cell table:style-name="TableCell1905">
            <text:p text:style-name="P1906">Įgimtos pėdos deformacijos</text:p>
          </table:table-cell>
          <table:table-cell table:style-name="TableCell1907">
            <text:p text:style-name="P1908">1 m. po operacijos</text:p>
          </table:table-cell>
        </table:table-row>
        <table:table-row table:style-name="TableRow1909">
          <table:table-cell table:style-name="TableCell1910">
            <text:p text:style-name="P1911">83</text:p>
          </table:table-cell>
          <table:table-cell table:style-name="TableCell1912">
            <text:p text:style-name="P1913">Q72 Q73 Q74</text:p>
          </table:table-cell>
          <table:table-cell table:style-name="TableCell1914">
            <text:p text:style-name="P1915">Redukciniai kojos defektai<text:s/></text:p>
            <text:p text:style-name="P1916">Nepatikslintos galūnės redukciniai defektai Kitos įgimtos galūnių formavimosi ydos</text:p>
          </table:table-cell>
          <table:table-cell table:style-name="TableCell1917">
            <text:p text:style-name="P1918">1–2 metai po operacijos</text:p>
          </table:table-cell>
        </table:table-row>
        <table:table-row table:style-name="TableRow1919">
          <table:table-cell table:style-name="TableCell1920">
            <text:p text:style-name="P1921">84</text:p>
          </table:table-cell>
          <table:table-cell table:style-name="TableCell1922">
            <text:p text:style-name="P1923">Q76</text:p>
          </table:table-cell>
          <table:table-cell table:style-name="TableCell1924">
            <text:p text:style-name="P1925">Įgimtos stuburo ir krūtinės ląstos kaulų formavimosi ydos</text:p>
          </table:table-cell>
          <table:table-cell table:style-name="TableCell1926">
            <text:p text:style-name="P1927">1–2 metai po operacijos</text:p>
          </table:table-cell>
        </table:table-row>
        <table:table-row table:style-name="TableRow1928">
          <table:table-cell table:style-name="TableCell1929">
            <text:p text:style-name="P1930">85</text:p>
          </table:table-cell>
          <table:table-cell table:style-name="TableCell1931">
            <text:p text:style-name="P1932">Q77</text:p>
          </table:table-cell>
          <table:table-cell table:style-name="TableCell1933">
            <text:p text:style-name="P1934">Osteochondrodisplazija su ilgųjų kaulų ir stuburo augimo defektais</text:p>
          </table:table-cell>
          <table:table-cell table:style-name="TableCell1935">
            <text:p text:style-name="P1936">Individualiai</text:p>
          </table:table-cell>
        </table:table-row>
        <table:table-row table:style-name="TableRow1937">
          <table:table-cell table:style-name="TableCell1938">
            <text:p text:style-name="P1939">86</text:p>
          </table:table-cell>
          <table:table-cell table:style-name="TableCell1940">
            <text:p text:style-name="P1941">Q78</text:p>
          </table:table-cell>
          <table:table-cell table:style-name="TableCell1942">
            <text:p text:style-name="P1943">Kitos osteochondrodisplazijos</text:p>
          </table:table-cell>
          <table:table-cell table:style-name="TableCell1944">
            <text:p text:style-name="P1945">Individualiai</text:p>
          </table:table-cell>
        </table:table-row>
        <table:table-row table:style-name="TableRow1946">
          <table:table-cell table:style-name="TableCell1947">
            <text:p text:style-name="P1948">87</text:p>
          </table:table-cell>
          <table:table-cell table:style-name="TableCell1949">
            <text:p text:style-name="P1950">Q79</text:p>
          </table:table-cell>
          <table:table-cell table:style-name="TableCell1951">
            <text:p text:style-name="P1952">Įgimtos kaulų bei raumenų sistemos formavimosi ydos</text:p>
          </table:table-cell>
          <table:table-cell table:style-name="TableCell1953">
            <text:p text:style-name="P1954">Iki 1 metų po operacijos</text:p>
          </table:table-cell>
        </table:table-row>
      </table:table>
      <text:p text:style-name="P195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Algirdas Andrijauskas</meta:initial-creator>
    <dc:creator>adlibuser</dc:creator>
    <meta:creation-date>2016-10-06T13:07:00Z</meta:creation-date>
    <dc:date>2016-10-06T13:07:00Z</dc:date>
    <meta:template xlink:href="Normal.dotm" xlink:type="simple"/>
    <meta:editing-cycles>2</meta:editing-cycles>
    <meta:editing-duration>PT0S</meta:editing-duration>
    <meta:document-statistic meta:page-count="27" meta:paragraph-count="899" meta:word-count="9312" meta:character-count="80960" meta:row-count="2340" meta:non-whitespace-character-count="72547"/>
  </office:meta>
</office:document-meta>
</file>