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TIKIMO ŪKIO SUBJEKTO STATUSO SUTEIKIMO MUITINĖJE TVARKOS, PATVIRTINTOS MUITINĖS DEPARTAMENTO DIREKTORIAUS 2001 M. SPALIO 26 D. ĮSAKYMU NR. 675 „DĖL PATIKIMO ŪKIO SUBJEKTO STATUSO SUTEIKIMO IR RAŠYTINIŲ ĮSIPAREIGOJIMŲ NAUDOJIMO MUITINĖJE TVARKOS“, DALINIO PAKEITIMO</text:p>
      <text:p text:style-name="P11"/>
      <text:p text:style-name="P12">2002 m. gegužės 21 d. Nr. 285</text:p>
      <text:p text:style-name="P13">Vilnius</text:p>
      <text:p text:style-name="P14"/>
      <text:p text:style-name="P15"/>
      <text:p text:style-name="P16"><text:span text:style-name="T17">1</text:span><text:span text:style-name="T18">. Iš dalies<text:s/></text:span><text:span text:style-name="T19">pakeičiu</text:span><text:span text:style-name="T20"><text:s/>Patikimo ūkio subjekto statuso suteikimo muitinėje tvarką, patvirtintą Muitinės departamento direktoriaus 2001 m. spalio 26 d. įsakymu Nr. 675 „Dėl patikimo ūkio subjekto statuso suteikimo ir rašytinių įsipareigojimų naudojimo muitinėje tvarkos“ (Žin., 2001, Nr.<text:s/></text:span><text:a xlink:href="https://www.e-tar.lt/portal/lt/legalAct/TAR.9350AA09196B" office:target-frame-name="_blank" xlink:show="new"><text:span text:style-name="T21">92-3247</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Šioje tvarkoje vartojamos Lietuvos Respublikos muitinės kodekso (Žin., 1996, Nr.<text:s/></text:span><text:a xlink:href="https://www.e-tar.lt/portal/lt/legalAct/TAR.446480A0D145" office:target-frame-name="_blank" xlink:show="new"><text:span text:style-name="T30">52-1239</text:span></text:a><text:span text:style-name="T31">) ir Skolininko įsipareigojimų muitinei įvykdymo užtikrinimo tvarkos, patvirtinto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32">85-2138</text:span></text:a><text:span text:style-name="T33">; 2002, Nr.<text:s/></text:span><text:a xlink:href="https://www.e-tar.lt/portal/lt/legalAct/TAR.9505C47C69F1" office:target-frame-name="_blank" xlink:show="new"><text:span text:style-name="T34">48-1847</text:span></text:a><text:span text:style-name="T35">; toliau – Skolininko įsipareigojimų muitinei įvykdymo užtikrinimo tvarka), apibrėžtos sąvokos.“;</text:span></text:p>
      <text:p text:style-name="P36"><text:span text:style-name="T37">1.2</text:span><text:span text:style-name="T38">. išdėstau 3 punktą taip:</text:span></text:p>
      <text:p text:style-name="P39"><text:span text:style-name="T40">„</text:span><text:span text:style-name="T41">3</text:span><text:span text:style-name="T42">. Patikimo ūkio subjekto statusas gali būti suteikiamas Lietuvos Respublikos ūkio subjektams, atitinkantiems Skolininko įsipareigojimų muitinei įvykdymo užtikrinimo tvarkos nustatytas sąlygas.“;</text:span></text:p>
      <text:p text:style-name="P43"><text:span text:style-name="T44">1.3</text:span><text:span text:style-name="T45">. pripažįstu netekusiais galios 4–4.6 punktus;</text:span></text:p>
      <text:p text:style-name="P46"><text:span text:style-name="T47">1.4</text:span><text:span text:style-name="T48">. išdėstau 5 punkto pirmąją pastraipą taip:</text:span></text:p>
      <text:p text:style-name="P49"><text:span text:style-name="T50">„</text:span><text:span text:style-name="T51">5</text:span><text:span text:style-name="T52">. Ūkio subjektas, atitinkantis Skolininko įsipareigojimų muitinei įvykdymo užtikrinimo tvarkos nustatytas patikimumo sąlygas, turi pateikti teritorinei muitinei, kurios veiklos zonoje yra jo buveinė, šiuos dokumentus:“;</text:span></text:p>
      <text:p text:style-name="P53"><text:span text:style-name="T54">1.5</text:span><text:span text:style-name="T55">. išdėstau 5.3 punktą taip:</text:span></text:p>
      <text:p text:style-name="P56"><text:span text:style-name="T57">„</text:span><text:span text:style-name="T58">5.3</text:span><text:span text:style-name="T59">. Lietuvos Respublikos audito įstatymo (Žin., 1999, Nr.<text:s/></text:span><text:a xlink:href="https://www.e-tar.lt/portal/lt/legalAct/TAR.9845F775C518" office:target-frame-name="_blank" xlink:show="new"><text:span text:style-name="T60">59-1916</text:span></text:a><text:span text:style-name="T61">) reikalavimus atitinkančią audito įmonės išvadą, kurioje nėra pastabų dėl ūkio subjekto veiklos tęstinumo.“;</text:span></text:p>
      <text:p text:style-name="P62"><text:span text:style-name="T63">1.6</text:span><text:span text:style-name="T64">. išdėstau 15.1 punktą taip:</text:span></text:p>
      <text:p text:style-name="P65"><text:span text:style-name="T66">„</text:span><text:span text:style-name="T67">15.1</text:span><text:span text:style-name="T68">. užtikrinti Skolininko įsipareigojimų muitinei įvykdymo užtikrinimo tvarkos nustatytų patikimumo sąlygų laikymąsi;“;</text:span></text:p>
      <text:p text:style-name="P69"><text:span text:style-name="T70">1.7</text:span><text:span text:style-name="T71">. išdėstau 15.4 punktą taip:</text:span></text:p>
      <text:p text:style-name="P72"><text:span text:style-name="T73">„</text:span><text:span text:style-name="T74">15.4</text:span><text:span text:style-name="T75">. kas antrus metus pateikti teritorinei muitinei, kurios veiklos zonoje yra jo buveinė, šios tvarkos 5.3 punkte nurodytą audito įmonės išvadą.“;</text:span></text:p>
      <text:p text:style-name="P76"><text:span text:style-name="T77">1.8</text:span><text:span text:style-name="T78">. pripažįstu netekusiu galios 16 punktą;</text:span></text:p>
      <text:p text:style-name="P79"><text:span text:style-name="T80">1.9</text:span><text:span text:style-name="T81">. išdėstau 17 punktą taip:</text:span></text:p>
      <text:p text:style-name="P82"><text:span text:style-name="T83">„</text:span><text:span text:style-name="T84">17</text:span><text:span text:style-name="T85">. Patikimo ūkio subjekto statusas panaikinamas nustačius, kad ūkio subjektas, kuriam suteiktas šis statusas, neatitinka bent vienos iš Skolininko įsipareigojimų muitinei įvykdymo užtikrinimo tvarkos nustatytų patikimumo sąlygų“.</text:span></text:p>
      <text:p text:style-name="P86"><text:span text:style-name="T87">2</text:span><text:span text:style-name="T88">. P a v e d u Muitų teisės derinimo skyriui (Š. Avižienis) paskelbti šį įsakymą oficialiame leidinyje „Valstybės žinios“ ir interneto Muitinės departamento tinklapyje.</text:span></text:p>
      <text:p text:style-name="P89"><text:span text:style-name="T90">3</text:span><text:span text:style-name="T91">. Šis įsakymas įsigalioja nuo 2002 m. birželio 1 d.</text:span></text:p>
      <text:p text:style-name="P92"/>
      <text:p text:style-name="P93"/>
      <text:p text:style-name="P94"/>
      <text:p text:style-name="P95"><text:span text:style-name="T96">DIREKTORIUS</text:span><text:span text:style-name="T97"><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4:10:00Z</meta:creation-date>
    <dc:date>2017-12-12T14:10:00Z</dc:date>
    <meta:template xlink:href="Normal.dotm" xlink:type="simple"/>
    <meta:editing-cycles>2</meta:editing-cycles>
    <meta:editing-duration>PT0S</meta:editing-duration>
    <meta:document-statistic meta:page-count="1" meta:paragraph-count="43" meta:word-count="431" meta:character-count="3335" meta:row-count="140" meta:non-whitespace-character-count="2947"/>
  </office:meta>
</office:document-meta>
</file>