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irželio 23 d. Nr. 1A-163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A. Gradicko individualios įmonės veterinarijos vaistinei (adresas: Alytaus r., Miroslavas, įmonės kodas 5372626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</text:span><text:span text:style-name="T33">inčiomis kenksmingų (nepageidautinų) medžiagų, produktų ir augalinių priemaišų likučių, taip pat baltymingomis pašarinėmis medžiagomis ir nebaltyminėmis azotinėmis bei gyvūninės kilmės žaliavomis (leidimo registracijos Nr. KPT 0130) stacionariose prekybos<text:s/></text:span><text:span text:style-name="T34">vietose adresais: Alytaus r., Miroslavas bei Alytaus r., Daugai, Turgaus a. 3:</text:span></text:p>
      <text:p text:style-name="P35"><text:span text:style-name="T36">1.1.1</text:span><text:span text:style-name="T37">. visaverčiais pašarais paukščiams, kiaulėms, arkliams, žuvims, kailiniams žvėreliams ir naminiams gyvūnėliams;</text:span></text:p>
      <text:p text:style-name="P38"><text:span text:style-name="T39">1.1.2</text:span><text:span text:style-name="T40">. pašarų papildais paukščiams, kiaulėms, atrajoto</text:span><text:span text:style-name="T41">jams, arkliams, kailiniams žvėreliams ir naminiams gyvūnėliams;</text:span></text:p>
      <text:p text:style-name="P42"><text:span text:style-name="T43">1.2</text:span><text:span text:style-name="T44">. mažmenine prekyba premiksais paukščiams, kiaulėms, atrajotojams, arkliams, žuvims, kailiniams žvėreliams ir naminiams gyvūnėliams (leidimo registracijos Nr. PT 0093) stacionariose p</text:span><text:span text:style-name="T45">rekybos vietose adresais: Alytaus r., Miroslavas bei Alytaus r., Daugai, Turgaus a. 3.</text:span></text:p>
      <text:p text:style-name="P46"><text:span text:style-name="T47">2</text:span><text:span text:style-name="T48">.<text:s/></text:span><text:span text:style-name="T49">Pavedu</text:span><text:span text:style-name="T50"><text:s/>viršininko pavaduotojai Irenai Adomaitytei organizuoti tinkamą leidimų įforminimą b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36:00Z</meta:creation-date>
    <dc:date>2015-09-25T19:36:00Z</dc:date>
    <meta:template xlink:href="Normal" xlink:type="simple"/>
    <meta:editing-cycles>2</meta:editing-cycles>
    <meta:editing-duration>PT0S</meta:editing-duration>
    <meta:document-statistic meta:page-count="1" meta:paragraph-count="17" meta:word-count="252" meta:character-count="1996" meta:row-count="58" meta:non-whitespace-character-count="1761"/>
  </office:meta>
</office:document-meta>
</file>