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LIETUVOS SVEIKATOS POLITIKOS PRINCIPŲ</text:p>
      <text:p text:style-name="P12"/>
      <text:p text:style-name="P13">1999 m. sausio 5 d.</text:p>
      <text:p text:style-name="P14">Vilnius</text:p>
      <text:p text:style-name="P15"/>
      <text:p text:style-name="P16"><text:span text:style-name="T17">Lietuvos Respublikos Seimas, atsižvelgdamas į Nacionalinės sveikatos tarybos metinį pranešimą bei<text:s/></text:span><text:span text:style-name="T18">Pasaulio sveikatos organizacijos 48-osios Europos asamblėjos 1998 m. rugsėjo mėnesį Kopenhagoje priimtą atnaujintą strategiją „Sveikata visiems XXI amžiuje“,</text:span></text:p>
      <text:p text:style-name="P19"><text:span text:style-name="T20">pritaria<text:s/></text:span><text:span text:style-name="T21">pagrindiniams šios strategijos principams;<text:s/></text:span></text:p>
      <text:p text:style-name="P22"><text:span text:style-name="T23">konstatuoja<text:s/></text:span><text:span text:style-name="T24">Lietuvos gyventojų sveikatos ro</text:span><text:span text:style-name="T25">diklių gerėjimo tendencijas;<text:s/></text:span></text:p>
      <text:p text:style-name="P26"><text:span text:style-name="T27">mano</text:span><text:span text:style-name="T28">, kad Lietuvos sveikatos politika turi būti ir toliau vykdoma kryptingai, vadovaujantis Nacionaline sveikatos koncepcija, sveikatos įstatymais, Lietuvos sveikatos programa ir Pasaulio sveikatos organizacijos principais;<text:s/></text:span></text:p>
      <text:p text:style-name="P29"><text:span text:style-name="T30">p</text:span><text:span text:style-name="T31">ažymi</text:span><text:span text:style-name="T32">, kad gyventojų psichikos sveikatos gerinimas ir savižudybių skaičiaus mažinimas, alkoholio, tabako ir narkotikų žalos sveikatai prevencija, įskaitant tabako reklamos draudimą, sveikos gyvensenos skatinimas, integruotos asmens ir visuomenės sveikatos<text:s/></text:span><text:span text:style-name="T33">priežiūros sistemos kūrimas, plėtojant pirminę sveikatos priežiūrą, taip pat kitų prioritetinių sveikatos problemų sprendimas, siekiant sveikesnės visuomenės, yra būtina Lietuvos socialinės ir ekonominės plėtros sąlyga;</text:span></text:p>
      <text:p text:style-name="P34"><text:span text:style-name="T35">siūlo<text:s/></text:span><text:span text:style-name="T36">ypatingą dėmesį skirti visuome</text:span><text:span text:style-name="T37">nės sveikatos stiprinimui, gerinant gyventojų informuotumą sveikatos klausimais, aktyviam visuomenės įtraukimui į sveikatos problemų sprendimą, vienodos žmonių teisės į sveikatą užtikrinimui (mažinant kaimo ir miesto gyventojų, skirtingo išsilavinimo, nevi</text:span><text:span text:style-name="T38">enodas pajamas turinčių, įvairaus amžiaus gyventojų grupių sveikatos skirtumus), aktyviai bendradarbiaujant valstybės, vietos savivaldos institucijoms ir nevyriausybinėms organizacijoms, taip pat, atsižvelgiant į lėšų sveikatos apsaugai ir šalies dirbančių</text:span><text:span text:style-name="T39">jų vidutinio atlyginimo didėjimą, gerinti medikų darbo apmokėjimą.</text:span></text:p>
      <text:p text:style-name="P40"/>
      <text:p text:style-name="P41"/>
      <text:p text:style-name="P42"><text:span text:style-name="T43">LIETUVOS RESPUBLIKOS</text:span></text:p>
      <text:p text:style-name="P44">SEIMO PIRMININKAS<text:tab/>VYTAUTAS LANDSBERG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39:00Z</meta:creation-date>
    <dc:date>2015-07-05T02:39:00Z</dc:date>
    <meta:template xlink:href="Normal" xlink:type="simple"/>
    <meta:editing-cycles>2</meta:editing-cycles>
    <meta:editing-duration>PT0S</meta:editing-duration>
    <meta:document-statistic meta:page-count="1" meta:paragraph-count="15" meta:word-count="221" meta:character-count="1894" meta:row-count="44" meta:non-whitespace-character-count="1688"/>
  </office:meta>
</office:document-meta>
</file>