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PAKEITIMO</text:p>
      <text:p text:style-name="P6"/>
      <text:p text:style-name="P7">2013 m. spalio 22 d. Nr. DĮ-195</text:p>
      <text:p text:style-name="P8">Vilnius</text:p>
      <text:p text:style-name="P9"/>
      <text:p text:style-name="P10"/>
      <text:p text:style-name="P11"><text:span text:style-name="T12">Pakeičiu<text:s/></text:span><text:span text:style-name="T13">Savivaldybės suteiktų socialinių paslaugų statistinės ataskaitos SOC-01 (metinės), Globos įstaigos ir savarankiško gyvenimo namų seneliams ir žmonėms su negalia statistinės ataskaitos SOC-03 (metinės), Nestacionarios socialinių paslaugų įstaigos statistinės ataskaitos SOC-04 (metinės) (toliau – ataskaita SOC-04) formas, patvirtintas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(Žin., 2011, Nr. 140-6597) atitinkamai 1.1, 1.3, 1.4 punktais (toliau – ataskaitos), ir:</text:span></text:p>
      <text:p text:style-name="P14"><text:span text:style-name="T15">1</text:span><text:span text:style-name="T16">. Įrašau ataskaitose nurodytuose kontaktuose:</text:span></text:p>
      <text:p text:style-name="P17"><text:span text:style-name="T18">1.1</text:span><text:span text:style-name="T19">. vietoj žodžių „Taikos pr. 62, 93225 Klaipėda“ žodžius „Naujoji Uosto g. 11, 92121 Klaipėda“;</text:span></text:p>
      <text:p text:style-name="P20"><text:span text:style-name="T21">1.1</text:span><text:span text:style-name="T22">. vietoj žodžių „el. p. loreta.rakutiene@stat.gov.lt“ žodžius „el. p. soc@stat.gov.lt“.</text:span></text:p>
      <text:p text:style-name="P23"><text:span text:style-name="T24">2</text:span><text:span text:style-name="T25">. Įrašau ataskaitų prieduose:</text:span></text:p>
      <text:p text:style-name="P26"><text:span text:style-name="T27">2.1</text:span><text:span text:style-name="T28">. „Statistinio tyrimo teisinis pagrindas“ skyriuje vietoj žodžių „Lietuvos Respublikos Vyriausybės 2002 m. birželio 7<text:s/></text:span><text:span text:style-name="T29">d. nutarimas Nr. 850 „Dėl Nacionalinės neįgaliųjų socialinės integracijos 2010–2012 metų programos patvirtinimo“ (Žin., 2002, Nr. 57-2335; 2010, Nr. 29-1345)“ žodžius „Lietuvos Respublikos Vyriausybės 2012 m. lapkričio 21 d. nutarimas Nr. 1408 „Dėl Nacionalinės neįgaliųjų socialinės integracijos 2013–2019 metų programos patvirtinimo“ (Žin., 2012, Nr. 137-7021)“;</text:span></text:p>
      <text:p text:style-name="P30"><text:span text:style-name="T31">2.2</text:span><text:span text:style-name="T32">. „Statistinio tyrimo rūšis, apimtis ir tikslas“ vietoj žodžių „Ištisinis tyrimas“ žodžius „Ištisinis statistinis tyrimas“;</text:span></text:p>
      <text:p text:style-name="P33"><text:span text:style-name="T34">2.3</text:span><text:span text:style-name="T35">. „Statistinės informacijos paskelbimo laikas ir vieta“ skyriuje vietoj žodžių „Rodiklių duomenų bazėje. Lietuvos statistikos departamento interneto svetainėje www.stat.gov.lt.“ žodžius „Oficialiosios statistikos portale www.osp.stat.gov.lt.“;</text:span></text:p>
      <text:p text:style-name="P36"><text:span text:style-name="T37">2.4</text:span><text:span text:style-name="T38">. „Statistinių duomenų pateikimo pareiga“ skyriuje vietoj žodžių „2 dalis, nustatanti“ žodžius „1 ir 2 dalys nustato“.</text:span></text:p>
      <text:p text:style-name="P39"><text:span text:style-name="T40">3</text:span><text:span text:style-name="T41">. Įrašau ataskaitos SOC-04 VI skyriuje „Finansinė ūkinė veikla“ 146 eilutėje vietoj žodžių „socialinė parama šeimoms, asmenims“ žodžius „socialinė parama šeimoms, asmenims (147+148 eil.).“</text:span></text:p>
      <text:p text:style-name="P42"/>
      <text:p text:style-name="P43"/>
      <text:p text:style-name="P44"/>
      <text:p text:style-name="P45"><text:span text:style-name="T46">Generalinė direktorė</text:span><text:span text:style-name="T47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9-08-20T11:15:00Z</meta:creation-date>
    <dc:date>2019-08-20T11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434" meta:character-count="3047" meta:row-count="64" meta:non-whitespace-character-count="2632"/>
  </office:meta>
</office:document-meta>
</file>