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3 M. RUGPJŪČIO 25 D. NUTARIMO NR. 648 „DĖL NACIONALINĖS CIVILINĖS AVIACIJOS SAUGUMO KOMISIJOS SUDARYMO“ DALINIO PAKEITIMO</text:p>
      <text:p text:style-name="P11"/>
      <text:p text:style-name="P12">1997 m.<text:s/>kovo 28 d. Nr. 304</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Iš dalies pakeičiant Lietuvos Respublikos Vyriausybės 1993 m. rugpjūčio 25 d. nutarimą Nr. 648 „Dėl Nacionalinės civilinės aviacijos saugumo komisijos sudarymo“ (Žin., 1993, Nr.<text:s/></text:span><text:a xlink:href="https://www.e-tar.lt/portal/lt/legalAct/TAR.23E18A814740" office:target-frame-name="_blank" xlink:show="new"><text:span text:style-name="T22">42-866</text:span></text:a><text:span text:style-name="T23">; 1995, Nr.<text:s/></text:span><text:a xlink:href="https://www.e-tar.lt/portal/lt/legalAct/TAR.169DC125EB4E" office:target-frame-name="_blank" xlink:show="new"><text:span text:style-name="T24">5-94</text:span></text:a><text:span text:style-name="T25">; 1996, Nr.<text:s/></text:span><text:a xlink:href="https://www.e-tar.lt/portal/lt/legalAct/TAR.F378F9B7ACB9" office:target-frame-name="_blank" xlink:show="new"><text:span text:style-name="T26">49-1181</text:span></text:a><text:span text:style-name="T27">), 1 punktą išdėstyti taip:</text:span></text:p>
      <text:p text:style-name="P28"><text:span text:style-name="T29">„</text:span><text:span text:style-name="T30">1</text:span><text:span text:style-name="T31">. Sudaryti šią nuolatinę Nacionalinę civilinės aviacijos saugumo komisiją:</text:span></text:p>
      <text:p text:style-name="P32">susisiekimo ministras (komisijos pirmininkas);</text:p>
      <text:p text:style-name="P33">Vidaus reikalų ministerijos Policijos departamento Transporto valdybos vyriausiasis komisaras;</text:p>
      <text:p text:style-name="P34">Susisiekimo ministerijos viceministras;</text:p>
      <text:p text:style-name="P35">Muitinės departamento prie Finansų ministerijos direktoriaus pirmasis pavaduotojas;</text:p>
      <text:p text:style-name="P36">Civilinės aviacijos direkcijos Oro navigacijos paslaugų departamento direktorius;</text:p>
      <text:p text:style-name="P37">Vidaus reikalų ministerijos Policijos departamento generalinio komisaro pirmasis pavaduotojas - Kriminalinės policijos vyriausiasis komisaras;</text:p>
      <text:p text:style-name="P38">Pasienio policijos departamento prie Vidaus reikalų ministerijos Štabo vyresnysis komisaras;</text:p>
      <text:p text:style-name="P39">Civilinės aviacijos direkcijos Aviacijos saugumo departamento direktorius;</text:p>
      <text:p text:style-name="P40">Krašto apsaugos ministerijos Civilinės saugos departamento direktoriaus pavaduotojas;</text:p>
      <text:p text:style-name="P41">Užsienio reikalų ministerijos Tarptautinių sutarčių skyriaus antrasis sekretorius;</text:p>
      <text:p text:style-name="P42">Susisiekimo ministerijos Civilinės aviacijos departamento direktorius;</text:p>
      <text:p text:style-name="P43">Ryšių ir informatikos ministerijos valstybės įmonės „Lietuvos paštas“ direktorius;</text:p>
      <text:p text:style-name="P44">Lietuvos Respublikos valstybės saugumo departamento generalinio direktoriaus pavaduotojas;</text:p>
      <text:p text:style-name="P45">Krašto apsaugos ministerijos karinių oro pajėgų vadas;</text:p>
      <text:p text:style-name="P46">Krašto apsaugos<text:s/>ministerijos motorizuotosios pėstininkų brigados „Geležinis vilkas“ vadas.</text:p>
      <text:p text:style-name="P47"><text:span text:style-name="T48">Kiekviena komisijoje atstovaujama valstybės institucija raštu informuoja komisijos pirmininką apie savo atstovus, skiriamus dalyvauti komisijos veikloje, taip pat keičiamus savo ats</text:span><text:span text:style-name="T49">tovus komisijoje“.</text:span></text:p>
      <text:p text:style-name="P50"><text:span text:style-name="T51">2</text:span><text:span text:style-name="T52">. Pripažinti netekusiu galios Lietuvos Respublikos Vyriausybės 1996 m. gegužės 20 d. nutarimą Nr. 598 „Dėl Lietuvos Respublikos Vyriausybės 1993 m. rugpjūčio 25 d. nutarimo Nr. 648 „Dėl Nacionalinės civilinės aviacijos saugumo k</text:span><text:span text:style-name="T53">omisijos sudarymo“ dalinio pakeitimo“ (Žin., 1996, Nr.).</text:span></text:p>
      <text:p text:style-name="P54"/>
      <text:p text:style-name="P55"/>
      <text:p text:style-name="P56">MINISTRAS PIRMININKAS<text:tab/>GEDIMINAS VAGNORIUS</text:p>
      <text:p text:style-name="P57"/>
      <text:p text:style-name="P58">SUSISIEKIMO MINISTRAS<text:tab/>ALGIS ŽVALIAUSKAS</text:p>
      <text:p text:style-name="P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02:00Z</meta:creation-date>
    <dc:date>2015-10-08T01:02:00Z</dc:date>
    <meta:template xlink:href="Normal" xlink:type="simple"/>
    <meta:editing-cycles>2</meta:editing-cycles>
    <meta:editing-duration>PT0S</meta:editing-duration>
    <meta:document-statistic meta:page-count="1" meta:paragraph-count="34" meta:word-count="308" meta:character-count="2647" meta:row-count="67" meta:non-whitespace-character-count="2373"/>
  </office:meta>
</office:document-meta>
</file>