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break-before="page" fo:margin-left="3.1493in">
        <style:tab-stops/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P103" style:parent-style-name="Normal" style:family="paragraph">
      <style:paragraph-properties fo:margin-left="3.1493in">
        <style:tab-stops/>
      </style:paragraph-properties>
    </style:style>
    <style:style style:name="P104" style:parent-style-name="Normal" style:family="paragraph">
      <style:paragraph-properties fo:margin-left="3.1493in">
        <style:tab-stops/>
      </style:paragraph-properties>
    </style:style>
    <style:style style:name="P105" style:parent-style-name="Normal" style:family="paragraph">
      <style:paragraph-properties fo:margin-left="3.1493in">
        <style:tab-stops/>
      </style:paragraph-properties>
    </style:style>
    <style:style style:name="P106" style:parent-style-name="Normal" style:family="paragraph">
      <style:paragraph-properties fo:margin-left="3.1493in">
        <style:tab-stops/>
      </style:paragraph-properties>
    </style:style>
    <style:style style:name="P107" style:parent-style-name="Normal" style:family="paragraph">
      <style:paragraph-properties fo:margin-left="3.1493in">
        <style:tab-stops/>
      </style:paragraph-properties>
    </style:style>
    <style:style style:name="P108" style:parent-style-name="Normal" style:family="paragraph">
      <style:paragraph-properties fo:margin-left="3.1493in">
        <style:tab-stops/>
      </style:paragraph-properties>
    </style:style>
    <style:style style:name="P109" style:parent-style-name="Normal" style:family="paragraph">
      <style:paragraph-properties fo:margin-left="3.1493in">
        <style:tab-stops/>
      </style:paragraph-properties>
    </style:style>
    <style:style style:name="P110" style:parent-style-name="Normal" style:family="paragraph">
      <style:paragraph-properties fo:margin-left="3.1493in">
        <style:tab-stops/>
      </style:paragraph-properties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olumn115" style:family="table-column">
      <style:table-column-properties style:column-width="1.575in" style:use-optimal-column-width="false"/>
    </style:style>
    <style:style style:name="TableColumn116" style:family="table-column">
      <style:table-column-properties style:column-width="0.6937in" style:use-optimal-column-width="false"/>
    </style:style>
    <style:style style:name="TableColumn117" style:family="table-column">
      <style:table-column-properties style:column-width="1.3416in" style:use-optimal-column-width="false"/>
    </style:style>
    <style:style style:name="TableColumn118" style:family="table-column">
      <style:table-column-properties style:column-width="0.734in" style:use-optimal-column-width="false"/>
    </style:style>
    <style:style style:name="TableColumn119" style:family="table-column">
      <style:table-column-properties style:column-width="0.8555in" style:use-optimal-column-width="false"/>
    </style:style>
    <style:style style:name="TableColumn120" style:family="table-column">
      <style:table-column-properties style:column-width="1.0986in" style:use-optimal-column-width="false"/>
    </style:style>
    <style:style style:name="Table114" style:family="table">
      <style:table-properties style:width="6.2986in" fo:margin-left="0in" table:align="left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3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4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45" style:parent-style-name="Normal" style:family="paragraph">
      <style:paragraph-properties fo:text-align="center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46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47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48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49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50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51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52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53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54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55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56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</style:style>
    <style:style style:name="P157" style:parent-style-name="Normal" style:family="paragraph">
      <style:paragraph-properties fo:text-align="justify" fo:line-height="0.2222in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ableColumn159" style:family="table-column">
      <style:table-column-properties style:column-width="2.3041in" style:use-optimal-column-width="false"/>
    </style:style>
    <style:style style:name="TableColumn160" style:family="table-column">
      <style:table-column-properties style:column-width="1.9965in" style:use-optimal-column-width="false"/>
    </style:style>
    <style:style style:name="TableColumn161" style:family="table-column">
      <style:table-column-properties style:column-width="1.9979in" style:use-optimal-column-width="false"/>
    </style:style>
    <style:style style:name="Table158" style:family="table">
      <style:table-properties style:width="6.2986in" fo:margin-left="0in" table:align="lef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ableColumn171" style:family="table-column">
      <style:table-column-properties style:column-width="2.3041in" style:use-optimal-column-width="false"/>
    </style:style>
    <style:style style:name="TableColumn172" style:family="table-column">
      <style:table-column-properties style:column-width="1.9965in" style:use-optimal-column-width="false"/>
    </style:style>
    <style:style style:name="TableColumn173" style:family="table-column">
      <style:table-column-properties style:column-width="1.9979in" style:use-optimal-column-width="false"/>
    </style:style>
    <style:style style:name="Table170" style:family="table">
      <style:table-properties style:width="6.2986in" fo:margin-left="0in" table:align="left"/>
    </style:style>
    <style:style style:name="TableRow174" style:family="table-row">
      <style:table-row-properties style:min-row-height="0.1562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  <style:text-properties style:font-style-complex="italic"/>
    </style:style>
    <style:style style:name="P183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  <style:text-properties style:font-style-complex="italic"/>
    </style:style>
    <style:style style:name="P184" style:parent-style-name="Normal" style:family="paragraph">
      <style:paragraph-properties fo:text-align="justify" fo:line-height="0.2222in">
        <style:tab-stops>
          <style:tab-stop style:type="right" style:leader-style="dotted" style:leader-text="." style:position="6.3in"/>
        </style:tab-stops>
      </style:paragraph-properties>
      <style:text-properties style:font-style-complex="italic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Valstybinio socialinio draudimo fondo valdybos prie Socialinės apsaugos ir darbo ministerijos DirektoriAus</text:span></text:p>
      <text:p text:style-name="P6">Į s a k y m a s</text:p>
      <text:p text:style-name="P7"/>
      <text:p text:style-name="P8">DĖL VALSTYBINIO SOCIALINIO DRAUDIMO FONDO VALDYBOS PRIE SOCIALINĖS APSAUGOS IR DARBO MINISTERIJOS<text:s/>DIREKTORIAUS 2010 M. VASARIO 23 D. ĮSAKYMO Nr. V-97 „DĖL DRAUDĖJŲ PERMOKĖTŲ VALSTYBINIO SOCIALINIO DRAUDIMO ĮMOKŲ, BAUDŲ IR DELSPINIGIŲ GRĄŽINIMO TVARKOS APRašo patvirtinimo“ korektūros klaidos ištaisymo ir pakeitimo</text:p>
      <text:p text:style-name="P9"/>
      <text:p text:style-name="P10">2012 m. gruodžio 14 d. Nr. V-624</text:p>
      <text:p text:style-name="P11">Vilnius</text:p>
      <text:p text:style-name="P12"/>
      <text:p text:style-name="P13"><text:span text:style-name="T14">1</text:span><text:span text:style-name="T15">. I š t a i s a u Draudėjų permokėtų valstybinio socialinio draudimo įmokų, baudų ir delspinigių grąžinimo tvarkos aprašo (toliau – Aprašas), patvirtinto Valstybinio socialinio draudimo fondo valdybos prie Socialinės apsaugos ir darbo ministerijos<text:s/></text:span><text:span text:style-name="T16">direktoriaus 2010 m. vasario 23 d. įsakymu Nr. V-97 „Dėl draudėjų permokėtų valstybinio socialinio draudimo įmokų, baudų ir delspinigių grąžinimo tvarkos aprašo patvirtinimo“ (Žin., 2010, Nr.<text:s/></text:span><text:a xlink:href="https://www.e-tar.lt/portal/lt/legalAct/TAR.33BF5374EA29" office:target-frame-name="_blank" xlink:show="new"><text:span text:style-name="T17">24-1170</text:span></text:a><text:span text:style-name="T18">) (toliau – Įsakymas) 8.10 punkte padarytą korektūros klaidą – po žodžių „(toliau – kredito įstaiga)“ įrašau žodį „numerį“.</text:span></text:p>
      <text:p text:style-name="P19"><text:span text:style-name="T20">2</text:span><text:span text:style-name="T21">. P a k e i č i u Įsakymą:</text:span></text:p>
      <text:p text:style-name="P22"><text:span text:style-name="T23">2.1</text:span><text:span text:style-name="T24">. Išdėstau Įsakymo pavadinimą taip:</text:span></text:p>
      <text:p text:style-name="P25"><text:span text:style-name="T26">„Dėl draudėjų permokėtų valstybinio s</text:span><text:span text:style-name="T27">ocialinio draudimo įmokų, baudų, delspinigių ir palūkanų grąžinimo tvarkos aprašo patvirtinimo“;</text:span></text:p>
      <text:p text:style-name="P28"><text:span text:style-name="T29">2.2</text:span><text:span text:style-name="T30">. Išdėstau Įsakymo 1 punktą taip:</text:span></text:p>
      <text:p text:style-name="P31"><text:span text:style-name="T32">„</text:span><text:span text:style-name="T33">1</text:span><text:span text:style-name="T34">. T v i r t i n u Draudėjų permokėtų valstybinio socialinio draudimo įmokų, baudų, delspinigių ir palūkanų grą</text:span><text:span text:style-name="T35">žinimo tvarkos aprašą (pridedama)“;</text:span></text:p>
      <text:p text:style-name="P36"><text:span text:style-name="T37">2.3</text:span><text:span text:style-name="T38">. Išdėstau Aprašo pavadinimą taip:</text:span></text:p>
      <text:p text:style-name="P39"><text:span text:style-name="T40">„Draudėjų permokėtų valstybinio socialinio draudimo įmokų, baudų, delspinigių ir palūkanų grąžinimo tvarkos aprašas“;</text:span></text:p>
      <text:p text:style-name="P41"><text:span text:style-name="T42">2.4</text:span><text:span text:style-name="T43">. Išdėstau Aprašo 1 punktą taip:</text:span></text:p>
      <text:p text:style-name="P44"><text:span text:style-name="T45">„</text:span><text:span text:style-name="T46">1</text:span><text:span text:style-name="T47">. Draudė</text:span><text:span text:style-name="T48">jų permokėtų valstybinio socialinio draudimo įmokų, baudų, delspinigių ir palūkanų grąžinimo tvarkos aprašas (toliau – Tvarkos aprašas) nustato prašymų grąžinti permokėtas valstybinio socialinio draudimo įmokas, baudas, delspinigius ir palūkanas (toliau –<text:s/></text:span><text:span text:style-name="T49">permokas) užpildymo, pateikimo, sprendimo dėl permokų grąžinimo priėmimo ir permokų grąžinimo tvarką.“;</text:span></text:p>
      <text:p text:style-name="P50"><text:span text:style-name="T51">2.5</text:span><text:span text:style-name="T52">. Išdėstau Aprašo 16.1 punktą taip:</text:span></text:p>
      <text:p text:style-name="P53"><text:span text:style-name="T54">„</text:span><text:span text:style-name="T55">16.1</text:span><text:span text:style-name="T56">. perveda lėšas į draudėjo prašyme nurodytą draudėjo sąskaitą;“</text:span></text:p>
      <text:p text:style-name="P57"><text:span text:style-name="T58">2.6</text:span><text:span text:style-name="T59">. Išdėstau Aprašo 16.2<text:s/></text:span><text:span text:style-name="T60">punktą taip:</text:span></text:p>
      <text:p text:style-name="P61"><text:span text:style-name="T62">„</text:span><text:span text:style-name="T63">16.2</text:span><text:span text:style-name="T64">. jeigu savarankiškai dirbantis asmuo, kaip draudėjas, neturi kredito (mokėjimo) įstaigoje atidarytos sąskaitos, perveda lėšas į savarankiškai dirbančio asmens prašyme nurodytą asmeninę sąskaitą;“</text:span></text:p>
      <text:p text:style-name="P65"><text:span text:style-name="T66">2.7</text:span><text:span text:style-name="T67">. Pripažįstu netekusiu galio</text:span><text:span text:style-name="T68">s Aprašo 16.3 punktą;</text:span></text:p>
      <text:p text:style-name="P69"><text:span text:style-name="T70">2.8</text:span><text:span text:style-name="T71">. Išdėstau Aprašo priedą nauja redakcija (pridedama).</text:span></text:p>
      <text:p text:style-name="P72"><text:span text:style-name="T73">3</text:span><text:span text:style-name="T74">. Į p a r e i g o j u:</text:span></text:p>
      <text:p text:style-name="P75"><text:span text:style-name="T76">3.1</text:span><text:span text:style-name="T77">. Valstybinio socialinio draudimo fondo valdybos prie Socialinės apsaugos ir darbo ministerijos (toliau – Fondo valdyba) Teisės skyrių šį<text:s/></text:span><text:span text:style-name="T78">įsakymą paskelbti leidinyje „Valstybės žinios“;</text:span></text:p>
      <text:p text:style-name="P79"><text:span text:style-name="T80">3.2</text:span><text:span text:style-name="T81">. Fondo valdybos Finansų ir apskaitos skyrių Įsakymo aktualią redakciją paskelbti Lietuvos Respublikos Seimo teisės aktų informacinėje sistemoje;</text:span></text:p>
      <text:p text:style-name="P82"><text:span text:style-name="T83">3.3</text:span><text:span text:style-name="T84">. Fondo valdybos Komunikacijos ir tarptautinių r</text:span><text:span text:style-name="T85">yšių skyrių paskelbti šį įsakymą<text:s/></text:span><text:soft-page-break/><text:span text:style-name="T86">Fondo valdybos interneto svetainėje ir Valstybinio socialinio draudimo fondo administravimo įstaigų intraneto svetainėje;</text:span></text:p>
      <text:p text:style-name="P87"><text:span text:style-name="T88">3.4</text:span><text:span text:style-name="T89">. Fondo valdybos Informacinės sistemos eksploatavimo ir informacijos valdymo skyrių šio įsakym</text:span><text:span text:style-name="T90">o skaitmenines kopijas išsiųsti Fondo valdybos direktoriaus pavaduotojams, Fondo valdybos skyriams, Fondo valdybos Vidaus audito departamentui, Valstybinio socialinio draudimo fondo valdybos teritoriniams skyriams ir kitoms valstybinio socialinio draudimo<text:s/></text:span><text:span text:style-name="T91">fondo administravimo įstaigoms bei Lietuvos Respublikos socialinės apsaugos ir darbo ministerijai.</text:span></text:p>
      <text:p text:style-name="P92"/>
      <text:p text:style-name="P93"/>
      <text:p text:style-name="P94"><text:span text:style-name="T95">Direktorius</text:span><text:span text:style-name="T96"><text:tab/>Mindaugas Sinkevičius</text:span></text:p>
      <text:p text:style-name="P97"/>
      <text:p text:style-name="P98"><text:span text:style-name="T99">_________________</text:span></text:p>
      <text:p text:style-name="Normal"/>
      <text:soft-page-break/>
      <text:p text:style-name="P100"><text:span text:style-name="T101">Draudėjų</text:span><text:span text:style-name="T102"><text:s/></text:span>permokėtų valstybinio socialinio<text:s/></text:p>
      <text:p text:style-name="P103">draudimo įmokų, baudų, delspinigių ir<text:s/></text:p>
      <text:p text:style-name="P104">palūkanų<text:s/>grąžinimo tvarkos aprašo</text:p>
      <text:p text:style-name="P105">priedas<text:s/></text:p>
      <text:p text:style-name="P106">(Valstybinio socialinio draudimo fondo<text:s/></text:p>
      <text:p text:style-name="P107">valdybos prie Socialinės apsaugos <text:s/>ir darbo<text:s/></text:p>
      <text:p text:style-name="P108">ministerijos direktoriaus<text:s/></text:p>
      <text:p text:style-name="P109">2012 m. gruodžio 14 d. įsakymo Nr. V-624<text:s/></text:p>
      <text:p text:style-name="P110">redakcija)</text:p>
      <text:p text:style-name="Normal"/>
      <text:p text:style-name="P111"><text:span text:style-name="T112">(Pavyzdinė prašymo grąžinti permoką forma)</text:span></text:p>
      <text:p text:style-name="Normal"/>
      <text:p text:style-name="P113">Draudėjo<text:s/>pavadinimas<text:tab/>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Normal">Draudėjo kodas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>Asmens kodas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>Telefono nr.</text:p>
          </table:table-cell>
          <table:table-cell table:style-name="TableCell127">
            <text:p text:style-name="Normal"/>
          </table:table-cell>
        </table:table-row>
      </table:table>
      <text:p text:style-name="P128"/>
      <text:p text:style-name="P129">Draudėjo (buveinės) adresas<text:s/><text:tab/></text:p>
      <text:p text:style-name="P130">...<text:tab/></text:p>
      <text:p text:style-name="P131"/>
      <text:p text:style-name="P132">Valstybinio socialinio draudimo fondo valdybos</text:p>
      <text:p text:style-name="P133">.................................... skyriui</text:p>
      <text:p text:style-name="P134"/>
      <text:p text:style-name="P135"><text:span text:style-name="T136">PRAŠYMAS<text:s/></text:span><text:span text:style-name="T137">GRĄŽINTI PERMOKĄ</text:span></text:p>
      <text:p text:style-name="P138"/>
      <text:p text:style-name="P139">___________ Nr.............</text:p>
      <text:p text:style-name="P140">(data)</text:p>
      <text:p text:style-name="P141"/>
      <text:p text:style-name="P142">Prašau grąžinti nuo 20... m. ....... iki 20... m. ........... susidariusią valstybinio socialinio draudimo įmokų ........... Lt, baudų ........... Lt, delspinigių .......... Lt, palūkanų ...... Lt permoką.<text:s/></text:p>
      <text:p text:style-name="P143">Permokos suma iš viso ..................... Lt (<text:tab/></text:p>
      <text:p text:style-name="P144">...<text:tab/>).</text:p>
      <text:p text:style-name="P145">(suma žodžiais)</text:p>
      <text:p text:style-name="P146">Permoka susidarė, nes<text:s/><text:tab/></text:p>
      <text:p text:style-name="P147">...<text:tab/></text:p>
      <text:p text:style-name="P148"/>
      <text:p text:style-name="P149">Grąžintiną permokos sumą prašau:</text:p>
      <text:p text:style-name="P150">pervesti į sąskaitą <text:s/>Nr. ............, esančią<text:s/><text:tab/></text:p>
      <text:p text:style-name="P151">...<text:tab/></text:p>
      <text:p text:style-name="P152">...<text:tab/></text:p>
      <text:p text:style-name="P153"/>
      <text:p text:style-name="P154">Pridedama<text:s/><text:tab/></text:p>
      <text:p text:style-name="P155">...<text:tab/></text:p>
      <text:p text:style-name="P156">...<text:tab/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>..........</text:p>
            <text:p text:style-name="Normal">(pareigų pavadinimas)</text:p>
          </table:table-cell>
          <table:table-cell table:style-name="TableCell164">
            <text:p text:style-name="P165">..........</text:p>
            <text:p text:style-name="P166">(parašas)</text:p>
          </table:table-cell>
          <table:table-cell table:style-name="TableCell167">
            <text:p text:style-name="P168">..........</text:p>
            <text:p text:style-name="P169">(vardas ir pavardė)</text:p>
          </table:table-cell>
        </table:table-row>
      </table:table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Normal">Vyr. finansininkas</text:p>
          </table:table-cell>
          <table:table-cell table:style-name="TableCell176">
            <text:p text:style-name="P177">..........</text:p>
            <text:p text:style-name="P178">(parašas)</text:p>
          </table:table-cell>
          <table:table-cell table:style-name="TableCell179">
            <text:p text:style-name="P180">..........</text:p>
            <text:p text:style-name="P181">(vardas ir pavardė)</text:p>
          </table:table-cell>
        </table:table-row>
      </table:table>
      <text:p text:style-name="Normal"/>
      <text:p text:style-name="Normal">Pastabos:</text:p>
      <text:p text:style-name="Normal"/>
      <text:p text:style-name="P182">Prašyme ir pridedamuose dokumentuose esančius duomenis patikrinusio Valstybinio socialinio draudimo fondo administravimo įstaigos darbuotojo pareigos, parašas, vardas,<text:s/>pavardė:</text:p>
      <text:p text:style-name="P183">...<text:tab/></text:p>
      <text:p text:style-name="P184">...<text:tab/></text:p>
      <text:p text:style-name="P185"/>
      <text:p text:style-name="P18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Rima</meta:initial-creator>
    <dc:creator>Adlib User</dc:creator>
    <meta:creation-date>2015-10-13T21:21:00Z</meta:creation-date>
    <dc:date>2015-10-13T21:21:00Z</dc:date>
    <meta:template xlink:href="Normal" xlink:type="simple"/>
    <meta:editing-cycles>2</meta:editing-cycles>
    <meta:editing-duration>PT0S</meta:editing-duration>
    <meta:document-statistic meta:page-count="4" meta:paragraph-count="93" meta:word-count="651" meta:character-count="5034" meta:row-count="213" meta:non-whitespace-character-count="4476"/>
  </office:meta>
</office:document-meta>
</file>