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fo:letter-spacing="0.0416in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fo:letter-spacing="0.0416in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text-transform="uppercase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 fo:break-before="page" fo:text-indent="3.543in"/>
    </style:style>
    <style:style style:name="T89" style:parent-style-name="DefaultParagraphFont" style:family="text">
      <style:text-properties style:font-name="TimesLT" style:font-size-complex="12pt" fo:language="en" fo:country="US"/>
    </style:style>
    <style:style style:name="P90" style:parent-style-name="Normal" style:family="paragraph">
      <style:paragraph-properties fo:text-indent="3.543in"/>
      <style:text-properties fo:color="#000000" style:font-size-complex="12pt"/>
    </style:style>
    <style:style style:name="P91" style:parent-style-name="Normal" style:family="paragraph">
      <style:paragraph-properties fo:text-indent="3.543in"/>
      <style:text-properties fo:color="#000000" style:font-size-complex="12pt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95" style:parent-style-name="Normal" style:family="paragraph">
      <style:paragraph-properties fo:text-indent="0.4923in"/>
      <style:text-properties fo:color="#000000"/>
    </style:style>
    <style:style style:name="TableColumn97" style:family="table-column">
      <style:table-column-properties style:column-width="2.025in"/>
    </style:style>
    <style:style style:name="TableColumn98" style:family="table-column">
      <style:table-column-properties style:column-width="0.9666in"/>
    </style:style>
    <style:style style:name="TableColumn99" style:family="table-column">
      <style:table-column-properties style:column-width="3.6375in"/>
    </style:style>
    <style:style style:name="Table96" style:family="table">
      <style:table-properties style:width="6.6291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Row107" style:family="table-row">
      <style:table-row-properties style:min-row-height="0.243in"/>
    </style:style>
    <style:style style:name="TableCell1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Row114" style:family="table-row">
      <style:table-row-properties style:min-row-height="0.2458in"/>
    </style:style>
    <style:style style:name="P115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Row120" style:family="table-row">
      <style:table-row-properties/>
    </style:style>
    <style:style style:name="P121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Row126" style:family="table-row">
      <style:table-row-properties/>
    </style:style>
    <style:style style:name="P127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Row132" style:family="table-row">
      <style:table-row-properties/>
    </style:style>
    <style:style style:name="P133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Row138" style:family="table-row">
      <style:table-row-properties/>
    </style:style>
    <style:style style:name="P139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Row144" style:family="table-row">
      <style:table-row-properties/>
    </style:style>
    <style:style style:name="P145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Row150" style:family="table-row">
      <style:table-row-properties/>
    </style:style>
    <style:style style:name="P151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Row156" style:family="table-row">
      <style:table-row-properties/>
    </style:style>
    <style:style style:name="P157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Row162" style:family="table-row">
      <style:table-row-properties/>
    </style:style>
    <style:style style:name="P163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Row168" style:family="table-row">
      <style:table-row-properties/>
    </style:style>
    <style:style style:name="P169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Row174" style:family="table-row">
      <style:table-row-properties/>
    </style:style>
    <style:style style:name="P175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Row180" style:family="table-row">
      <style:table-row-properties/>
    </style:style>
    <style:style style:name="P181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Row186" style:family="table-row">
      <style:table-row-properties/>
    </style:style>
    <style:style style:name="P187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Row192" style:family="table-row">
      <style:table-row-properties/>
    </style:style>
    <style:style style:name="P193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Row205" style:family="table-row">
      <style:table-row-properties/>
    </style:style>
    <style:style style:name="P206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Row211" style:family="table-row">
      <style:table-row-properties/>
    </style:style>
    <style:style style:name="P212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Row217" style:family="table-row">
      <style:table-row-properties/>
    </style:style>
    <style:style style:name="P218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break-before="page" fo:text-indent="3.543in"/>
    </style:style>
    <style:style style:name="T226" style:parent-style-name="DefaultParagraphFont" style:family="text">
      <style:text-properties style:font-size-complex="12pt" fo:language="en" fo:country="US"/>
    </style:style>
    <style:style style:name="P227" style:parent-style-name="Normal" style:family="paragraph">
      <style:paragraph-properties fo:text-indent="3.543in"/>
      <style:text-properties fo:color="#000000" style:font-size-complex="12pt"/>
    </style:style>
    <style:style style:name="P228" style:parent-style-name="Normal" style:family="paragraph">
      <style:paragraph-properties fo:text-indent="3.543in"/>
      <style:text-properties fo:color="#000000" style:font-size-complex="12pt"/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3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 style:font-size-complex="11pt"/>
    </style:style>
    <style:style style:name="T238" style:parent-style-name="DefaultParagraphFont" style:family="text">
      <style:text-properties fo:color="#000000" style:font-size-complex="11p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 style:font-size-complex="11pt"/>
    </style:style>
    <style:style style:name="T241" style:parent-style-name="DefaultParagraphFont" style:family="text">
      <style:text-properties fo:color="#000000" style:font-size-complex="11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 style:font-size-complex="11pt"/>
    </style:style>
    <style:style style:name="T244" style:parent-style-name="DefaultParagraphFont" style:family="text">
      <style:text-properties fo:color="#000000" style:font-size-complex="11pt"/>
    </style:style>
    <style:style style:name="T245" style:parent-style-name="DefaultParagraphFont" style:family="text">
      <style:text-properties fo:color="#000000" style:font-size-complex="11p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 style:font-size-complex="11pt"/>
    </style:style>
    <style:style style:name="T248" style:parent-style-name="DefaultParagraphFont" style:family="text">
      <style:text-properties fo:color="#000000" style:font-size-complex="11p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 style:font-size-complex="11pt"/>
    </style:style>
    <style:style style:name="T251" style:parent-style-name="DefaultParagraphFont" style:family="text">
      <style:text-properties fo:color="#000000" style:font-size-complex="11p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 style:font-size-complex="11pt"/>
    </style:style>
    <style:style style:name="T254" style:parent-style-name="DefaultParagraphFont" style:family="text">
      <style:text-properties fo:color="#000000" style:font-size-complex="11pt"/>
    </style:style>
    <style:style style:name="T255" style:parent-style-name="DefaultParagraphFont" style:family="text">
      <style:text-properties fo:color="#000000" style:font-size-complex="11p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 style:font-size-complex="11pt"/>
    </style:style>
    <style:style style:name="T258" style:parent-style-name="DefaultParagraphFont" style:family="text">
      <style:text-properties fo:color="#000000" style:font-size-complex="11pt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 style:font-size-complex="11pt"/>
    </style:style>
    <style:style style:name="T261" style:parent-style-name="DefaultParagraphFont" style:family="text">
      <style:text-properties fo:color="#000000" style:font-size-complex="11pt"/>
    </style:style>
    <style:style style:name="T262" style:parent-style-name="DefaultParagraphFont" style:family="text">
      <style:text-properties fo:color="#000000" style:font-size-complex="11p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 style:font-size-complex="11pt"/>
    </style:style>
    <style:style style:name="T265" style:parent-style-name="DefaultParagraphFont" style:family="text">
      <style:text-properties fo:color="#000000" style:font-size-complex="11p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 style:font-size-complex="11pt"/>
    </style:style>
    <style:style style:name="T268" style:parent-style-name="DefaultParagraphFont" style:family="text">
      <style:text-properties fo:color="#000000" style:font-size-complex="11p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 style:font-size-complex="11pt"/>
    </style:style>
    <style:style style:name="T271" style:parent-style-name="DefaultParagraphFont" style:family="text">
      <style:text-properties fo:color="#000000" style:font-size-complex="11pt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 style:font-size-complex="11pt"/>
    </style:style>
    <style:style style:name="T274" style:parent-style-name="DefaultParagraphFont" style:family="text">
      <style:text-properties fo:color="#000000" style:font-size-complex="11p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 style:font-size-complex="11pt"/>
    </style:style>
    <style:style style:name="T277" style:parent-style-name="DefaultParagraphFont" style:family="text">
      <style:text-properties fo:color="#000000" style:font-size-complex="11pt"/>
    </style:style>
    <style:style style:name="T278" style:parent-style-name="DefaultParagraphFont" style:family="text">
      <style:text-properties fo:color="#000000" style:font-size-complex="11pt"/>
    </style:style>
    <style:style style:name="T279" style:parent-style-name="DefaultParagraphFont" style:family="text">
      <style:text-properties fo:color="#000000" style:font-size-complex="11p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 style:font-size-complex="11pt"/>
    </style:style>
    <style:style style:name="T282" style:parent-style-name="DefaultParagraphFont" style:family="text">
      <style:text-properties fo:color="#000000" style:font-size-complex="11pt"/>
    </style:style>
    <style:style style:name="T283" style:parent-style-name="DefaultParagraphFont" style:family="text">
      <style:text-properties fo:color="#000000" style:font-size-complex="11pt"/>
    </style:style>
    <style:style style:name="P284" style:parent-style-name="Normal" style:family="paragraph">
      <style:paragraph-properties fo:text-align="center"/>
      <style:text-properties fo:color="#000000"/>
    </style:style>
    <style:style style:name="P285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RO</text:span></text:p>
      <text:p text:style-name="P12"/>
      <text:p text:style-name="P13">Į S A K Y M A S</text:p>
      <text:p text:style-name="P14">DĖL DUOMENŲ ĮTRAUKIMO Į EUROPOS SĄJUNGOS STRUKTŪRINIŲ FONDŲ IR EUROPOS SĄJUNGOS SANGLAUDOS FONDO KOMPIUTERIZUOTĄ INFORMACINĘ VALDYMO IR PRIEŽIŪROS SISTEMĄ</text:p>
      <text:p text:style-name="P15"/>
      <text:p text:style-name="P16">2005 m. kovo 31 d. Nr. 1K-090</text:p>
      <text:p text:style-name="P17">Vilnius</text:p>
      <text:p text:style-name="P18"/>
      <text:p text:style-name="P19"><text:span text:style-name="T20">Vadovaudamasis Lietuvos Respublikos finansų ministerijos nuostatų, patvirtintų Lietuvos Respublikos Vyriausybės 1998 m. rugsėjo 8 d. nutarimu Nr. 1088 (Žin., 1998, Nr.<text:s/></text:span><text:a xlink:href="https://www.e-tar.lt/portal/lt/legalAct/TAR.FAD9F07C5A37" office:target-frame-name="_blank" xlink:show="new"><text:span text:style-name="T21">81-2267</text:span></text:a><text:span text:style-name="T22">; 2002, Nr.<text:s/></text:span><text:a xlink:href="https://www.e-tar.lt/portal/lt/legalAct/TAR.B6029A8B856C" office:target-frame-name="_blank" xlink:show="new"><text:span text:style-name="T23">72-3041</text:span></text:a><text:span text:style-name="T24">), 5.1.6 punktu, įgyvendindamas Europos Sąjungos struktūrinių fondų lėšų administravimo Lietuvoje taisyklių, patvirtintų Lietuvos R</text:span><text:span text:style-name="T25">espublikos Vyriausybės 2001 m. gegužės 31 d. nutarimu Nr. 649 (Žin., 2001, Nr.<text:s/></text:span><text:a xlink:href="https://www.e-tar.lt/portal/lt/legalAct/TAR.14A830A63652" office:target-frame-name="_blank" xlink:show="new"><text:span text:style-name="T26">48-1676</text:span></text:a><text:span text:style-name="T27">; 2003, Nr.<text:s/></text:span><text:a xlink:href="https://www.e-tar.lt/portal/lt/legalAct/TAR.9FC0AEA1C852" office:target-frame-name="_blank" xlink:show="new"><text:span text:style-name="T28">88-3999</text:span></text:a><text:span text:style-name="T29">), 5.9 punktą ir Europos Sąjungos Sanglaudos fondo lėšų administravimo Lietuvoje taisyklių, patvirtintų Lietuvos Respublikos Vyriausybės 2001 m. rugpjūčio 24 d. nutarimu Nr. 1026 (Žin., 2001, Nr.<text:s/></text:span><text:a xlink:href="https://www.e-tar.lt/portal/lt/legalAct/TAR.FFA24E9C2753" office:target-frame-name="_blank" xlink:show="new"><text:span text:style-name="T30">74-2596</text:span></text:a><text:span text:style-name="T31">; 2004, Nr. 103-3777)), 4.18 punktą:</text:span></text:p>
      <text:p text:style-name="P32"><text:span text:style-name="T33">1</text:span><text:span text:style-name="T34">.<text:s/></text:span><text:span text:style-name="T35">Tvirtinu</text:span><text:span text:style-name="T36"><text:s/>pridedamus:</text:span></text:p>
      <text:p text:style-name="P37"><text:span text:style-name="T38">1.1</text:span><text:span text:style-name="T39">. Įgyvendinančiųjų ir tarpinių institucijų prijungimo prie Europos Sąjungos struktūrinių fondų ir Europos Sąjungos Sanglaudos fondo kompiuterizuotos info</text:span><text:span text:style-name="T40">rmacinės valdymo ir priežiūros sistemos tvarkaraštį;</text:span></text:p>
      <text:p text:style-name="P41"><text:span text:style-name="T42">1.2</text:span><text:span text:style-name="T43">. Projektų paraiškų, dėl kurių tarpinės institucijos priėmė sprendimą neskirti paramos pagal BPD priemones, duomenų, įtrauktinų į Europos Sąjungos struktūrinių fondų ir Europos Sąjungos Sanglaudos</text:span><text:span text:style-name="T44"><text:s/>fondo kompiuterizuotą informacinę valdymo ir priežiūros sistemą, sąrašą (toliau vadinama – sąrašas).</text:span></text:p>
      <text:p text:style-name="P45"><text:span text:style-name="T46">2</text:span><text:span text:style-name="T47">.<text:s/></text:span><text:span text:style-name="T48">Paved</text:span><text:span text:style-name="T49">u:</text:span></text:p>
      <text:p text:style-name="P50"><text:span text:style-name="T51">2.1</text:span><text:span text:style-name="T52">. įgyvendinančiosioms institucijoms iki 2005 m. gegužės 15 d. užregistruoti Europos Sąjungos struktūrinių fondų ir Europos Sąjungos Sanglaudos fondo kompiuterizuotoje informacinėje valdymo ir priežiūros sistemoje (toliau vadinama – SFMIS) pagal Lietuvos 20</text:span><text:span text:style-name="T53">04–2006 m. bendrojo programavimo dokumento, patvirtinto Lietuvos Respublikos Vyriausybės 2004 m. rugpjūčio 2 d. nutarimu Nr. 935 (Žin., 2004, Nr.<text:s/></text:span><text:a xlink:href="https://www.e-tar.lt/portal/lt/legalAct/TAR.AEF225494516" office:target-frame-name="_blank" xlink:show="new"><text:span text:style-name="T54">123-4486</text:span></text:a><text:span text:style-name="T55">), (toliau vadinama – B</text:span><text:span text:style-name="T56">PD) priemones skelbtus kvietimus teikti paraiškas ir įtraukti į SFMIS visą informaciją apie projektus, dėl kurių yra pasirašytos paramos skyrimo pagal BPD priemones sutartys;</text:span></text:p>
      <text:p text:style-name="P57"><text:span text:style-name="T58">2.2</text:span><text:span text:style-name="T59">. įgyvendinančiosioms institucijoms iki 2005 m. liepos 1 d., vadovaujantis</text:span><text:span text:style-name="T60"><text:s/>1.2 punkte nurodytu sąrašu, įtraukti į SFMIS informaciją apie visas projektų paraiškas, dėl kurių atitinkamos tarpinės institucijos priėmė sprendimą neskirti paramos pagal BPD priemones;<text:s/></text:span></text:p>
      <text:p text:style-name="P61"><text:span text:style-name="T62">2.3</text:span><text:span text:style-name="T63">. įgyvendinančiosioms institucijoms iki 2005 m. liepos 1 d į</text:span><text:span text:style-name="T64">traukti į SFMIS visą informaciją apie projektus, kuriems yra patvirtinta Europos Sąjungos Sanglaudos fondo parama;<text:s/></text:span></text:p>
      <text:p text:style-name="P65"><text:span text:style-name="T66">2.4</text:span><text:span text:style-name="T67">. įgyvendinančiosioms ir tarpinėms institucijoms nuo gegužės 1 d. registruoti SFMIS projektų paraiškas, teikiamas pagal BPD priemones</text:span><text:span text:style-name="T68">, taip pat įtraukti į SFMIS visą su projektų, teikiamų pagal BPD priemones vertinimu, atranka, sprendimų dėl paramos skyrimo priėmimu, finansavimu ir įgyvendinimo priežiūra susijusią informaciją;</text:span></text:p>
      <text:p text:style-name="P69"><text:span text:style-name="T70">2.5</text:span><text:span text:style-name="T71">. įgyvendinančiosioms ir tarpinėms institucijoms nuo<text:s/></text:span><text:span text:style-name="T72">birželio 1 d. registruoti SFMIS projektų paraiškas, teikiamas paramai pagal Europos Sąjungos Sanglaudos fondą gauti, taip pat įtraukti į SFMIS visą su projektų, teikiamų paramai pagal Europos Sąjungos Sanglaudos fondą gauti, tvirtinimu, sprendimų dėl param</text:span><text:span text:style-name="T73">os skyrimo priėmimu, finansavimu ir įgyvendinimo priežiūra susijusią informaciją;</text:span></text:p>
      <text:p text:style-name="P74"><text:span text:style-name="T75">2.6</text:span><text:span text:style-name="T76">. įgyvendinančiosioms ir tarpinėms institucijoms paskirti už nuolatinį duomenų įtraukimą į SFMIS ir įtrauktų duomenų tikrinimą atsakingus valstybės tarnautojus ar darb</text:span><text:span text:style-name="T77">uotojus;</text:span></text:p>
      <text:p text:style-name="P78"><text:span text:style-name="T79">2.7</text:span><text:span text:style-name="T80">. įgyvendinančiosioms ir tarpinėms institucijoms per 5 darbo dienas nuo šio įsakymo įsigaliojimo dienos pateikti vadovaujančiajai institucijai informaciją apie 2.6 punkto vykdymą.<text:s/></text:span></text:p>
      <text:p text:style-name="P81"/>
      <text:p text:style-name="P82"/>
      <text:p text:style-name="P83"><text:span text:style-name="T84">FINANSŲ MINISTRAS</text:span><text:span text:style-name="T85"><text:tab/>ALGIRDAS BUTKEVIČIUS</text:span></text:p>
      <text:p text:style-name="P86"><text:span text:style-name="T87">______________</text:span></text:p>
      <text:soft-page-break/>
      <text:p text:style-name="P88"><text:span text:style-name="T89">PATVIRTINTA</text:span></text:p>
      <text:p text:style-name="P90">Lietuvos Respublikos finansų ministro<text:s/></text:p>
      <text:p text:style-name="P91">2005 m. kovo 31 d. įsakymu Nr. 1K-90</text:p>
      <text:p text:style-name="P92"/>
      <text:p text:style-name="P93"><text:span text:style-name="T94">ĮGYVENDINANČIŲJŲ IR TARPINIŲ INSTITUCIJŲ PRIJUNGIMO PRIE EUROPOS SĄJUNGOS STRUKTŪRINIŲ FONDŲ IR EUROPOS SĄJUNGOS SANGLAUDOS FONDO KOMPIUTERIZUOTOS INFORMACINĖS VALDYMO IR PRIEŽIŪROS SISTEMOS TVARKARAŠTIS<text:s/></text:span>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Prijungimo data</text:p>
          </table:table-cell>
          <table:table-cell table:style-name="TableCell105">
            <text:p text:style-name="P106">Institucijos pavadinimas</text:p>
          </table:table-cell>
        </table:table-row>
        <table:table-row table:style-name="TableRow107">
          <table:table-cell table:style-name="TableCell108" table:number-rows-spanned="15">
            <text:p text:style-name="P109">Lietuvos 2004–2006 m. bendrasis programavimo dokumentas</text:p>
          </table:table-cell>
          <table:table-cell table:style-name="TableCell110">
            <text:p text:style-name="P111">2005-03-30</text:p>
          </table:table-cell>
          <table:table-cell table:style-name="TableCell112">
            <text:p text:style-name="P113">Transporto investicijų direkcija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2005-04-04</text:p>
          </table:table-cell>
          <table:table-cell table:style-name="TableCell118">
            <text:p text:style-name="P119">Viešoji įstaiga Centrinė projektų valdymo agentūra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2005-04-06</text:p>
          </table:table-cell>
          <table:table-cell table:style-name="TableCell124">
            <text:p text:style-name="P125">Finansų ministerija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2005-04-07</text:p>
          </table:table-cell>
          <table:table-cell table:style-name="TableCell130">
            <text:p text:style-name="P131">Nacionalinė mokėjimo agentūra prie Žemės ūkio<text:s/>ministerijos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2005-04-11</text:p>
          </table:table-cell>
          <table:table-cell table:style-name="TableCell136">
            <text:p text:style-name="P137">Susisiekimo ministerija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2005-04-12</text:p>
          </table:table-cell>
          <table:table-cell table:style-name="TableCell142">
            <text:p text:style-name="P143">Viešoji įstaiga Lietuvos verslo paramos agentūra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2005-04-13</text:p>
          </table:table-cell>
          <table:table-cell table:style-name="TableCell148">
            <text:p text:style-name="P149">Sveikatos apsaugos ministerija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2005-04-14</text:p>
          </table:table-cell>
          <table:table-cell table:style-name="TableCell154">
            <text:p text:style-name="P155">Paramos fondas Europos socialinio fondo agentūra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2005-04-15</text:p>
          </table:table-cell>
          <table:table-cell table:style-name="TableCell160">
            <text:p text:style-name="P161">Informacinės visuomenės<text:s/>plėtros komitetas prie Lietuvos Respublikos Vyriausybės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2005-04-18</text:p>
          </table:table-cell>
          <table:table-cell table:style-name="TableCell166">
            <text:p text:style-name="P167">Aplinkos ministerijos Aplinkos projektų valdymo agentūra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2005-04-20</text:p>
          </table:table-cell>
          <table:table-cell table:style-name="TableCell172">
            <text:p text:style-name="P173">Žemės ūkio ministerija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2005-04-22</text:p>
          </table:table-cell>
          <table:table-cell table:style-name="TableCell178">
            <text:p text:style-name="P179">Ūkio ministerija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2005-04-25</text:p>
          </table:table-cell>
          <table:table-cell table:style-name="TableCell184">
            <text:p text:style-name="P185">Socialinės apsaugos ir darbo ministerija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2005-04-27</text:p>
          </table:table-cell>
          <table:table-cell table:style-name="TableCell190">
            <text:p text:style-name="P191">Švietimo ir mokslo ministerija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2005-04-29</text:p>
          </table:table-cell>
          <table:table-cell table:style-name="TableCell196">
            <text:p text:style-name="P197">Aplinkos ministerija</text:p>
          </table:table-cell>
        </table:table-row>
        <table:table-row table:style-name="TableRow198">
          <table:table-cell table:style-name="TableCell199" table:number-rows-spanned="4">
            <text:p text:style-name="P200">Europos Sąjungos Sanglaudos fondas</text:p>
          </table:table-cell>
          <table:table-cell table:style-name="TableCell201">
            <text:p text:style-name="P202">2005-04-29</text:p>
          </table:table-cell>
          <table:table-cell table:style-name="TableCell203">
            <text:p text:style-name="P204">Transporto investicijų direkcija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2005-05-03</text:p>
          </table:table-cell>
          <table:table-cell table:style-name="TableCell209">
            <text:p text:style-name="P210">Susisiekimo ministerija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2005-05-09</text:p>
          </table:table-cell>
          <table:table-cell table:style-name="TableCell215">
            <text:p text:style-name="P216">Aplinkos ministerijos Aplinkos projektų valdymo<text:s/>agentūra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2005-05-12</text:p>
          </table:table-cell>
          <table:table-cell table:style-name="TableCell221">
            <text:p text:style-name="P222">Aplinkos ministerija</text:p>
          </table:table-cell>
        </table:table-row>
      </table:table>
      <text:p text:style-name="P223"><text:span text:style-name="T224">______________</text:span></text:p>
      <text:soft-page-break/>
      <text:p text:style-name="P225"><text:span text:style-name="T226">PATVIRTINTA</text:span></text:p>
      <text:p text:style-name="P227">Lietuvos Respublikos finansų ministro<text:s/></text:p>
      <text:p text:style-name="P228">2005 m. kovo 31 d. įsakymu Nr. 1K-090</text:p>
      <text:p text:style-name="P229"/>
      <text:p text:style-name="P230"><text:span text:style-name="T231">PROJEKTŲ PARAIŠKŲ, DĖL KURIŲ TARPINĖS INSTITUCIJOS PRIĖMĖ SPRENDIMĄ NESKIRTI PARAMOS PAGAL LIETUVOS 2004–2006 M. BENDROJO PROGRAMAVIMO DOKUMENTO PRIEMONES, DUOMENŲ, ĮTRAUKTINŲ Į EUROPOS SĄJUNGOS STRUKTŪRINIŲ FONDŲ IR EUROPOS SĄJUNGOS SANGLAUDOS FONDO KOMPI</text:span><text:span text:style-name="T232">UTERIZUOTĄ INFORMACINĘ VALDYMO IR PRIEŽIŪROS SISTEMĄ,<text:s/></text:span></text:p>
      <text:p text:style-name="P233"><text:span text:style-name="T234">SĄRAŠAS<text:s/></text:span></text:p>
      <text:p text:style-name="P235"/>
      <text:p text:style-name="P236"><text:span text:style-name="T237">1</text:span><text:span text:style-name="T238">. Programa (pasirenkama iš SFMIS registruotų galiojančių programų sąrašo).</text:span></text:p>
      <text:p text:style-name="P239"><text:span text:style-name="T240">2</text:span><text:span text:style-name="T241">. Fondas (pasirenkama iš SFMIS registruotų galiojančių fondų sąrašo).</text:span></text:p>
      <text:p text:style-name="P242"><text:span text:style-name="T243">3</text:span><text:span text:style-name="T244">. Prioritetas (pasirenkama iš S</text:span><text:span text:style-name="T245">FMIS registruotų galiojančių prioritetų sąrašo).</text:span></text:p>
      <text:p text:style-name="P246"><text:span text:style-name="T247">4</text:span><text:span text:style-name="T248">. Priemonė (pasirenkama iš SFMIS registruotų galiojančių priemonių sąrašo).</text:span></text:p>
      <text:p text:style-name="P249"><text:span text:style-name="T250">5</text:span><text:span text:style-name="T251">. Priemonės veiklos sritis (pasirenkama iš SFMIS registruotų galiojančių priemonės veiklos sričių sąrašo).</text:span></text:p>
      <text:p text:style-name="P252"><text:span text:style-name="T253">6</text:span><text:span text:style-name="T254">. Kvietim</text:span><text:span text:style-name="T255">as teikti paraiškas (pasirenkama iš SFMIS registruotų galiojančių kvietimų teikti paraiškas sąrašo).</text:span></text:p>
      <text:p text:style-name="P256"><text:span text:style-name="T257">7</text:span><text:span text:style-name="T258">. Projekto pavadinimas.</text:span></text:p>
      <text:p text:style-name="P259"><text:span text:style-name="T260">8</text:span><text:span text:style-name="T261">. Tarpinė institucija (pasirenkama iš SFMIS registruotų galiojančių ir už nurodytos priemonės įgyvendinimą atsakingų<text:s/></text:span><text:span text:style-name="T262">tarpinių institucijų sąrašo).</text:span></text:p>
      <text:p text:style-name="P263"><text:span text:style-name="T264">9</text:span><text:span text:style-name="T265">. Pareiškėjo rekvizitai.</text:span></text:p>
      <text:p text:style-name="P266"><text:span text:style-name="T267">10</text:span><text:span text:style-name="T268">. Prašoma paramos suma.</text:span></text:p>
      <text:p text:style-name="P269"><text:span text:style-name="T270">11</text:span><text:span text:style-name="T271">. Trumpas projekto aprašymas.</text:span></text:p>
      <text:p text:style-name="P272"><text:span text:style-name="T273">12</text:span><text:span text:style-name="T274">. Įgyvendinančiosios institucijos vertinimo išvados ir vertinimo datos.</text:span></text:p>
      <text:p text:style-name="P275"><text:span text:style-name="T276">13</text:span><text:span text:style-name="T277">. Projektų atrankos komiteto posėdžio data ir<text:s/></text:span><text:span text:style-name="T278">rekomendacija dėl paramos skyrimo (jei projekto paraiška buvo teikta svarstyti projektų atrankos komitetui ir projektų atrankos komitetas priėmė rekomendaciją neskirti paramos projektui ir/arba tarpinė institucija priėmė sprendimą neskirti paramos projektu</text:span><text:span text:style-name="T279">i, projektų atrankos komiteto posėdžio datą ir rekomendaciją įgyvendinančioji institucija įtraukia prie administracinio vertinimo pastabų).</text:span></text:p>
      <text:p text:style-name="P280"><text:span text:style-name="T281">14</text:span><text:span text:style-name="T282">. Tarpinės institucijos sprendimas dėl paramos skyrimo, sprendimo data ir sprendimo numeris (jei projekto para</text:span><text:span text:style-name="T283">iška buvo teikta tarpinei institucijai ir ji priėmė sprendimą neskirti paramos projektui finansuoti, tarpinės institucijos sprendimą, sprendimo datą ir sprendimo numerį įgyvendinančioji institucija įtraukia prie administracinio vertinimo pastabų).</text:span></text:p>
      <text:p text:style-name="P284">______________</text:p>
      <text:p text:style-name="P28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7T16:30:00Z</meta:creation-date>
    <dc:date>2015-08-27T16:30:00Z</dc:date>
    <meta:template xlink:href="Normal" xlink:type="simple"/>
    <meta:editing-cycles>2</meta:editing-cycles>
    <meta:editing-duration>PT0S</meta:editing-duration>
    <meta:document-statistic meta:page-count="4" meta:paragraph-count="106" meta:word-count="937" meta:character-count="7649" meta:row-count="262" meta:non-whitespace-character-count="6818"/>
  </office:meta>
</office:document-meta>
</file>