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687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BRANDOS EGZAMINŲ, ĮSKAITŲ BEI PAGRINDINIO UGDYMO PASIEKIMŲ PATIKRINIMO PROGRAMŲ</text:p>
      <text:p text:style-name="P12"/>
      <text:p text:style-name="P13">2002 m. spalio 30 d. Nr. 1798</text:p>
      <text:p text:style-name="P14">Vilnius</text:p>
      <text:p text:style-name="P15"/>
      <text:p text:style-name="P16"><text:span text:style-name="T17">Vadovaudamasis Lietuvos Respub</text:span><text:span text:style-name="T18">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1998, Nr.<text:s/></text:span><text:a xlink:href="https://www.e-tar.lt/portal/lt/legalAct/TAR.85CFB188C5F8" office:target-frame-name="_blank" xlink:show="new"><text:span text:style-name="T21">67-1940</text:span></text:a><text:span text:style-name="T22">) 35 str. 19 punktu ir remdamasi</text:span><text:span text:style-name="T23">s Bendrojo lavinimo egzaminų ir moksleivių pasiekimų tyrimo tarybos 2002 m. spalio 22 d. posėdžio nutarimu,</text:span></text:p>
      <text:p text:style-name="P24"><text:span text:style-name="T25">1</text:span><text:span text:style-name="T26">.<text:s/></text:span><text:span text:style-name="T27">Tvirtinu</text:span><text:span text:style-name="T28"><text:s/>pridedamas*:<text:s/></text:span></text:p>
      <text:p text:style-name="P29"><text:span text:style-name="T30">1.1</text:span><text:span text:style-name="T31">. 2003 metų lietuvių kalbos (gimtosios ir valstybinės), gimtosios kalbos (rusų, lenkų, baltarusių), užsienio kalb</text:span><text:span text:style-name="T32">os (anglų, rusų, prancūzų, vokiečių) brandos egzaminų ir įskaitų programas;</text:span></text:p>
      <text:p text:style-name="P33"><text:span text:style-name="T34">1.2</text:span><text:span text:style-name="T35">. 2003 metų dailės, geografijos, informatikos, istorijos, matematikos, muzikos brandos egzaminų programas;</text:span></text:p>
      <text:p text:style-name="P36"><text:span text:style-name="T37">1.3</text:span><text:span text:style-name="T38">. 2003 metų pagrindinio ugdymo matematikos, lietuvių valsty</text:span><text:span text:style-name="T39">binės kalbos ir gimtosios kalbos (lietuvių, rusų, lenkų, baltarusių, vokiečių) pasiekimų patikrinimo programas.</text:span></text:p>
      <text:p text:style-name="P40"><text:span text:style-name="T41">2</text:span><text:span text:style-name="T42">.<text:s/></text:span><text:span text:style-name="T43">Pavedu</text:span><text:span text:style-name="T44"><text:s/>Nacionaliniam egzaminų centrui (Vidmantas Jurgaitis) paskelbti brandos egzaminų, įskaitų ir pagrindinio ugdymo pasiekimų patikri</text:span><text:span text:style-name="T45">nimo programas.</text:span></text:p>
      <text:p text:style-name="P46"/>
      <text:p text:style-name="P47"/>
      <text:p text:style-name="P48">ŠVIETIMO IR MOKSLO MINISTRAS<text:tab/>ALGIRDAS MONKEVIČIUS</text:p>
      <text:p text:style-name="P49"><text:tab/></text:p>
      <text:p text:style-name="P50"><text:span text:style-name="T51">* Su brandos egzaminų, įskaitų bei pagrindinio ugdymo pasiekimų patikrinimo programomis galima susipažinti internetiniame Nacionalinio egzaminų centro tinklapyje (www.egzaminai.lt).</text:span></text:p>
      <text:p text:style-name="P52"><text:span text:style-name="T53">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57:00Z</meta:creation-date>
    <dc:date>2015-06-15T17:57:00Z</dc:date>
    <meta:template xlink:href="Normal" xlink:type="simple"/>
    <meta:editing-cycles>2</meta:editing-cycles>
    <meta:editing-duration>PT0S</meta:editing-duration>
    <meta:document-statistic meta:page-count="1" meta:paragraph-count="18" meta:word-count="191" meta:character-count="1502" meta:row-count="55" meta:non-whitespace-character-count="1329"/>
  </office:meta>
</office:document-meta>
</file>