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5 D. NUTARIMO NR. 10 DALINIO PAKEITIMO</text:p>
      <text:p text:style-name="P15"/>
      <text:p text:style-name="P16">1993 m. balandžio 26 d. Nr. 283</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Seimo narių, savivaldybių deputatų, valstybinių institucijų pareigūnų ir socialiai remtinų žmonių grupių naudojimosi valstybiniu keleiviniu transportu apmokant transporto išlaidas arba nemokamai ar lengvatinėmis sąlygomis ir transporto išlaidų vežėjams kompensavimo tvarką, patvirtintą Lietuvos Respublikos Vyriausybės 1993 m. sausio 15 d. nutarimu Nr. 10 „Dėl kompensacijų už keleivių vežimą lengvatinėmis sąlygomis tvarkos“ (Žin., 1993, Nr.<text:s/></text:span><text:a xlink:href="https://www.e-tar.lt/portal/lt/legalAct/TAR.EC4E182C43B2" office:target-frame-name="_blank" xlink:show="new"><text:span text:style-name="T24">4-82</text:span></text:a><text:span text:style-name="T25">; Nr. 6-132), 5 punktą išdėstyti taip:</text:span></text:p>
      <text:p text:style-name="P26"><text:span text:style-name="T27">„</text:span><text:span text:style-name="T28">5</text:span><text:span text:style-name="T29">. Kaime gyvenantys bendrojo lavinimo, vaikų dailės, muzikos ir sporto mokyklų mokiniai per mokslo metus (mokyklų darbo dienomis) važiuoja į mokyklą ir atgal vietinio bei tolimojo susisiekimo autobusais iki 20 kilometrų ir vietinio susisiekimo traukiniais iki 30 kilometrų nemokamai moksleivio pažymėjime nurodytu maršrutu. Vaikų dailės, muzikos ir sporto mokyklų mokiniams ši lengvata taikoma ir ne darbo dienomis.</text:span></text:p>
      <text:p text:style-name="P30">Mokyklų-internatų, vaikų globos namų auklėtiniai, bendrojo lavinimo mokyklų bendrabučiuose gyvenantys kaimo mokiniai važiuoja nemokamai autobusais, vietinio susisiekimo traukiniais darbo, poilsio ir švenčių dienomis nepriklausomai nuo atstumo moksleivio pažymėjime nurodytu maršrutu“.</text:p>
      <text:p text:style-name="P31"/>
      <text:p text:style-name="P32"/>
      <text:p text:style-name="P33"/>
      <text:p text:style-name="P34">MINISTRAS PIRMININKAS<text:tab/>ADOLFAS ŠLEŽEVIČIUS</text:p>
      <text:p text:style-name="P35"/>
      <text:p text:style-name="P36"/>
      <text:p text:style-name="P37"/>
      <text:p text:style-name="P38">KULTŪROS IR ŠVIETIMO MINISTRAS<text:tab/>DAINIUS TRINKŪ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1T13:02:00Z</meta:creation-date>
    <dc:date>2018-11-21T13:02:00Z</dc:date>
    <meta:template xlink:href="Normal.dotm" xlink:type="simple"/>
    <meta:editing-cycles>2</meta:editing-cycles>
    <meta:editing-duration>PT0S</meta:editing-duration>
    <meta:document-statistic meta:page-count="1" meta:paragraph-count="30" meta:word-count="214" meta:character-count="1625" meta:row-count="60" meta:non-whitespace-character-count="1441"/>
  </office:meta>
</office:document-meta>
</file>