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MUITINĖS DEPARTAMENTO DIREKTORIAUS 2002 M. KOVO 22 D. ĮSAKYMO NR. 152 „DĖL MUITINĖS SANDĖLIŲ PERREGISTRAVIMO IR MUITINĖS SANDĖLIŲ, IMPORTO IR EKSPORTO TERMINALŲ IR LAISVŲJŲ SANDĖLIŲ SĄRAŠO PATVIRTINIMO“ PAKEITIMO</text:p>
      <text:p text:style-name="P8"/>
      <text:p text:style-name="P9">2004 m. rugsėjo 16 d. Nr. 1B-843</text:p>
      <text:p text:style-name="P10">Vilnius</text:p>
      <text:p text:style-name="P11"/>
      <text:p text:style-name="P12"><text:span text:style-name="T13">1</text:span><text:span text:style-name="T14">.<text:s/></text:span><text:span text:style-name="T15">Pakeičiu</text:span><text:span text:style-name="T16"><text:s/>Muitinės sandėlių, importo ir eksporto terminalų ir laisvųjų sandėlių sąrašą, patvirtintą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7">25-77</text:span></text:a><text:span text:style-name="T18">, Nr.<text:s/></text:span><text:a xlink:href="https://www.e-tar.lt/portal/lt/legalAct/TAR.027425F83DB2" office:target-frame-name="_blank" xlink:show="new"><text:span text:style-name="T19">49-213</text:span></text:a><text:span text:style-name="T20">):</text:span></text:p>
      <text:p text:style-name="P21"><text:span text:style-name="T22">1.1</text:span><text:span text:style-name="T23">. 1 skyriaus 1 skirsnio pastraipoje „UAB „Arnika“, 4956851, Gardino g. 55, Druskininkai, ARNIKA, VA0208“ vietoj skaičiaus „4956851“ įrašau skaičių „149568511“;</text:span></text:p>
      <text:p text:style-name="P24"><text:span text:style-name="T25">1.2</text:span><text:span text:style-name="T26">. 1 skyriaus 1 skirsnio pastraipoje „Bendra Lietuvos, Lenkijos ir Vokietijos įmonė „Litbana“, 1039506, Kirtimų g. 57D, Vilnius, LITBANA/VILNIUS, VA0084“ vietoj skaičiaus „1039506“ įrašau skaičių „110395066“;<text:s/></text:span></text:p>
      <text:p text:style-name="P27"><text:span text:style-name="T28">1.3</text:span><text:span text:style-name="T29">. 3 skyriaus 1 skirsnio pastraipoje „Bendra Lietuvos, Lenkijos ir Vokietijos įmonė „Litbana“, 1039506, Nemuno g. 24, Klaipėda, LITBANA/KLAIPEDA, LA0085“ vietoj skaičiaus „1039506“ įrašau skaičių „110395066“;</text:span></text:p>
      <text:p text:style-name="P30"><text:span text:style-name="T31">1.4</text:span><text:span text:style-name="T32">. 3 skyriaus 5 skirsnio pastraipoje „UAB „Philip Morris Lietuva“, 1050613, Sudmantų k., Sendvario sen., Klaipėdos r., PHILIP-MORRIS, LD0294“ vietoj skaičiaus „1050613“ įrašau skaičių „110506132“.</text:span></text:p>
      <text:p text:style-name="P33"><text:span text:style-name="T34">2</text:span><text:span text:style-name="T35">.Paved</text:span><text:span text:style-name="T36">u:</text:span></text:p>
      <text:p text:style-name="P37"><text:span text:style-name="T38">2.1</text:span><text:span text:style-name="T39">. Muitinės informacinių sistemų centrui (P. Jakavonis) atlikti minėto Muitinės sandėlių, importo ir eksporto terminalų ir laisvųjų sandėlių sąrašo pakeitimus;</text:span></text:p>
      <text:p text:style-name="P40"><text:span text:style-name="T41">2.2</text:span><text:span text:style-name="T42">. įsakymo vykdymą kontroliuoti generalinio direktoriaus pavaduotojui J. Miškiniui.<text:s/></text:span></text:p>
      <text:p text:style-name="P43"><text:span text:style-name="T44">3</text:span><text:span text:style-name="T45">. Šis įsakymas įsigalioja nuo 2004 m. rugsėjo 27 d.</text:span></text:p>
      <text:p text:style-name="P46"/>
      <text:p text:style-name="P47"/>
      <text:p text:style-name="P48"><text:span text:style-name="T49">GENERALINIS DIREKTORIUS</text:span><text:span text:style-name="T50"><text:tab/>RIMUTIS KLEVEČKA</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5T13:49:00Z</meta:creation-date>
    <dc:date>2021-11-15T13:49:00Z</dc:date>
    <meta:template xlink:href="Normal.dotm" xlink:type="simple"/>
    <meta:editing-cycles>2</meta:editing-cycles>
    <meta:editing-duration>PT0S</meta:editing-duration>
    <meta:document-statistic meta:page-count="1" meta:paragraph-count="19" meta:word-count="274" meta:character-count="2092" meta:row-count="65" meta:non-whitespace-character-count="1837"/>
  </office:meta>
</office:document-meta>
</file>