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8 M. lapkričio 27 D. ĮSAKYMO Nr. 1V-421 „DĖL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 PATVIRTINIMO“ PAKEITIMO</text:p>
      <text:p text:style-name="P7"/>
      <text:p text:style-name="P8"><text:span text:style-name="T9">2010 m. kovo 23</text:span><text:span text:style-name="T10"><text:s/></text:span><text:span text:style-name="T11">d. Nr. 1V-169</text:span></text:p>
      <text:p text:style-name="P12">Vilnius</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1-VRM-07-V<text:s/></text:span><text:span text:style-name="T18">„Bendradarbiavimo tarp valstybinio ir nevyriausybinio sektorių skatinimas“ projektų finansavimo sąlygų aprašą, patvirtintą Lietuvos Respublikos vidaus reikalų ministro 2008 m. lapkričio 27 d. įsakymu Nr. 1V-421 (Žin., 2008, Nr.<text:s/></text:span><text:a xlink:href="https://www.e-tar.lt/portal/lt/legalAct/TAR.884E0296CFF1" office:target-frame-name="_blank" xlink:show="new"><text:span text:style-name="T19">145-5838</text:span></text:a><text:span text:style-name="T20">):</text:span></text:p>
      <text:p text:style-name="P21"><text:span text:style-name="T22">1</text:span><text:span text:style-name="T23">. Papildau 19 punktą žodžiais „Europos socialinio fondo agentūra (toliau – ESF agentūra) paraiškos vertinimo metu gali priimti sprendimą dėl pirkimų, numatytą Projektų administravimo ir finansavimo taisyklių 81 punkte“.</text:span></text:p>
      <text:p text:style-name="P24"><text:span text:style-name="T25">2</text:span><text:span text:style-name="T26">. Įrašau 27 punkte vietoje žodžių „Paramos fondui Europos socialinio fondo agentūrai (toliau</text:span><text:span text:style-name="T27"><text:s/></text:span><text:span text:style-name="T28">– ESF agentūra)“ žodžius „ESF agentūrai“.</text:span></text:p>
      <text:p text:style-name="P29"><text:span text:style-name="T30">3</text:span><text:span text:style-name="T31">. Išbraukiu 38 punkte žodžius „Paramos fondas“.</text:span></text:p>
      <text:p text:style-name="P32"><text:span text:style-name="T33">4</text:span><text:span text:style-name="T34">. Įrašau 55 punkte vietoje skaičiaus „15“ skaičių „10“.</text:span></text:p>
      <text:p text:style-name="P35"><text:span text:style-name="T36">5</text:span><text:span text:style-name="T37">. Išdėstau 66 punktą taip:</text:span></text:p>
      <text:p text:style-name="P38"><text:span text:style-name="T39">„</text:span><text:span text:style-name="T40">66</text:span><text:span text:style-name="T41">.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Apie paaiškėjusias svarbias priežastis, kliudančias vykdyti veiklą ir galinčias sąlygoti reglamento (EB) Nr.</text:span><text:span text:style-name="T42"><text:s/></text:span><text:span text:style-name="T43">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sąlygoti reglamento (EB) Nr. 1083/2006 57 straipsnio nuostatų pažeidimą.“</text:span></text:p>
      <text:p text:style-name="P44"><text:span text:style-name="T45">6</text:span><text:span text:style-name="T46">. Išdėstau 68 punktą taip:</text:span></text:p>
      <text:p text:style-name="P47"><text:span text:style-name="T48">„</text:span><text:span text:style-name="T49">68</text:span><text:span text:style-name="T50">. Pareiškėjas, įvertinęs būtinumą ir tikslingumą drausti ilgalaikį (materialųjį) turtą, kuriam įsigyti ar sukurti vykdant projektą bus teikiamas Europos Sąjungos finansavimas, ši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ba) kitas aplinkybes, gali nuspręsti reikalauti, kad projekto vykdytojas apdraustų ilgalaikį (materialųjį) turtą, įsigytą ar sukurtą vykdant projektą. Draudiminio įvykio atveju projekto vykdytojas turi atkurti prarastą turtą.“</text:span></text:p>
      <text:p text:style-name="P51"><text:span text:style-name="T52">7</text:span><text:span text:style-name="T53">. Išdėstau 1 priedo 11 punkto 2 papunktį taip:</text:span></text:p>
      <text:p text:style-name="P54"><text:span text:style-name="T55">„</text:span><text:span text:style-name="T56">2</text:span><text:span text:style-name="T57">. Pareiškėjo nuostatų (įstatų), patvirtinančių, kad pareiškėjas turi teisinį pagrindą vykdyti projekte numatytas veiklas, kopija.“</text:span></text:p>
      <text:p text:style-name="P58"><text:span text:style-name="T59">8</text:span><text:span text:style-name="T60">. Išbraukiu 1 priedo 11 punkto 4 papunktyje žodžius „Paramos fondui“.</text:span></text:p>
      <text:p text:style-name="P61"><text:span text:style-name="T62">9</text:span><text:span text:style-name="T63">. Išdėstau 2 priedo 7 punktą taip:</text:span></text:p>
      <text:p text:style-name="P64"><text:span text:style-name="T65">„</text:span><text:span text:style-name="T66">7</text:span><text:span text:style-name="T67">. Pateikta pareiškėjo nuostatų (įstatų), patvirtinančių, kad pareiškėjas turi teisinį pagrindą vykdyti projekte numatytas veiklas, kopija“.</text:span></text:p>
      <text:p text:style-name="P68"><text:span text:style-name="T69">10</text:span><text:span text:style-name="T70">. Išbraukiu 2 priedo 9 punkte žodžius „Paramos fondui“.</text:span></text:p>
      <text:p text:style-name="P71"><text:span text:style-name="T72">11</text:span><text:span text:style-name="T73">. Įrašau 3 priedo 3.1.1 punkto skilties „Paaiškinimai“ 3 pastraipoje vietoje skaičiaus „400“ skaičių „30“.</text:span></text:p>
      <text:p text:style-name="P74"/>
      <text:p text:style-name="P75"/>
      <text:p text:style-name="P76"/>
      <text:p text:style-name="P77"><text:span text:style-name="T78">Vidaus reikalų ministras</text:span><text:span text:style-name="T79"><text:s/></text:span><text:span text:style-name="T80"><text:tab/></text:span><text:span text:style-name="T81">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10T08:11:00Z</meta:creation-date>
    <dc:date>2016-02-10T08:11:00Z</dc:date>
    <meta:template xlink:href="Normal" xlink:type="simple"/>
    <meta:editing-cycles>2</meta:editing-cycles>
    <meta:editing-duration>PT0S</meta:editing-duration>
    <meta:document-statistic meta:page-count="2" meta:paragraph-count="34" meta:word-count="519" meta:character-count="4025" meta:row-count="131" meta:non-whitespace-character-count="3540"/>
  </office:meta>
</office:document-meta>
</file>