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URĖDIJŲ TIPINIŲ NUOSTATŲ PATVIRTINIMO</text:p>
      <text:p text:style-name="P15"/>
      <text:p text:style-name="P16">1995 m. kovo 14 d. Nr. 36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Miškų urėdijų tipinius nuostatus (pridedama).</text:span></text:p>
      <text:p text:style-name="P27"><text:span text:style-name="T28">2</text:span><text:span text:style-name="T29">. Įpareigoti Miškų ūkio ministeriją iki 1995 m. balandžio 1 d. patvirtinti miškų urėdijų nuostatus.</text:span></text:p>
      <text:p text:style-name="P30"/>
      <text:p text:style-name="P31"/>
      <text:p text:style-name="P32"/>
      <text:p text:style-name="P33">MINISTRAS PIRMININKAS<text:tab/>ADOLFAS ŠLEŽEVIČIUS</text:p>
      <text:p text:style-name="P34"/>
      <text:p text:style-name="P35"/>
      <text:p text:style-name="P36"/>
      <text:p text:style-name="P37">PRAMONĖS IR PREKYBOS MINISTRAS,<text:s/></text:p>
      <text:p text:style-name="P38"><text:span text:style-name="T39">PAVADUOJANTIS MIŠKŲ ŪKIO MINISTRĄ</text:span><text:span text:style-name="T40"><text:tab/>KAZIMIERAS JUOZAS KLIMAŠAUSKAS</text:span></text:p>
      <text:soft-page-break/>
      <text:p text:style-name="P41">PATVIRTINTA</text:p>
      <text:p text:style-name="P49">Lietuvos Respublikos Vyriausybės</text:p>
      <text:p text:style-name="P50">1995 m. kovo 14 d. nutarimu<text:s/></text:p>
      <text:p text:style-name="P51">Nr. 369</text:p>
      <text:p text:style-name="P52"/>
      <text:p text:style-name="P53"><text:span text:style-name="T54">MIŠKŲ URĖDIJŲ TIPINIAI NUOSTATAI</text:span></text:p>
      <text:p text:style-name="P55"/>
      <text:p text:style-name="P56"><text:span text:style-name="T57">BENDROJI DALIS</text:span></text:p>
      <text:p text:style-name="P58"/>
      <text:p text:style-name="P59"><text:span text:style-name="T60">1</text:span><text:span text:style-name="T61">. Miškų urėdija yra valstybinių miškų valdymo ir tvarkymo institucija, nustatytąja tvarka jai suteiktoje valdyti valstybinėje žemėje atkurianti, prižiūrinti, sauganti mišką bei naudojanti miško išteklius.</text:span></text:p>
      <text:p text:style-name="P62"><text:span text:style-name="T63">2</text:span><text:span text:style-name="T64">. Miškų urėdija savo veikloje vadovaujasi Lietuvos Respublikos miškų įstatymu, kitais įstatymais ir Lietuvos Respublikos Seimo priimtais teisės aktais, Lietuvos Respublikos Vyriausybės nutarimais ir Miškų ūkio ministerijos teisės aktais, taip pat šiais nuostatais ir Miškų ūkio ministerijos patvirtintais miškų urėdijos nuostatais.</text:span></text:p>
      <text:p text:style-name="P65"><text:span text:style-name="T66">3</text:span><text:span text:style-name="T67">. Miškų urėdijai suteikta valstybinė miško žemė skirstoma į girininkijas. Girininkijos steigiamos ir likviduojamos Miškų ūkio ministerijos sprendimu.</text:span></text:p>
      <text:p text:style-name="P68"><text:span text:style-name="T69">4</text:span><text:span text:style-name="T70">. Miškų urėdijos pavadinime privalomi žodžiai „Miškų urėdija“.</text:span></text:p>
      <text:p text:style-name="P71"><text:span text:style-name="T72">Miškų urėdija turi antspaudą, kuriame turi būti jos pavadinimas ir žodžiai „Lietuvos Respublikos miškų ūkio ministerija“.</text:span></text:p>
      <text:p text:style-name="P73"><text:span text:style-name="T74">5</text:span><text:span text:style-name="T75">. Miškų urėdijos ūkiniai metai yra kalendoriniai metai.</text:span></text:p>
      <text:p text:style-name="P76"><text:span text:style-name="T77">6</text:span><text:span text:style-name="T78">. Miškų urėdijoms Miškų ūkio ministerija turi teisę nustatyti:</text:span></text:p>
      <text:p text:style-name="P79"><text:span text:style-name="T80">6.1</text:span><text:span text:style-name="T81">. privalomuosius darbus ir paslaugas, taip pat darbų ir paslaugų kokybės reikalavimus, jų atlikimo laiką;</text:span></text:p>
      <text:p text:style-name="P82"><text:span text:style-name="T83">6.2</text:span><text:span text:style-name="T84">. prekių (paslaugų) kainų ir tarifų apskaičiavimo taisykles;</text:span></text:p>
      <text:p text:style-name="P85"><text:span text:style-name="T86">6.3</text:span><text:span text:style-name="T87">. miško atkūrimo, ugdymo, priežiūros darbų apmokėjimo normatyvus ir tvarką;</text:span></text:p>
      <text:p text:style-name="P88"><text:span text:style-name="T89">6.4</text:span><text:span text:style-name="T90">. darbo užmokesčiui skiriamų lėšų normatyvus;</text:span></text:p>
      <text:p text:style-name="P91"><text:span text:style-name="T92">6.5</text:span><text:span text:style-name="T93">. vadovų, specialistų, tarnautojų darbo apmokėjimo dydžius ir tvarką.</text:span></text:p>
      <text:p text:style-name="P94"/>
      <text:p text:style-name="P95"><text:span text:style-name="T96">MIŠKŲ URĖDIJŲ UŽDAVINIAI IR FUNKCIJOS</text:span></text:p>
      <text:p text:style-name="P97"/>
      <text:p text:style-name="P98"><text:span text:style-name="T99">7</text:span><text:span text:style-name="T100">. Svarbiausieji miškų urėdijų uždaviniai yra:</text:span></text:p>
      <text:p text:style-name="P101"><text:span text:style-name="T102">7.1</text:span><text:span text:style-name="T103">. atkurti, tvarkyti ir saugoti joms suteiktus valdyti valstybinius miškus, didinti jų produktyvumą, apsauginę galią ir biologinę įvairovę;</text:span></text:p>
      <text:p text:style-name="P104"><text:span text:style-name="T105">7.2</text:span><text:span text:style-name="T106">. organizuoti miško išteklių naudojimą tvaraus ir daugiatikslio miškų ūkio principu.</text:span></text:p>
      <text:p text:style-name="P107"><text:span text:style-name="T108">8</text:span><text:span text:style-name="T109">. Miškų urėdijos, vykdydamos joms pavestus uždavinius:</text:span></text:p>
      <text:p text:style-name="P110"><text:span text:style-name="T111">8.1</text:span><text:span text:style-name="T112">. valdo nustatytąja tvarka valstybinės žemės plotus;</text:span></text:p>
      <text:p text:style-name="P113"><text:span text:style-name="T114">8.2</text:span><text:span text:style-name="T115">. atlieka nustatytąja tvarka valstybinių miškų apskaitą ir sudaro valstybinių miškų kadastrą;</text:span></text:p>
      <text:p text:style-name="P116"><text:span text:style-name="T117">8.3</text:span><text:span text:style-name="T118">. augina sodmenis, atkuria bei įveisia mišką, ugdo želdinius;</text:span></text:p>
      <text:p text:style-name="P119"><text:span text:style-name="T120">8.4</text:span><text:span text:style-name="T121">. vykdo ugdymo, sanitarinius, pagrindinius ir kitus kirtimus, ruošia žaliavinę medieną;</text:span></text:p>
      <text:p text:style-name="P122"><text:span text:style-name="T123">8.5</text:span><text:span text:style-name="T124">. išnuomoja įstatymų nustatyta tvarka miško plotus medžioklei, vaistažolių ruošai, poilsiui, mokslo tyrimams, šalutiniam miško naudojimui, taip pat išnuomoja likusius neprivatizuotus nedidelius tarp privačių valdų įsiterpusius, teritoriškai nepatogius valdyti miško žemės sklypus;</text:span></text:p>
      <text:p text:style-name="P125"><text:span text:style-name="T126">8.6</text:span><text:span text:style-name="T127">. saugo mišką nuo savavališko jo kirtimo, miško naudojimo tvarkos pažeidimo bei produkcijos grobstymo, teršimo, šiukšlinimo, padegimo, medžių ligų, kenkėjų, laukinių žvėrių bei naminių gyvulių jam daromos žalos, gaisrų ir kitų stichinių nelaimių, mechaninio miško dirvožemio ir medžių pakenkimo;</text:span></text:p>
      <text:p text:style-name="P128"><text:span text:style-name="T129">8.7</text:span><text:span text:style-name="T130">. įgyvendina suteiktoje valdyti valstybinėje miško žemėje miškų politiką medžioklės tvarkymo klausimais, saugo medžiojamąją fauną, kartu su medžioklės plotų nuomininkais<text:s/></text:span><text:soft-page-break/><text:span text:style-name="T131">nustatytąja tvarka atlieka medžiojamosios faunos apskaitą, priskirtuose medžioklės plotuose tvarko medžioklės ūkį ir organizuoja komercines medžiokles;</text:span></text:p>
      <text:p text:style-name="P132"><text:span text:style-name="T133">8.8</text:span><text:span text:style-name="T134">. teikia nustatytąja tvarka ieškinius ir pretenzijas dėl miškui, miškų urėdijų turtui ir interesams padarytos žalos atlyginimo;</text:span></text:p>
      <text:p text:style-name="P135"><text:span text:style-name="T136">8.9</text:span><text:span text:style-name="T137">. leidžia naudoti mišką šalutiniams tikslams (šienauti ir ganyti gyvulius, uogauti, grybauti, rinkti medžių sulą, vaistažoles, miško paklotę ir lapus) ir ruošia antraeiles miško medžiagas (sakus, kelmus, karnas ir žieves, šakeles, naujametes eglutes ir kitas dekoratyvines medžiagas);</text:span></text:p>
      <text:p text:style-name="P138"><text:span text:style-name="T139">8.10</text:span><text:span text:style-name="T140">. sausina miškus, tiesia miško kelius ir juos prižiūri;</text:span></text:p>
      <text:p text:style-name="P141"><text:span text:style-name="T142">8.11</text:span><text:span text:style-name="T143">. atrėžia biržes įvairių rūšių kirtimams ir įvertina jas;</text:span></text:p>
      <text:p text:style-name="P144"><text:span text:style-name="T145">8.12</text:span><text:span text:style-name="T146">. parduoda nenukirstą mišką, žaliavinę medieną, kitas miško žaliavas ir produkciją;</text:span></text:p>
      <text:p text:style-name="P147"><text:span text:style-name="T148">8.13</text:span><text:span text:style-name="T149">. suteikia Lietuvos Respublikos Vyriausybės nustatyta tvarka tarnybines žemės dalas ir gyvenamąsias tarnybines patalpas;</text:span></text:p>
      <text:p text:style-name="P150"><text:span text:style-name="T151">8.14</text:span><text:span text:style-name="T152">. likviduoja audrų, gaisrų, potvynių, masinio medynų džiūvimo ir kitų stichinių nelaimių padarinius;</text:span></text:p>
      <text:p text:style-name="P153"><text:span text:style-name="T154">8.15</text:span><text:span text:style-name="T155">. įgyvendina kitas Lietuvos Respublikos miškų įstatyme numatytas miškų atkūrimo, priežiūros, apsaugos bei naudojimo priemones;</text:span></text:p>
      <text:p text:style-name="P156"><text:span text:style-name="T157">8.16</text:span><text:span text:style-name="T158">. atsako už saugą darbe ir teisės aktų šiuo klausimu reikalavimų vykdymą;</text:span></text:p>
      <text:p text:style-name="P159"><text:span text:style-name="T160">8.17</text:span><text:span text:style-name="T161">. atskiruose padaliniuose perdirba žaliavinę medieną bei verčiasi ūkine veikla, kuri neprieštarauja Lietuvos Respublikos įstatymams ir yra nurodyta Miškų ūkio ministerijos patvirtintuose miškų urėdijų nuostatuose.</text:span></text:p>
      <text:p text:style-name="P162"/>
      <text:p text:style-name="P163"><text:span text:style-name="T164">MIŠKŲ URĖDIJŲ TEISĖS</text:span></text:p>
      <text:p text:style-name="P165"/>
      <text:p text:style-name="P166"><text:span text:style-name="T167">9</text:span><text:span text:style-name="T168">. Miškų urėdija turi teisę:</text:span></text:p>
      <text:p text:style-name="P169"><text:span text:style-name="T170">9.1</text:span><text:span text:style-name="T171">. verstis jos nuostatuose nurodyta veikla Lietuvos Respublikoje ir už jos ribų;</text:span></text:p>
      <text:p text:style-name="P172"><text:span text:style-name="T173">9.2</text:span><text:span text:style-name="T174">. turėti atsiskaitomąją ir valiutinę sąskaitas, taip pat atsiskaitomąją ir valiutinę Miško fondo sąskaitas tik viename iš Lietuvos Respublikos pasirinktų bankų, taip pat po vieną valiutinę sąskaitą bet kurioje užsienio valstybėje;</text:span></text:p>
      <text:p text:style-name="P175"><text:span text:style-name="T176">9.3</text:span><text:span text:style-name="T177">. sudaryti sutartis, prisiimti įsipareigojimus, skolintis pinigų;</text:span></text:p>
      <text:p text:style-name="P178"><text:span text:style-name="T179">9.4</text:span><text:span text:style-name="T180">. disponuoti bet kokiu urėdijos trumpalaikiu turtu ir visiškai susidėvėjusiu ilgalaikiu turtu;</text:span></text:p>
      <text:p text:style-name="P181"><text:span text:style-name="T182">9.5</text:span><text:span text:style-name="T183">. steigėjui leidus, įkeisti ilgalaikį turtą (išskyrus mišką ir miško žemę);</text:span></text:p>
      <text:p text:style-name="P184"><text:span text:style-name="T185">9.6</text:span><text:span text:style-name="T186">. steigėjui leidus, parduoti ar kitaip perleisti turtą (išskyrus mišką ir miško žemę) Valstybinio turto privatizavimo įstatymo nustatyta tvarka;</text:span></text:p>
      <text:p text:style-name="P187"><text:span text:style-name="T188">9.7</text:span><text:span text:style-name="T189">. nustatyti savo produkcijos, jos teikiamų paslaugų ir kitų išteklių kainas, įkainius ir tarifus tais atvejais, kai įstatymų nustatyta tvarka jų nenustato Lietuvos Respublikos Vyriausybė arba steigėjas;</text:span></text:p>
      <text:p text:style-name="P190"><text:span text:style-name="T191">9.8</text:span><text:span text:style-name="T192">. atsiskaityti už pateiktas prekes, atliktus darbus ir paslaugas bet kuria sutarta forma, jeigu tai neprieštarauja įstatymams;</text:span></text:p>
      <text:p text:style-name="P193"><text:span text:style-name="T194">9.9</text:span><text:span text:style-name="T195">. nustatyti miškų urėdijos vidaus struktūrą (ši nuostata netaikoma girininkijų steigimui ir likvidavimui);</text:span></text:p>
      <text:p text:style-name="P196"><text:span text:style-name="T197">9.10</text:span><text:span text:style-name="T198">. steigėjui leidus, steigti filialus.</text:span></text:p>
      <text:p text:style-name="P199"><text:span text:style-name="T200">10</text:span><text:span text:style-name="T201">. Miškų urėdijos turi ir kitokias teises, neprieštaraujančias įstatymams.</text:span></text:p>
      <text:p text:style-name="P202"/>
      <text:p text:style-name="P203"><text:span text:style-name="T204">MIŠKŲ URĖDIJŲ STEIGIMAS</text:span></text:p>
      <text:p text:style-name="P205"/>
      <text:p text:style-name="P206"><text:span text:style-name="T207">11</text:span><text:span text:style-name="T208">. Miškų urėdijų steigėjas yra Miškų ūkio ministerija.</text:span></text:p>
      <text:p text:style-name="P209"><text:span text:style-name="T210">12</text:span><text:span text:style-name="T211">. Vadovaudamasi šiais nuostatais, miškų urėdija rengia savo nuostatus, kuriuos tvirtina Miškų ūkio ministerija. Nuostatuose turi būti nurodyta:</text:span></text:p>
      <text:p text:style-name="P212"><text:span text:style-name="T213">12.1</text:span><text:span text:style-name="T214">. miškų urėdijos pavadinimas;</text:span></text:p>
      <text:p text:style-name="P215"><text:span text:style-name="T216">12.2</text:span><text:span text:style-name="T217">. miškų urėdijos buveinė;</text:span></text:p>
      <text:p text:style-name="P218"><text:span text:style-name="T219">12.3</text:span><text:span text:style-name="T220">. miškų urėdijos atliekamos funkcijos ir ūkinė veikla;</text:span></text:p>
      <text:p text:style-name="P221"><text:span text:style-name="T222">12.4</text:span><text:span text:style-name="T223">. miškų urėdijos veiklos terminas;</text:span></text:p>
      <text:p text:style-name="P224"><text:span text:style-name="T225">12.5</text:span><text:span text:style-name="T226">. miškų urėdijos steigėjo teisės;</text:span></text:p>
      <text:p text:style-name="P227"><text:span text:style-name="T228">12.6</text:span><text:span text:style-name="T229">. miškų urėdijos įstatinio kapitalo dydis, taip pat ir padalinių, perdirbančių žaliavinę medieną (lentpjūvių, medienos perdirbimo cechų) įstatinio kapitalo dydis, šio kapitalo keitimo tvarka;</text:span></text:p>
      <text:p text:style-name="P230"><text:span text:style-name="T231">12.7</text:span><text:span text:style-name="T232">. miškų urėdijos pranešimų darbuotojams paskelbimo tvarka.</text:span></text:p>
      <text:p text:style-name="P233"><text:span text:style-name="T234">13</text:span><text:span text:style-name="T235">. Siūlyti keisti ir papildyti miškų urėdijų nuostatus turi teisę miškų urėdijos administracija ir Miškų ūkio ministerija. Nuostatų pakeitimai įsigalioja nuo jų patvirtinimo.</text:span></text:p>
      <text:p text:style-name="P236"><text:span text:style-name="T237">14</text:span><text:span text:style-name="T238">. Miškų urėdijų padaliniai, perdirbantys žaliavinę medieną (lentpjūvės ir medienos perdirbimo cechai), steigėjui leidus, gali būti reorganizuojami į filialus.</text:span></text:p>
      <text:p text:style-name="P239">Filialas nėra juridinis asmuo ir veikia miškų urėdijos, kaip juridinio asmens, vardu. Jis veikia pagal miškų urėdijos nuostatus ir miškų urėdo suteiktus įgaliojimus, kurie turi būti nurodyti filialo nuostatuose. Filialų skaičius neribojamas.</text:p>
      <text:p text:style-name="P240">Filialo turtas apskaitomas miškų urėdijos finansinėje atskaitomybėje, taip pat atskiroje filialo finansinėje atskaitomybėje.</text:p>
      <text:p text:style-name="P241"/>
      <text:p text:style-name="P242"><text:span text:style-name="T243">MIŠKŲ URĖDIJŲ VALDYMAS</text:span></text:p>
      <text:p text:style-name="P244"/>
      <text:p text:style-name="P245"><text:span text:style-name="T246">15</text:span><text:span text:style-name="T247">. Miškų urėdijos veiklai vadovauja miškų urėdas.</text:span></text:p>
      <text:p text:style-name="P248">Miškų urėdą, miškų urėdo pavaduotoją, vyriausiąjį finansininką (buhalterį) skiria ir darbo užmokesčio dydį jiems nustato Miškų ūkio ministerija.</text:p>
      <text:p text:style-name="P249"><text:span text:style-name="T250">Miškų urėdu negali būti skiriamas asmuo, kuriam įstatymų nustatyta tvarka atimta teisė eiti šias pareigas. Miškų urėdas negali būti kokios nors kitos įmonės vadovu, valdybos stebėtojų tarybos nariu, revizoriumi. Jeigu skiriamas miškų urėdu asmuo nurodytąsias pareigas eina, per mėnesį nuo paskyrimo privalo iš jų atsistatydinti.</text:span></text:p>
      <text:p text:style-name="P251"><text:span text:style-name="T252">16</text:span><text:span text:style-name="T253">. Miškų urėdo sprendimu miškų urėdijoje gali būti sudaroma nuolat arba tam tikrą laiką veikianti taryba, kurios sprendimai yra rekomenduojamojo pobūdžio. Tarybą sudaro miškų urėdas (tarybos pirmininkas), miškų urėdo pavaduotojas, vyriausiasis finansininkas (buhalteris) ir kiti miškų urėdijos darbuotojai. Tarybos narių skaičių nustato ir jos sudėtį tvirtina miškų urėdas.</text:span></text:p>
      <text:p text:style-name="P254"><text:span text:style-name="T255">17</text:span><text:span text:style-name="T256">. Miškų urėdas negali eiti kartu ir vyriausiojo finansininko (buhalterio) pareigų.</text:span></text:p>
      <text:p text:style-name="P257"><text:span text:style-name="T258">18</text:span><text:span text:style-name="T259">. Miškų urėdas, vadovaudamasis miškų urėdijos nuostatais, turi teisę sudaryti miškų urėdijos sandorius. Miškų urėdijos nuostatuose gali būti nurodytos tos veiklos sritys, kuriose savarankiškai veikti ir sudaryti miškų urėdijos sandorius turi teisę kiti miškų urėdo įgalioti darbuotojai. Miškų urėdas atstovauja miškų urėdijai valstybės valdžios ir valdymo institucijose, teisme, santykiuose su kitais asmenimis.</text:span></text:p>
      <text:p text:style-name="P260"><text:span text:style-name="T261">19</text:span><text:span text:style-name="T262">. Miškų urėdo ir kitų įgaliotų darbuotojų sudaryti sandoriai gali būti pripažinti negaliojančiais Lietuvos Respublikos civilinio kodekso nustatytais atvejais ir tvarka.</text:span></text:p>
      <text:p text:style-name="P263"><text:span text:style-name="T264">20</text:span><text:span text:style-name="T265">. Miškų urėdas ir kiti miškų urėdijos darbuotojai įstatymų nustatyta tvarka privalo miškų urėdijai atlyginti nuostolius, padarytus dėl jų kaltės.</text:span></text:p>
      <text:p text:style-name="P266"><text:span text:style-name="T267">21</text:span><text:span text:style-name="T268">. Miškų urėdijos metinės ūkinės – finansinės veiklos rezultatus tvirtina miškų urėdas. Šiuos rezultatus įvertina miškų ūkio ministro sudaryta komisija. Kitu laikotarpiu miškų urėdijos ūkinę-finansinę veiklą nustatytąja tvarka kontroliuoja Miškų ūkio ministerija.</text:span></text:p>
      <text:p text:style-name="P269"/>
      <text:p text:style-name="P270"><text:span text:style-name="T271">MIŠKŲ URĖDIJŲ KAPITALAS IR FINANSAI</text:span></text:p>
      <text:p text:style-name="P272"/>
      <text:p text:style-name="P273"><text:span text:style-name="T274">22</text:span><text:span text:style-name="T275">. Lietuvos Respublikos Vyriausybės nustatyta tvarka įvertintas miškų urėdijos turimas kapitalas laikomas įstatiniu. Įstatinio kapitalo dydis įrašomas miškų urėdijos nuostatuose, nurodant ir padalinių, perdirbančių žaliavinę medieną (lentpjūvių, medienos perdirbimo cechų), įstatinio kapitalo dydį.</text:span></text:p>
      <text:p text:style-name="P276"><text:span text:style-name="T277">23</text:span><text:span text:style-name="T278">. Miškų urėdijų įstatinis kapitalas naudojamas, didinamas bei mažinamas Lietuvos Respublikos valstybės ir savivaldybės įmonių įstatymo 13, 15, 16 straipsniuose nustatyta tvarka.</text:span></text:p>
      <text:p text:style-name="P279"><text:span text:style-name="T280">24</text:span><text:span text:style-name="T281">. Miškų urėdijų turimam ilgalaikiam turtui nustatytąja tvarka taikomi susidėvėjimo (amortizacijos) normatyvai.</text:span></text:p>
      <text:p text:style-name="P282"><text:span text:style-name="T283">25</text:span><text:span text:style-name="T284">. Padalinių, perdirbančių žaliavinę medieną (lentpjūvių, medienos perdirbimo cechų), finansai tvarkomi ir pelnas paskirstomas, taip pat palūkanos už kapitalo naudojimą skaičiuojamos Lietuvos Respublikos valstybės ir savivaldybės įmonių įstatymo 14, 17, 18 straipsniuose nustatyta tvarka.</text:span></text:p>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3:22:00Z</meta:creation-date>
    <dc:date>2019-11-21T13:22:00Z</dc:date>
    <meta:template xlink:href="Normal.dotm" xlink:type="simple"/>
    <meta:editing-cycles>2</meta:editing-cycles>
    <meta:editing-duration>PT0S</meta:editing-duration>
    <meta:document-statistic meta:page-count="5" meta:paragraph-count="246" meta:word-count="1427" meta:character-count="10591" meta:row-count="427" meta:non-whitespace-character-count="9410"/>
  </office:meta>
</office:document-meta>
</file>