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7 M. LIEPOS 11 D. NUTARIMO NR. 719 „</text:span><text:span text:style-name="T17">DĖL<text:s/></text:span><text:span text:style-name="T18">REGIONINIŲ SOCIALINIŲ PASLAUGŲ INFRASTRUKTŪROS GERINIMO PROGRAMOS PATVIRTINIMO“ PAKEITIMO</text:span></text:p>
      <text:p text:style-name="Normal"/>
      <text:p text:style-name="P19">2007<text:s/>m. gruodžio 12 d. Nr. 1322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Pakeisti Regioninių socialinių paslaugų infrastruktūros gerinimo programos, patvirtintos Lietuvos Respublikos Vyriausybės 2007 m. liepos 11 d. nutarimu Nr. 719 „Dėl Regioninių<text:s/>socialinių paslaugų infrastruktūros gerinimo programos patvirtinimo“ (Žin., 2007, Nr.<text:s/><text:a xlink:href="https://www.e-tar.lt/portal/lt/legalAct/TAR.7042ED345695" office:target-frame-name="_blank" xlink:show="new"><text:span text:style-name="T27">80-3236</text:span></text:a>), priedą:</text:p>
      <text:p text:style-name="P28">1. Įrašyti 14 punkte vietoj skaičiaus „1000“ skaičių „1086“.</text:p>
      <text:p text:style-name="P29">2. Įrašyti 15 punkte vietoj skaičiaus „330“ skaičių „244“.<text:s/></text:p>
      <text:p text:style-name="P30"/>
      <text:p text:style-name="P31"/>
      <text:p text:style-name="P32">Ministras Pirmininkas<text:tab/>Gediminas Kirkilas</text:p>
      <text:p text:style-name="Normal"/>
      <text:p text:style-name="P33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03:52:00Z</meta:creation-date>
    <dc:date>2015-07-03T03:52:00Z</dc:date>
    <meta:print-date>2007-12-18T10:5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886" meta:row-count="43" meta:non-whitespace-character-count="789"/>
  </office:meta>
</office:document-meta>
</file>